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ogrubio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Verdana" fo:font-size="12pt" officeooo:paragraph-rsid="0002fd7e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Verdana" fo:font-size="12pt" fo:language="pl" fo:country="PL" officeooo:paragraph-rsid="000164ae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Verdana" fo:font-size="11pt" fo:font-weight="bold" officeooo:paragraph-rsid="0002fd7e" style:font-size-asian="11pt" style:font-weight-asian="bold" style:font-size-complex="11pt"/>
    </style:style>
    <style:style style:name="P4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-0.499cm" style:auto-text-indent="false" fo:background-color="transparent" style:writing-mode="lr-tb">
        <style:tab-stops/>
      </style:paragraph-properties>
      <style:text-properties style:font-name="Verdana1" fo:font-size="11pt" fo:language="pl" fo:country="PL" officeooo:rsid="003cf057" officeooo:paragraph-rsid="000164ae" fo:background-color="#ffffff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1" fo:font-size="11pt" fo:language="pl" fo:country="PL" officeooo:rsid="0016cb42" officeooo:paragraph-rsid="000164ae" fo:background-color="#ffffff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1" fo:font-size="11pt" fo:language="pl" fo:country="PL" officeooo:rsid="003cf057" officeooo:paragraph-rsid="00055175" fo:background-color="#ffffff" style:font-size-asian="11pt" style:font-name-complex="Arial" style:font-size-complex="11pt" fo:hyphenate="fals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1pt" fo:language="pl" fo:country="PL" officeooo:rsid="0016cb42" officeooo:paragraph-rsid="000164ae" fo:background-color="#ffffff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11pt" fo:language="pl" fo:country="PL" fo:font-weight="bold" officeooo:paragraph-rsid="0002fd7e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style:font-name="Verdana1" fo:font-size="11pt" fo:language="pl" fo:country="PL" fo:font-weight="bold" officeooo:paragraph-rsid="000164ae" style:font-size-asian="11pt" style:font-weight-asian="bold" style:font-size-complex="11pt"/>
    </style:style>
    <style:style style:name="P10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1pt" fo:language="pl" fo:country="PL" officeooo:paragraph-rsid="000164ae" style:font-size-asian="11pt" style:font-size-complex="11pt" fo:hyphenate="false" fo:hyphenation-remain-char-count="2" fo:hyphenation-push-char-count="2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Verdana1" fo:font-size="12pt" fo:language="pl" fo:country="PL" officeooo:rsid="003e1691" officeooo:paragraph-rsid="000164ae" style:font-size-asian="12pt" style:font-size-complex="12pt"/>
    </style:style>
    <style:style style:name="P12" style:family="paragraph" style:parent-style-name="Text_20_body">
      <style:paragraph-properties fo:line-height="115%" fo:text-align="center" style:justify-single-word="false"/>
      <style:text-properties style:font-name="Verdana1" fo:font-size="11pt" fo:language="pl" fo:country="PL" fo:font-weight="bold" officeooo:rsid="003b4fa1" officeooo:paragraph-rsid="000164ae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line-height="115%" fo:text-align="justify" style:justify-single-word="false"/>
      <style:text-properties style:font-name="Verdana1" fo:font-size="11pt" fo:language="pl" fo:country="PL" officeooo:rsid="003e1691" officeooo:paragraph-rsid="000164ae" style:font-size-asian="11pt" style:font-size-complex="11pt"/>
    </style:style>
    <style:style style:name="P14" style:family="paragraph" style:parent-style-name="Text_20_body">
      <style:paragraph-properties fo:line-height="115%" fo:text-align="center" style:justify-single-word="false"/>
      <style:text-properties style:font-name="Verdana" fo:font-size="11pt" fo:language="pl" fo:country="PL" fo:font-weight="bold" officeooo:rsid="003b4fa1" officeooo:paragraph-rsid="000164ae" style:font-size-asian="11pt" style:font-weight-asian="bold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officeooo:rsid="003c872a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 style:font-weight-asian="bold" style:font-weight-complex="bold"/>
    </style:style>
    <style:style style:name="T8" style:family="text">
      <style:text-properties style:font-name="Verdana" officeooo:rsid="003e1691"/>
    </style:style>
    <style:style style:name="T9" style:family="text">
      <style:text-properties officeooo:rsid="0017f1f6"/>
    </style:style>
    <style:style style:name="T10" style:family="text">
      <style:text-properties officeooo:rsid="0018bb88"/>
    </style:style>
    <style:style style:name="T11" style:family="text">
      <style:text-properties style:use-window-font-color="true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12" style:family="text">
      <style:text-properties style:use-window-font-color="true" fo:font-weight="normal" officeooo:rsid="006490c2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13" style:family="text">
      <style:text-properties style:use-window-font-color="true" fo:font-weight="normal" officeooo:rsid="0068e6c9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14" style:family="text">
      <style:text-properties style:use-window-font-color="true" fo:font-weight="normal" officeooo:rsid="00055175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15" style:family="text">
      <style:text-properties style:use-window-font-color="true" fo:font-weight="normal" officeooo:rsid="000ca609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<text:tab/><text:tab/><text:tab/><text:tab/><text:tab/><text:tab/><text:tab/><text:tab/></text:span><text:span text:style-name="T2">Zamawiający:</text:span></text:p>
      <text:p text:style-name="P3"><text:tab/><text:tab/><text:tab/><text:tab/><text:tab/><text:tab/><text:tab/><text:tab/>Gmina – Miasto Płock</text:p>
      <text:p text:style-name="P3"><text:tab/><text:tab/><text:tab/><text:tab/><text:tab/><text:tab/><text:tab/><text:tab/>Urząd Miasta Płocka</text:p>
      <text:p text:style-name="P8"><text:tab/><text:tab/><text:tab/><text:tab/><text:tab/><text:tab/><text:tab/><text:tab/>Stary Rynek 1, 09-400 Płock</text:p>
      <text:p text:style-name="P9"/>
      <text:p text:style-name="P9"/>
      <text:p text:style-name="P12">OŚWIADCZENIE <text:span text:style-name="T3">WYKONAWCY</text:span></text:p>
      <text:p text:style-name="P14">O NIEPODLEGANIU WYKLUCZENIU</text:p>
      <text:p text:style-name="P2"/>
      <text:p text:style-name="P6"><text:s/><text:tab/>Na potrzeby postępowania o udzielenie zamówienia publicznego <text:span text:style-name="T11">na pobór i analiz</text:span><text:span text:style-name="T15">y</text:span><text:span text:style-name="T11"> próbek </text:span><text:span text:style-name="T12">wód opadowych</text:span><text:span text:style-name="T11"> </text:span><text:span text:style-name="T13">i roztopowych </text:span><text:span text:style-name="T11">pochodzących z wylotów kanalizacji deszczowej w zakresie węglowodorów ropopochodnych oraz zawiesin ogólnych na terenie miasta Płocka </text:span><text:span text:style-name="T14">w 2022 r.</text:span> prowadzonego przez <text:span text:style-name="T5">Gminę – Miasto Płock</text:span>, </text:p>
      <text:p text:style-name="P4"/>
      <text:p text:style-name="P4"><text:span text:style-name="T5"><text:s text:c="2"/>oświadczam</text:span>, <text:span text:style-name="T7"><text:s/></text:span><text:span text:style-name="T6">że nie podlegam wykluczeniu z postępowania na podstawie art. 7 ust. 1 ustawy z dnia 13 kwietnia 2022 r. o szczególnych rozwiązaniach w zakresie przeciwdziałania wspieraniu agresji na Ukrainę oraz służących ochronie bezpieczeństwa narodowego, </text:span><text:span text:style-name="T8">z którego wynika, że:</text:span><text:span text:style-name="T6"> <text:s text:c="2"/></text:span></text:p>
      <text:p text:style-name="P5"><text:s text:c="2"/>z postępowania o udzielenie zamówienia publicznego lub konkursu prowadzonego <text:s text:c="15"/>na podstawie ustawy Pzp wyklucza się:</text:p>
      <text:p text:style-name="P7"><text:span text:style-name="T9">1)</text:span> wykonawcę oraz uczestnika konkursu wymienionego w wykazach określonych <text:s text:c="15"/>w rozporządzeniu 765/2006 i rozporządzeniu 269/2014 albo wpisanego na listę <text:s text:c="16"/>na podstawie decyzji w sprawie wpisu na listę rozstrzygającej o zastosowaniu środka, o którym mowa w art. 1 pkt 3 ustawy;</text:p>
      <text:p text:style-name="P5"><text:span text:style-name="T9"><text:s/>2)</text:span> wykonawcę oraz uczestnika konkursu, którego beneficjentem rzeczywistym <text:s text:c="18"/>w rozumieniu ustawy z dnia 1 marca 2018 r. o przeciwdziałaniu praniu pieniędzy oraz finansowaniu terroryzmu (Dz. U. z 2022 r. poz. 593 i 655) jest osoba wymieniona <text:s text:c="16"/>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<text:p text:style-name="P5"><text:span text:style-name="T10"><text:s/>3) </text:span>wykonawcę oraz uczestnika konkursu, którego jednostką dominującą <text:s text:c="26"/>w rozumieniu art. 3 ust. 1 pkt 37 ustawy z dnia 29 września 1994 r. <text:s text:c="25"/>o rachunkowości (Dz. U. z 2021 r. poz. 217, 2105 i 2106), jest podmiot wymieniony <text:s text:c="2"/>w wykazach określonych w rozporządzeniu 765/2006 i rozporządzeniu 269/2014 <text:s text:c="14"/>albo wpisany na listę lub będący taką jednostką dominującą od dnia 24 lutego 2022 r., o ile został wpisany na listę na podstawie decyzji w sprawie wpisu na listę rozstrzygającej o zastosowaniu środka, o którym mowa w art. 1 pkt 3 ustawy.</text:p>
      <text:p text:style-name="P10"/>
      <text:p text:style-name="P13"><text:tab/><text:tab/><text:tab/><text:tab/><text:tab/><text:tab/><text:tab/><text:tab/><text:span text:style-name="T5">Data i podpis Wykonawcy</text:span></text:p>
      <text:p text:style-name="P13"/>
      <text:p text:style-name="P11"><text:span text:style-name="T1"><text:tab/><text:tab/><text:tab/><text:tab/></text:span><text:tab/><text:tab/><text:tab/> <text:s text:c="8"/>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ogrubio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2-04-29T14:42:31.486000000</dc:date>
    <meta:editing-duration>PT6M22S</meta:editing-duration>
    <meta:editing-cycles>6</meta:editing-cycles>
    <meta:document-statistic meta:table-count="0" meta:image-count="0" meta:object-count="0" meta:page-count="1" meta:paragraph-count="14" meta:word-count="332" meta:character-count="2449" meta:non-whitespace-character-count="1913"/>
  </office:meta>
</office:document-meta>
</file>