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furtGothic" svg:font-family="FrankfurtGothic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roman"/>
    <style:font-face style:name="TimesNewRomanPSMT" svg:font-family="TimesNewRomanPSMT, 'Times New Roman'"/>
    <style:font-face style:name="Verdana" svg:font-family="Verdana" style:font-family-generic="roman" style:font-pitch="variable"/>
  </office:font-face-decls>
  <office:automatic-styles>
    <style:style style:name="Tabela2" style:family="table">
      <style:table-properties style:width="16.388cm" table:align="center" style:writing-mode="lr-tb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15.519cm"/>
    </style:style>
    <style:style style:name="Tabela2.1" style:family="table-row">
      <style:table-row-properties style:min-row-height="0.46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95cm" fo:keep-together="auto"/>
    </style:style>
    <style:style style:name="Tabela2.3" style:family="table-row">
      <style:table-row-properties style:min-row-height="1.457cm" fo:keep-together="auto"/>
    </style:style>
    <style:style style:name="P1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0pt" officeooo:paragraph-rsid="0019fdab" style:font-size-asian="10pt" style:language-asian="pl" style:country-asian="PL" style:font-name-complex="Times New Roman"/>
    </style:style>
    <style:style style:name="P2" style:family="paragraph" style:parent-style-name="Tekst_20_podstawowy_20_2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cm"/>
        </style:tab-stops>
      </style:paragraph-properties>
      <style:text-properties style:font-name="Times New Roman" fo:font-size="10pt" fo:font-weight="bold" officeooo:paragraph-rsid="001ffd64" fo:background-color="transparent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text-autospace="none"/>
      <style:text-properties style:font-name="Times New Roman" officeooo:paragraph-rsid="0019fdab"/>
    </style:style>
    <style:style style:name="P4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officeooo:paragraph-rsid="0019fdab"/>
    </style:style>
    <style:style style:name="P5" style:family="paragraph" style:parent-style-name="_31_.">
      <style:paragraph-properties fo:margin-left="1.251cm" fo:margin-right="0cm" fo:text-indent="-0.499cm" style:auto-text-indent="false">
        <style:tab-stops>
          <style:tab-stop style:position="0.501cm"/>
          <style:tab-stop style:position="48.288cm"/>
        </style:tab-stops>
      </style:paragraph-properties>
      <style:text-properties style:font-name="Times New Roman" fo:font-size="12pt" fo:font-style="italic" officeooo:paragraph-rsid="0019fdab" style:font-size-asian="12pt" style:font-style-asian="italic" style:font-name-complex="Times New Roman" style:font-size-complex="12pt"/>
    </style:style>
    <style:style style:name="P6" style:family="paragraph" style:parent-style-name="xl24">
      <style:paragraph-properties fo:margin-top="0cm" fo:margin-bottom="0cm" style:contextual-spacing="false" fo:text-align="start" style:justify-single-word="false"/>
      <style:text-properties style:font-name="Times New Roman" fo:font-size="8pt" officeooo:paragraph-rsid="0019fdab" style:font-size-asian="8pt" style:font-name-complex="Calibri" style:font-size-complex="8pt"/>
    </style:style>
    <style:style style:name="P7" style:family="paragraph" style:parent-style-name="xl24">
      <style:paragraph-properties fo:margin-top="0cm" fo:margin-bottom="0cm" style:contextual-spacing="false"/>
      <style:text-properties style:font-name="Times New Roman" fo:font-size="8pt" officeooo:paragraph-rsid="0019fdab" style:font-size-asian="8pt" style:font-name-complex="Calibri" style:font-size-complex="8pt"/>
    </style:style>
    <style:style style:name="P8" style:family="paragraph" style:parent-style-name="Standard">
      <style:text-properties style:font-name="Times New Roman" fo:font-size="8pt" officeooo:paragraph-rsid="0019fdab" style:font-size-asian="8pt" style:font-name-complex="Calibri" style:font-size-complex="8pt"/>
    </style:style>
    <style:style style:name="P9" style:family="paragraph" style:parent-style-name="Standard">
      <style:paragraph-properties fo:margin-top="0.212cm" fo:margin-bottom="0cm" style:contextual-spacing="false" fo:line-height="115%"/>
      <style:text-properties style:font-name="Times New Roman" fo:font-size="8pt" officeooo:paragraph-rsid="0019fdab" style:font-size-asian="8pt" style:font-name-complex="Calibri" style:font-size-complex="8pt" style:font-weight-complex="bold"/>
    </style:style>
    <style:style style:name="P10" style:family="paragraph" style:parent-style-name="Standard">
      <style:paragraph-properties style:line-height-at-least="0.353cm" style:snap-to-layout-grid="false"/>
      <style:text-properties style:font-name="Times New Roman" fo:font-size="8pt" officeooo:paragraph-rsid="0019fdab" style:font-size-asian="8pt" style:font-name-complex="Calibri" style:font-size-complex="8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8pt" officeooo:paragraph-rsid="0019fdab" style:font-size-asian="8pt" style:font-name-complex="Calibri" style:font-size-complex="8pt" style:font-weight-complex="bold"/>
    </style:style>
    <style:style style:name="P12" style:family="paragraph" style:parent-style-name="Standard">
      <style:text-properties style:font-name="Times New Roman" fo:font-size="8pt" officeooo:paragraph-rsid="0019fdab" style:font-size-asian="8pt" style:font-name-complex="Calibri" style:font-size-complex="8pt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8pt" officeooo:paragraph-rsid="0019fdab" style:font-size-asian="8pt" style:font-name-complex="Calibri" style:font-size-complex="8pt" style:font-style-complex="italic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8pt" officeooo:paragraph-rsid="0019fdab" style:font-size-asian="8pt" style:font-name-complex="Calibri" style:font-size-complex="8pt" style:font-style-complex="italic"/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3pt" officeooo:paragraph-rsid="0019fdab" style:font-size-asian="3pt" style:font-name-complex="Arial" style:font-size-complex="3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3pt" officeooo:paragraph-rsid="0019fdab" style:font-size-asian="3pt" style:font-name-complex="Arial" style:font-size-complex="3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3pt" officeooo:paragraph-rsid="0019fdab" style:font-size-asian="3pt" style:font-name-complex="Arial" style:font-size-complex="3pt" style:font-style-complex="italic"/>
    </style:style>
    <style:style style:name="P18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751cm"/>
        </style:tab-stops>
      </style:paragraph-properties>
      <style:text-properties style:font-name="Times New Roman" fo:font-size="3pt" officeooo:paragraph-rsid="0019fdab" style:font-size-asian="3pt" style:font-name-complex="Arial" style:font-size-complex="3pt" style:font-style-complex="italic"/>
    </style:style>
    <style:style style:name="P19" style:family="paragraph" style:parent-style-name="Standard">
      <style:text-properties style:font-name="Times New Roman" officeooo:paragraph-rsid="0019fdab"/>
    </style:style>
    <style:style style:name="P20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19fdab"/>
    </style:style>
    <style:style style:name="P21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19fdab"/>
    </style:style>
    <style:style style:name="P22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19fdab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9fdab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19fdab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19fdab"/>
    </style:style>
    <style:style style:name="P29" style:family="paragraph" style:parent-style-name="Standard">
      <style:paragraph-properties fo:text-align="justify" style:justify-single-word="false"/>
      <style:text-properties officeooo:paragraph-rsid="002100df"/>
    </style:style>
    <style:style style:name="P30" style:family="paragraph" style:parent-style-name="Tekst_20_podstawowy_20_32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19fdab" style:font-size-asian="12pt" style:font-size-complex="12pt" style:font-weight-complex="bold"/>
    </style:style>
    <style:style style:name="P31" style:family="paragraph" style:parent-style-name="Tekst_20_podstawowy_20_32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19fdab" style:font-size-asian="12pt" style:font-style-asian="italic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officeooo:paragraph-rsid="0019fdab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9fdab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19fdab" style:font-weight-asian="bold"/>
    </style:style>
    <style:style style:name="P35" style:family="paragraph" style:parent-style-name="Standard">
      <style:paragraph-properties fo:margin-left="9.991cm" fo:margin-right="0cm" fo:text-indent="0cm" style:auto-text-indent="false"/>
      <style:text-properties fo:font-weight="bold" officeooo:paragraph-rsid="0019fdab" style:font-weight-asian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weight="bold" officeooo:paragraph-rsid="0019fdab" style:font-weight-asian="bold"/>
    </style:style>
    <style:style style:name="P37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text-autospace="none"/>
      <style:text-properties fo:font-weight="bold" officeooo:paragraph-rsid="0019fdab" style:font-weight-asian="bold"/>
    </style:style>
    <style:style style:name="P38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19fdab"/>
    </style:style>
    <style:style style:name="P39" style:family="paragraph" style:parent-style-name="Standard">
      <style:paragraph-properties fo:line-height="200%" style:text-autospace="none"/>
      <style:text-properties officeooo:paragraph-rsid="0019fdab"/>
    </style:style>
    <style:style style:name="P40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Calibri" fo:font-size="11pt" fo:font-style="italic" officeooo:paragraph-rsid="0019fdab" style:font-size-asian="11pt" style:font-style-asian="italic" style:font-name-complex="Calibri" style:font-size-complex="11pt"/>
    </style:style>
    <style:style style:name="P41" style:family="paragraph" style:parent-style-name="Standard">
      <style:text-properties fo:color="#ff0000" loext:opacity="100%" officeooo:paragraph-rsid="0019fdab" style:font-name-asian="TimesNewRomanPSMT"/>
    </style:style>
    <style:style style:name="P42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19fdab" style:font-name-asian="TimesNewRomanPSMT"/>
    </style:style>
    <style:style style:name="P43" style:family="paragraph" style:parent-style-name="Standard">
      <style:paragraph-properties fo:text-align="center" style:justify-single-word="false"/>
      <style:text-properties officeooo:paragraph-rsid="0019fdab"/>
    </style:style>
    <style:style style:name="P44" style:family="paragraph" style:parent-style-name="Standard">
      <style:text-properties officeooo:paragraph-rsid="0019fdab"/>
    </style:style>
    <style:style style:name="P45" style:family="paragraph" style:parent-style-name="Tekst_20_podstawowy_20_32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19fdab"/>
    </style:style>
    <style:style style:name="P46" style:family="paragraph" style:parent-style-name="Text_20_body">
      <style:text-properties officeooo:paragraph-rsid="0019fdab"/>
    </style:style>
    <style:style style:name="P47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1.249cm" fo:margin-right="0cm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T1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6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size-asian="10pt" style:language-asian="pl" style:country-asian="PL" style:font-name-complex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officeooo:rsid="001dfd36" style:font-weight-asian="bold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-asian="TimesNewRoman"/>
    </style:style>
    <style:style style:name="T15" style:family="text">
      <style:text-properties style:font-name-asian="TimesNewRoman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font-size="11pt" style:font-size-asian="11pt" style:font-name-complex="Calibri" style:font-size-complex="11pt"/>
    </style:style>
    <style:style style:name="T19" style:family="text">
      <style:text-properties fo:font-size="11pt" style:font-size-asian="11pt" style:font-name-complex="Calibri" style:font-size-complex="11pt" style:font-weight-complex="bold"/>
    </style:style>
    <style:style style:name="T20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fo:font-size="11pt" fo:language="none" fo:country="none" style:font-size-asian="11pt" style:font-name-complex="Calibri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dfd36" style:font-weight-asian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ec5b7" fo:background-color="transparent" loext:char-shading-value="0"/>
    </style:style>
    <style:style style:name="T26" style:family="text">
      <style:text-properties fo:font-size="8pt" style:font-size-asian="8pt" style:font-name-complex="Calibri" style:font-size-complex="8pt" style:font-style-complex="italic"/>
    </style:style>
    <style:style style:name="T27" style:family="text">
      <style:text-properties fo:font-size="8pt" style:font-size-asian="8pt" style:font-name-complex="Calibri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8">Załącznik nr 1</text:p>
      <text:p text:style-name="P32">......................................., dnia ....................</text:p>
      <text:p text:style-name="P44">Nazwa firmy i adres</text:p>
      <text:p text:style-name="P44"/>
      <text:p text:style-name="P44"/>
      <text:p text:style-name="P33">O F E R T A</text:p>
      <text:p text:style-name="P33"/>
      <text:p text:style-name="P46">Nawiązując do ogłoszenia dotyczącego postępowania w trybie podstawowym bez negocjacji – art.275 pkt.1 ustawy Pzp opublikowanego w BZP z dnia ……………………………pod pozycją……………………..</text:p>
      <text:p text:style-name="P29"><text:span text:style-name="T22">„Opracowanie dokumentacji projektow</text:span><text:span text:style-name="T23">ej</text:span><text:span text:style-name="T22"> na zadanie inwestycyjne: </text:span><text:span text:style-name="T10">budowa kanalizacji sanitarnej </text:span><text:span text:style-name="T9">grawitacyjnej i tłocznej w miejscowości Kuźnica Lechowa ul. Leśna, Rybna <text:line-break/>ul. Kręta, Nowa Rybna ul. Prosta, Rybna ul. Sportowa oraz budowa sieci wodociągowej <text:line-break/>w miejscowości Rybna ul. Sportowa wraz z rozbudową drogi ul. Prosta w Nowej Rybnej</text:span><text:span text:style-name="T22">”</text:span></text:p>
      <text:p text:style-name="P36"/>
      <text:p text:style-name="P44">składamy niniejszą ofertę:</text:p>
      <text:p text:style-name="P38">1. Oferujemy wykonanie całości zamówienia w zakresie objętym Specyfikacją Warunków Zamówienia za cenę ryczałtową:</text:p>
      <text:p text:style-name="P38"/>
      <text:p text:style-name="P30">Cena netto:<text:tab/><text:tab/><text:tab/>_ . _ _ _ _ _ _ <text:s text:c="2"/>_ _ <text:s/>PLN <text:s text:c="14"/><text:tab/><text:tab/></text:p>
      <text:p text:style-name="P45"><text:span text:style-name="T11">VAT: <text:s text:c="30"/><text:tab/> <text:s text:c="4"/>_ _ _ . _ _ _ <text:s/>_ _ <text:s text:c="2"/>PLN</text:span><text:span text:style-name="T12"> </text:span><text:span text:style-name="T11">(stawka 23 <text:s/>%)</text:span></text:p>
      <text:p text:style-name="P45"><text:span text:style-name="T12">CENA OFERTOWA<text:tab/><text:tab/>_ . _ _ _ <text:s/>_ _ _ <text:s/>_ _ <text:s text:c="2"/>PLN </text:span><text:span text:style-name="T11">( brutto)</text:span></text:p>
      <text:p text:style-name="P31">słownie złotych: ........................................................................................................................</text:p>
      <text:p text:style-name="P31">…………………………………………………………………………………………………………….</text:p>
      <text:p text:style-name="P31"/>
      <text:p text:style-name="P39"><text:span text:style-name="T13">Powy</text:span><text:span text:style-name="T15">ż</text:span><text:span text:style-name="T13">sza cena zawiera</text:span><text:span text:style-name="T14"> </text:span><text:span text:style-name="T13">wszystkie koszty zwi</text:span><text:span text:style-name="T14">ą</text:span><text:span text:style-name="T13">zane z realizacj</text:span><text:span text:style-name="T14">ą zadania.</text:span></text:p>
      <text:p text:style-name="P3"><text:span text:style-name="T19">2. </text:span><text:span text:style-name="T20"><text:s/>Deklarujemy, </text:span><text:span text:style-name="T19">że przedmiot zamówienia realizowany będzie przez Projektanta posiadającego</text:span><text:span text:style-name="T21"> uprawnienia do projektowania bez ograniczeń w specjalności</text:span><text:span text:style-name="T18"> instalacyjnej w zakresie sieci kanalizacyjnych,</text:span><text:span text:style-name="T19"> legitymującego</text:span><text:span text:style-name="T20"> </text:span><text:span text:style-name="T19">się doświadczeniem w wykonaniu</text:span></text:p>
      <text:p text:style-name="P4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uprawnienia do projektowania bez ograniczeń w zakresie sieci, instalacji i urządzeń cieplnych, wentylacyjnych, gazowych, wodociągowych i kanalizacyjn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8">Imię i Nazwisko ……………………………………………………, nr uprawnień ……………………....... <text:s text:c="2"/>z dnia..............................</text:p>
          </table:table-cell>
        </table:table-row>
        <table:table-row table:style-name="Tabela2.3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9">Nazwa zadania: …………………………………………….………………………………………………………</text:p>
            <text:p text:style-name="P15"/>
            <text:p text:style-name="P13">Zleceniodawca: ……………………………………………………………………………………………………………………………………………</text:p>
            <text:p text:style-name="P17"/>
            <text:p text:style-name="P13">Dokumentacja projektowa:</text:p>
            <text:p text:style-name="P4"><text:span text:style-name="T26">- </text:span><text:span text:style-name="T27">dotyczyła budowy */ rozbudowy * sieci kanalizacyjnej </text:span></text:p>
            <text:p text:style-name="P10">Data rozpoczęcia i zakończenia wykonywania <text:s/>projektu (dzień -miesiąc-rok):</text:p>
            <text:p text:style-name="P11">…………………………....................................................................................</text:p>
          </table:table-cell>
        </table:table-row>
        <table:table-row table:style-name="Tabela2.3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18"/>
            <text:p text:style-name="P9">Nazwa zadania: …………………………………………….……………………………………</text:p>
            <text:p text:style-name="P9">Zleceniodawca: ……………………………………………………………………………………………………………………………………………</text:p>
            <text:p text:style-name="P16"/>
            <text:p text:style-name="P14">Dokumentacja projektowa:</text:p>
            <text:p text:style-name="P19"><text:span text:style-name="T26">- </text:span><text:span text:style-name="T27">dotyczyła budowy */ rozbudowy * sieci kanalizacyjnej</text:span></text:p>
            <text:p text:style-name="P10">Data rozpoczęcia i zakończenia wykonywania <text:s/>projektu (dzień -miesiąc-rok):</text:p>
            <text:p text:style-name="P12">…………………………....................................................................................</text:p>
          </table:table-cell>
        </table:table-row>
      </table:table>
      <text:p text:style-name="P37"><text:soft-page-break/></text:p>
      <text:p text:style-name="P23">4. Na wykonane zamówienie Wykonawca udziela rękojmi i gwarancji na okres ... miesięcy <text:s text:c="2"/>od daty protokołu odbioru końcowego .</text:p>
      <text:p text:style-name="P34"/>
      <text:p text:style-name="P24">5. Oświadczam, że zapoznałem się ze Specyfikacją Warunków Zamówienia i nie wnoszę do niej zastrzeżeń oraz zdobyłem konieczne informacje potrzebne do właściwego przygotowania oferty.</text:p>
      <text:p text:style-name="P25"/>
      <text:p text:style-name="P24">6. Oświadczam, że uważam się za związanego niniejszą ofertą na czas wskazany w Specyfikacji Warunków Zamówienia </text:p>
      <text:p text:style-name="P25"/>
      <text:p text:style-name="P24">7. Wyrażam zgodę na termin płatności faktur – 30 dni od daty otrzymania poprawnie wystawionej faktury</text:p>
      <text:p text:style-name="P24"/>
      <text:p text:style-name="P24">8. Oświadczam, że zrealizuję zamówienie zgodnie ze specyfikacją, w tym zrealizować zadanie w terminie określonym w SWZ, tj. <text:span text:style-name="T24">1</text:span><text:span text:style-name="T25">0</text:span><text:span text:style-name="T24"> </text:span><text:span text:style-name="T17">miesięcy </text:span><text:span text:style-name="T24">od dnia podpisania umowy.</text:span></text:p>
      <text:p text:style-name="P25"/>
      <text:p text:style-name="P22">9. Oświadczam, że dysponuję osobami legitymującymi się doświadczeniem i kwalifikacjami odpowiednimi do stanowisk, jakie zostaną im powierzone, zgodnie z wymogami zawartymi w <text:s text:c="2"/>SWZ.</text:p>
      <text:p text:style-name="P24">10. Oświadczam, że zawarty w SWZ projekt umowy został przez nas zaakceptowany i zobowiązuję się w przypadku wyboru oferty do zawarcia umowy na wyżej wymienionych warunkach w miejscu i terminie wyznaczonym przez Zamawiającego.</text:p>
      <text:p text:style-name="P25"/>
      <text:p text:style-name="P24">11. Wykonawca informuje, że wybór oferty NIE BĘDZIE / BĘDZIE ( niepotrzebne skreślić) prowadzić do powstania u Zamawiającego obowiązku podatkowego zgodnie z przepisami o podatku od towarów i usług.</text:p>
      <text:p text:style-name="P24"><text:s/>Uwaga: W przypadku, gdy wybór oferty będzie prowadzić do powstania u Zamawiającego obowiązku podatkowego w VAT należy skreślić słowo NIE Będzie i podać nazwę ( rodzaj towaru lub usługi, których dostawa lub świadczenie będzie prowadzić do powstania obowiązku podatkowego oraz wskazać ich wartość bez kwoty podatku.</text:p>
      <text:p text:style-name="P24"/>
      <text:p text:style-name="P24">12.Zamówienie zamierzam powierzyć podwykonawcom w następującym zakresie: ( podać nazwę firmy, jeśli jest znana oraz określić zakres prac zlecony podwykonawcom)</text:p>
      <text:p text:style-name="P24"/>
      <text:p text:style-name="P25"><text:s text:c="6"/>…………………………………………………………………………..</text:p>
      <text:p text:style-name="P24"/>
      <text:p text:style-name="P26">……………………………………………………………………………………………..</text:p>
      <text:p text:style-name="P26"/>
      <text:p text:style-name="P27">13. Oświadczam, ze zapoznałem się z klauzulą informacyjną umieszczoną w SWZ.</text:p>
      <text:p text:style-name="P27"/>
      <text:p text:style-name="P27">14. <text:s/><text:span text:style-name="T16">Oświadczam, że wypełniłem obowiązki informacyjne przewidziane w art. 13 lub art. <text:s text:c="2"/></text:span></text:p>
      <text:p text:style-name="P47"><text:span text:style-name="T16"><text:s text:c="4"/>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</text:span>bezpośrednio lub pośrednio <text:span text:style-name="T16">pozyskałem w celu ubiegania się o udzielenie zamówienia publicznego w niniejszym </text:span>postępowaniu.</text:p>
      <text:p text:style-name="P48"/>
      <text:p text:style-name="P24">13. Załącznikami do niniejszej oferty są:</text:p>
      <text:p text:style-name="P24"><text:s text:c="7"/>………………………………………</text:p>
      <text:p text:style-name="P24"><text:soft-page-break/><text:s text:c="7"/>……………………………………..</text:p>
      <text:p text:style-name="P24"><text:s text:c="7"/>…………………………………….</text:p>
      <text:p text:style-name="P44"/>
      <text:p text:style-name="P20"><text:span text:style-name="T2">14. O</text:span><text:span text:style-name="T3">świadczamy,</text:span><text:span text:style-name="T4"> </text:span><text:span text:style-name="T3">że jesteśmy mikroprzedsiębiorstwem</text:span><text:span text:style-name="T1">*</text:span><text:span text:style-name="T3">, małym przedsiębiorstwem</text:span><text:span text:style-name="T1">*</text:span><text:span text:style-name="T3">, średnim przedsiębiorstwem</text:span><text:span text:style-name="T1">*</text:span><text:span text:style-name="T3">.</text:span></text:p>
      <text:p text:style-name="P21"><text:span text:style-name="T5">Mikroprzedsiębiorstwo</text:span><text:span text:style-name="T7">: przedsiębiorstwo, które zatrudnia mniej niż 10 osób i którego roczny obrót lub roczna suma bilansowa nie przekracza 2 mln euro.</text:span></text:p>
      <text:p text:style-name="P21"><text:span text:style-name="T5">Małe przedsiębiorstwo</text:span><text:span text:style-name="T7">: przedsiębiorstwo, które zatrudnia mniej niż 50 osób i którego roczny obrót lub roczna suma bilansowa nie przekracza 10 mln euro.</text:span></text:p>
      <text:p text:style-name="P21"><text:span text:style-name="T6">Średnie przedsiębiorstwo</text:span><text:span text:style-name="T8">: </text:span><text:span text:style-name="T7">przedsiębiorstwo, które nie jest mikro- lub małym przedsiębiorstwem i które zatrudnia mniej niż 250 osób i którego roczny obrót nie przekracza 50 mln euro lub roczna suma bilansowa nie przekracza 43 mln euro.</text:span></text:p>
      <text:p text:style-name="P1">Pojęcia zaczerpnięte z zaleceń Komisji Unii Europejskiej z dnia 6 maja 2003 r. dot. definicji mikroprzedsiębiorstw oraz małych i średnich przedsiębiorstw (Dz. U. L 124 z 20.5.2003, s. 36).</text:p>
      <text:p text:style-name="P42">* Niepotrzebne skreślić</text:p>
      <text:p text:style-name="P41"/>
      <text:p text:style-name="P44">Dane adresowe do korespondencji:</text:p>
      <text:p text:style-name="P44">Osoba do kontaktu………………….</text:p>
      <text:p text:style-name="P44">Tel………………………………</text:p>
      <text:p text:style-name="P44">Fax………………………………</text:p>
      <text:p text:style-name="P44">Adres poczty elektronicznej………………………………………</text:p>
      <text:p text:style-name="P44">NIP…………………………………</text:p>
      <text:p text:style-name="P44"/>
      <text:p text:style-name="P35"/>
      <text:p text:style-name="P35"/>
      <text:p text:style-name="P43">Dokument podpisany kwalifikowanym podpisem elektronicznym/podpisem zaufanym/podpisem osobistym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furtGothic" svg:font-family="FrankfurtGothic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roman"/>
    <style:font-face style:name="TimesNewRomanPSMT" svg:font-family="TimesNewRomanPSMT, 'Times New Roman'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9z0" style:family="text">
      <style:text-properties fo:color="#000000" loext:opacity="100%"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fo:color="#000000" loext:opacity="100%"/>
    </style:style>
    <style:style style:name="WW8Num30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/>
    </style:style>
    <style:style style:name="WW8Num28z2" style:family="text">
      <style:text-properties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fo:color="#000000" loext:opacity="100%" style:text-line-through-style="none" style:text-line-through-type="non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fo:color="#000000" loext:opacity="100%" fo:font-size="12pt" style:font-size-asian="12pt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42z2" style:family="text">
      <style:text-properties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color="#000000" loext:opacity="100%" style:text-line-through-style="none" style:text-line-through-type="none"/>
    </style:style>
    <style:style style:name="WW8Num29z2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color="#000000" loext:opacity="100%" style:text-line-through-style="none" style:text-line-through-type="none"/>
    </style:style>
    <style:style style:name="WW8Num23z2" style:family="text">
      <style:text-properties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17z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1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WW8Num31z0" style:family="text"/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color="#000000" loext:opacity="100%" style:text-line-through-style="none" style:text-line-through-type="none"/>
    </style:style>
    <style:style style:name="WW8Num41z2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markedcontent" style:family="text"/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6S</meta:editing-duration>
    <meta:editing-cycles>8</meta:editing-cycles>
    <meta:generator>LibreOffice/7.3.1.3$Windows_X86_64 LibreOffice_project/a69ca51ded25f3eefd52d7bf9a5fad8c90b87951</meta:generator>
    <dc:date>2022-12-13T10:46:38.788000000</dc:date>
    <meta:document-statistic meta:table-count="1" meta:image-count="0" meta:object-count="0" meta:page-count="3" meta:paragraph-count="64" meta:word-count="748" meta:character-count="6120" meta:non-whitespace-character-count="5318"/>
  </office:meta>
</office:document-meta>
</file>