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7007e" officeooo:paragraph-rsid="0007007e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7007e" officeooo:paragraph-rsid="0007007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fo:font-weight="normal" officeooo:rsid="0007007e" officeooo:paragraph-rsid="0007007e" style:font-size-asian="9.14999961853027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12pt" fo:font-weight="normal" officeooo:rsid="0007007e" officeooo:paragraph-rsid="0007007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ahoma" fo:font-size="12pt" fo:font-weight="normal" officeooo:rsid="0007007e" officeooo:paragraph-rsid="0007007e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Tahoma" fo:font-size="10pt" style:font-size-asian="10pt" style:font-size-complex="10pt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officeooo:rsid="0007007e" officeooo:paragraph-rsid="0007007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pt" fo:font-weight="bold" officeooo:rsid="0007007e" officeooo:paragraph-rsid="0007007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pt" fo:font-weight="normal" officeooo:rsid="0007007e" officeooo:paragraph-rsid="0007007e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.5pt" fo:font-weight="normal" style:font-weight-asian="normal" style:font-size-complex="10.5pt" style:font-weight-complex="normal"/>
    </style:style>
    <style:style style:name="T3" style:family="text">
      <style:text-properties fo:font-size="10.5pt" fo:font-weight="normal" style:font-size-asian="9.14999961853027pt" style:font-weight-asian="normal" style:font-size-complex="10.5pt" style:font-weight-complex="normal"/>
    </style:style>
    <style:style style:name="T4" style:family="text">
      <style:text-properties fo:font-weight="bold" officeooo:rsid="0007007e" style:font-weight-asian="bold" style:font-weight-complex="bold"/>
    </style:style>
    <style:style style:name="T5" style:family="text">
      <style:text-properties officeooo:rsid="000995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span text:style-name="T4">Załącznik nr 4 do SWZ</text:span></text:p>
      <text:p text:style-name="P8"/>
      <text:p text:style-name="P6"/>
      <text:p text:style-name="P6"/>
      <text:p text:style-name="P9">ZOBOWIĄZANIE PODMIOTU TRZECIEGO</text:p>
      <text:p text:style-name="P9">(jeżeli dotyczy)</text:p>
      <text:p text:style-name="P9"/>
      <text:p text:style-name="P10">Oświadczam w imieniu <text:span text:style-name="T1">…………………………………………………………………………...</text:span></text:p>
      <text:p text:style-name="P11">(nazwa Podmiotu na zasobach, którego Wykonawca polega)</text:p>
      <text:p text:style-name="P11">iż oddaję do dyspozycji Wykonawcy………………………………………………………………..</text:p>
      <text:p text:style-name="P9"><text:span text:style-name="T1"><text:s text:c="42"/>(nazwa i adres Wykonawcy)</text:span></text:p>
      <text:p text:style-name="P10"><text:span text:style-name="T1">realizującego zamówienie pn.: </text:span>„Organizacja wycieczki dla pracowników Domu Pomocy Społecznej w Legnickim Polu” – nr ref. GŻ/230-<text:span text:style-name="T5">2-5</text:span>/2023.</text:p>
      <text:p text:style-name="P10"/>
      <text:p text:style-name="P11">Niezbędne zasoby……………………………………………………………………………………..</text:p>
      <text:p text:style-name="P11">wskazać zakres zasobów, które zostaną udostępnione Wykonawcy, np. wiedza i doświadczenie, potencjał kadrowy ze wskazaniem imion i nazwisk itp.)</text:p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</text:p>
      <text:p text:style-name="P11">na okres korzystania z nich przy wykonaniu ww. zamówienia.</text:p>
      <text:p text:style-name="P10">Jednocześnie oświadczam, że:</text:p>
      <text:p text:style-name="P10"><text:span text:style-name="T1">1.</text:span> <text:span text:style-name="T1">Charakter stosunku łączącego mnie z Wykonawcą:</text:span>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0"><text:span text:style-name="T1">(np. umowa o dzieło, umowa zlecenie, porozumienie, umowa o współpracy, umowa najmu, dzierżawy itp.)</text:span>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2. Sposób wykorzystania udostępnionych zasobów przez Wykonawcę przy wykonaniu zamówienia:</text:p>
      <text:p text:style-name="P11"/>
      <text:p text:style-name="P11">…………………………………………………………………………………………………………</text:p>
      <text:p text:style-name="P10"><text:span text:style-name="T1">(np. udział w realizacji zamówienia w ramach podwykonawstwa, delegowanie pracowników itp.)</text:span></text:p>
      <text:p text:style-name="P11"/>
      <text:p text:style-name="P11">…………………………………………………………………………………………………………</text:p>
      <text:p text:style-name="P4"/>
      <text:p text:style-name="P4"/>
      <text:p text:style-name="P4"/>
      <text:p text:style-name="P4"/>
      <text:p text:style-name="P5">……………………………. <text:tab/> <text:s text:c="45"/>…………………………………………..<text:tab/><text:tab/><text:tab/><text:tab/></text:p>
      <text:p text:style-name="P3">pieczęć Wykonawcy<text:tab/><text:tab/><text:tab/><text:tab/><text:tab/><text:tab/><text:tab/>data i podpis <text:s/>przedstawiciela </text:p>
      <text:p text:style-name="P3"><text:tab/><text:tab/><text:tab/><text:tab/><text:tab/><text:tab/><text:tab/><text:tab/><text:tab/>Podmiotu na zasobach, którego</text:p>
      <text:p text:style-name="P3"><text:s text:c="107"/>Wykonawca polega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7007e" officeooo:paragraph-rsid="0007007e"/>
    </style:style>
    <style:style style:name="MT1" style:family="text">
      <style:text-properties officeooo:rsid="000995e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GŻ/230-<text:span text:style-name="MT1">2-5</text:span>/20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11:41:59.209000000</meta:creation-date>
    <dc:date>2023-04-17T20:35:05.720000000</dc:date>
    <meta:editing-duration>PT32M37S</meta:editing-duration>
    <meta:editing-cycles>3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28" meta:word-count="143" meta:character-count="1645" meta:non-whitespace-character-count="1302"/>
  </office:meta>
</office:document-meta>
</file>