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2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33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4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3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0" style:parent-style-name="Hiperłącze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4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0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5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" style:parent-style-name="Domyślnaczcionkaakapitu" style:family="text">
      <style:text-properties style:font-name-asian="Calibri" style:font-weight-complex="bold" style:language-asian="en" style:country-asian="US"/>
    </style:style>
    <style:style style:name="P5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55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5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T6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5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66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6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6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5" style:parent-style-name="Domyślnaczcionkaakapitu" style:family="text">
      <style:text-properties style:font-name-asian="Calibri" style:font-weight-complex="bold" style:language-asian="en" style:country-asian="US"/>
    </style:style>
    <style:style style:name="T7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P8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87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8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-asian="Calibri" style:letter-kerning="true" style:language-asian="en" style:country-asian="US"/>
    </style:style>
    <style:style style:name="T90" style:parent-style-name="Domyślnaczcionkaakapitu" style:family="text">
      <style:text-properties style:font-name-asian="Calibri" style:letter-kerning="true" style:language-asian="en" style:country-asian="US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T97" style:parent-style-name="Domyślnaczcionkaakapitu" style:family="text">
      <style:text-properties style:font-name-asian="Calibri" style:letter-kerning="true" style:language-asian="en" style:country-asian="US"/>
    </style:style>
    <style:style style:name="T98" style:parent-style-name="Domyślnaczcionkaakapitu" style:family="text">
      <style:text-properties style:font-name-asian="Calibri" style:letter-kerning="true" style:language-asian="en" style:country-asian="US"/>
    </style:style>
    <style:style style:name="T99" style:parent-style-name="Domyślnaczcionkaakapitu" style:family="text">
      <style:text-properties style:font-name-asian="Calibri" style:letter-kerning="true" style:language-asian="en" style:country-asian="US"/>
    </style:style>
    <style:style style:name="T100" style:parent-style-name="Domyślnaczcionkaakapitu" style:family="text">
      <style:text-properties style:font-name-asian="Calibri" style:letter-kerning="true" style:language-asian="en" style:country-asian="US"/>
    </style:style>
    <style:style style:name="T101" style:parent-style-name="Domyślnaczcionkaakapitu" style:family="text">
      <style:text-properties style:font-name-asian="Calibri" style:letter-kerning="true" style:language-asian="en" style:country-asian="US"/>
    </style:style>
    <style:style style:name="T102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3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4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5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6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7" style:parent-style-name="Domyślnaczcionkaakapitu" style:family="text">
      <style:text-properties style:font-name-asian="Calibri" style:letter-kerning="true" style:language-asian="en" style:country-asian="US"/>
    </style:style>
    <style:style style:name="T108" style:parent-style-name="Domyślnaczcionkaakapitu" style:family="text">
      <style:text-properties style:font-name-asian="Calibri" style:letter-kerning="true" style:language-asian="en" style:country-asian="US"/>
    </style:style>
    <style:style style:name="T109" style:parent-style-name="Domyślnaczcionkaakapitu" style:family="text">
      <style:text-properties style:font-name-asian="Calibri" style:letter-kerning="true" style:language-asian="en" style:country-asian="US"/>
    </style:style>
    <style:style style:name="T110" style:parent-style-name="Domyślnaczcionkaakapitu" style:family="text">
      <style:text-properties style:font-name-asian="Calibri" style:letter-kerning="true" style:language-asian="en" style:country-asian="US"/>
    </style:style>
    <style:style style:name="T111" style:parent-style-name="Domyślnaczcionkaakapitu" style:family="text">
      <style:text-properties style:font-name-asian="Calibri" style:letter-kerning="true" style:language-asian="en" style:country-asian="US"/>
    </style:style>
    <style:style style:name="T112" style:parent-style-name="Domyślnaczcionkaakapitu" style:family="text">
      <style:text-properties style:font-name-asian="Calibri" style:letter-kerning="true" style:language-asian="en" style:country-asian="US"/>
    </style:style>
    <style:style style:name="P113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4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5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6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17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18" style:parent-style-name="Normalny" style:family="paragraph">
      <style:text-properties fo:font-style="italic" style:font-style-asian="italic" style:font-style-complex="italic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fo:font-style="italic" style:font-style-asian="italic" style:font-style-complex="italic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P12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Wolbrom, dnia<text:s/></text:span><text:span text:style-name="T5">24</text:span><text:span text:style-name="T6">.0</text:span><text:span text:style-name="T7">4</text:span><text:span text:style-name="T8">.2023r.</text:span></text:h>
      <text:list text:style-name="LFO3" text:continue-numbering="true">
        <text:list-item>
          <text:p text:style-name="P9"><text:span text:style-name="T10">WTI.271.2.16.2022.ZP</text:span></text:p>
        </text:list-item>
        <text:list-item>
    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/text:p>
        </text:list-item>
        <text:list-item>
          <text:p text:style-name="P21"><text:span text:style-name="T22"><text:s text:c="3"/>WG ROZDZIELNIKA</text:span></text:p>
        </text:list-item>
      </text:list>
      <text:p text:style-name="P23"><text:span text:style-name="T24"><text:line-break/></text:span><text:span text:style-name="T25">dotyczy postępowania o udzielenie zamówienia publicznego pn.</text:span><text:span text:style-name="T26"><text:s/></text:span><text:bookmark-start text:name="_Hlk99015816"/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/>
      <text:p text:style-name="P31"><text:bookmark-end text:name="_Hlk99015816"/></text:p>
      <text:p text:style-name="P32"><text:tab/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, termin związania ofertą oraz następujące zapisy SWZ:</text:span></text:p>
      <text:p text:style-name="P33"/>
      <text:p text:style-name="P34"/>
      <text:p text:style-name="P35"><text:span text:style-name="T36">- rozdział XXIII, punkt 1 SWZ, otrzymuje brzm</text:span><text:span text:style-name="T37">ienie:</text:span></text:p>
      <text:list text:style-name="LFO4" text:continue-numbering="true">
        <text:list-item>
          <text:p text:style-name="P38">„ 1. Ofertę należy złożyć za pośrednictwem Platformy przetargowej<text:s/></text:p>
        </text:list-item>
        <text:list-item>
          <text:p text:style-name="P39"><text:a xlink:href="https://platformazakupowa.pl/transakcja/603602" office:target-frame-name="_top" xlink:show="replace"><text:span text:style-name="T40">https://platformazakupowa.pl/transakcja/603602</text:span></text:a><text:span text:style-name="T41"><text:s/>nie później niż do dnia</text:span><text:span text:style-name="T42"><text:s/></text:span><text:span text:style-name="T43">01</text:span><text:span text:style-name="T44">.0</text:span><text:span text:style-name="T45">6</text:span><text:span text:style-name="T46">.2023r.</text:span><text:span text:style-name="T47"><text:s/>do<text:s/></text:span></text:p>
        </text:list-item>
        <text:list-item>
          <text:p text:style-name="P48"><text:span text:style-name="T49">godziny 09:00,00</text:span></text:p>
        </text:list-item>
      </text:list>
      <text:p text:style-name="P50"><text:line-break/>Uwaga</text:p>
      <text:p text:style-name="P51"><text:span text:style-name="T52">Za datę i godzinę złożenia oferty rozumie się datę i godzinę jej wpływu na Platformę <text:s text:c="17"/>przetargową, tj. datę i godzinę złożenia oferty wyświetloną na koncie Zamawiającego.</text:span><text:span text:style-name="T53">”</text:span></text:p>
      <text:p text:style-name="P54"/>
      <text:p text:style-name="P55"/>
      <text:p text:style-name="P56"><text:span text:style-name="T57">- rozdział XXIV SWZ,<text:s/></text:span><text:span text:style-name="T58">otrzymuje brzmienie:</text:span></text:p>
      <text:p text:style-name="P59"><text:span text:style-name="T60">„Termin związania ofertą upływa w dniu<text:s/></text:span><text:span text:style-name="T61">30</text:span><text:span text:style-name="T62">.0</text:span><text:span text:style-name="T63">6</text:span><text:span text:style-name="T64">.2023r.”</text:span></text:p>
      <text:p text:style-name="P65"/>
      <text:p text:style-name="P66"/>
      <text:p text:style-name="P67"><text:span text:style-name="T68">- rozdział XXV, punkt 1 SWZ, otrzymuje brzmienie:</text:span></text:p>
      <text:p text:style-name="P69"><text:span text:style-name="T70">„1. Otwarcie ofert nastąpi w dniu<text:s/></text:span><text:span text:style-name="T71">01</text:span><text:span text:style-name="T72">.0</text:span><text:span text:style-name="T73">6</text:span><text:span text:style-name="T74">.2023</text:span><text:span text:style-name="T75">r.</text:span><text:span text:style-name="T76"><text:s/></text:span><text:span text:style-name="T77">o godzinie</text:span><text:span text:style-name="T78"><text:s/>09:30</text:span><text:span text:style-name="T79">, na komputerze<text:s/></text:span><text:span text:style-name="T80"><text:line-break/></text:span><text:span text:style-name="T81">Zamawiającego, po odszyfrowaniu i pobraniu z Platf</text:span><text:span text:style-name="T82">ormy przetargowej złożonych ofert.”</text:span></text:p>
      <text:p text:style-name="P83"/>
      <text:p text:style-name="P84">- w załączniku nr 5 do SWZ - Projektowane postanowienia umowy, które zostaną wprowadzone do treści umowy w sprawie zamówienia, w §1 ust. 6, otrzymuje brzmienie:</text:p>
      <text:p text:style-name="P85"/>
      <text:p text:style-name="P86">„Zamawiający w ramach przewidywanego prawa opcji<text:s/>zastrzega możliwość zwiększenia ilości zakresu prac (robót) w ramach niniejszej umowy ponad zakres podstawowy zamówienia – w maksymalnym zakresie określonym w paragrafie 1 ust. 1 umowy dla danego zadania (zakres opcjonalny). Zamawiający podejmie decyzję co<text:s/>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87"><text:tab/>Realizacja (uruchomienie) prawa opcji dokonywana jest poprzez złożenie Wykonawcy przez</text:p>
      <text:soft-page-break/>
      <text:p text:style-name="P88"><text:span text:style-name="T89"><text:tab/>Zamawiającego w okresie obowiązywania umowy pisemnego oświadczenia określającego zakres konkretnych robót. Realizacja (uruchomienie) prawa opcji (zakresu opcjonalnego<text:s/></text:span><text:span text:style-name="T90"><text:line-break/></text:span><text:span text:style-name="T91">zamówienia) nie stanowi zmiany warunków niniejszej umowy i nie wym</text:span><text:span text:style-name="T92">aga zawarcia aneksu do niniejszej umowy. Przedmiotowe prawo opcji może być realizowane przez<text:s/></text:span><text:span text:style-name="T93"><text:line-break/></text:span><text:span text:style-name="T94">Zamawiającego etapowo /częściowo /fragmentarycznie /sukcesywnie, przy czym<text:s/></text:span><text:span text:style-name="T95"><text:line-break/></text:span><text:span text:style-name="T96">oświadczenie o skorzystaniu przez Zamawiającego z prawa opcji (ewentualnie ostatnie<text:s/></text:span><text:span text:style-name="T97"><text:line-break/></text:span><text:span text:style-name="T98">z</text:span><text:span text:style-name="T99"><text:s/>takich oświadczeń – w przypadku etapowego korzystania prawa opcji) może zostać<text:s/></text:span><text:span text:style-name="T100"><text:line-break/></text:span><text:span text:style-name="T101">złożone nie później niż w terminie do dnia<text:s/></text:span><text:span text:style-name="T102">3</text:span><text:span text:style-name="T103">1</text:span><text:span text:style-name="T104">.0</text:span><text:span text:style-name="T105">7</text:span><text:span text:style-name="T106">.2023r.</text:span><text:span text:style-name="T107"><text:s/>Po upływie tego terminu<text:s/></text:span><text:span text:style-name="T108"><text:line-break/></text:span><text:span text:style-name="T109">zastrzeżone prawo opcji (w zakresie, w jakim nie zostało uruchomione) wygasa, w związku z czym</text:span><text:span text:style-name="T110"><text:s/>Zamawiający po upływie tego terminu nie może już z niego<text:s/></text:span><text:span text:style-name="T111"><text:line-break/></text:span><text:span text:style-name="T112">skorzystać – przy zastrzeżeniu zapisów § 14.</text:span></text:p>
      <text:p text:style-name="P113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14"><text:tab/>W przypadku skorzystania przez Zamawiającego z prawa opcji uruchomiony w tym trybie zakres opcjonalny ma być realizowany w sposób analogiczny, jak zakres 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115"><text:tab/>W momencie<text:s/>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<text:s/>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16"/>
      <text:p text:style-name="P117">Pozostałe zapisy SWZ bez zmian</text:p>
      <text:p text:style-name="P118"/>
      <text:p text:style-name="P119"><text:span text:style-name="T120">Dokument został podpisany przez:<text:s/></text:span><text:span text:style-name="T121"><text:line-break/></text:span><text:span text:style-name="T122">Krzysztof Wolczyński</text:span><text:span text:style-name="T123"><text:line-break/></text:span><text:span text:style-name="T124">Naczelnik Wydziału Techniczno-Inwestycyjnego</text:span></text:p>
      <text:p text:style-name="P125"><text:line-break/><text:span text:style-name="T126">Rozdzielnik:</text:span></text:p>
      <text:list text:style-name="LFO5" text:continue-numbering="true">
        <text:list-item>
          <text:p text:style-name="P127"><text:span text:style-name="T128">- Platforma<text:s/></text:span><text:span text:style-name="T129">przetargowa:<text:s/></text:span><text:bookmark-start text:name="_Hlk101871216"/><text:bookmark-start text:name="_Hlk109122976"/><text:a xlink:href="https://platformazakupowa.pl/transakcja/651931" office:target-frame-name="_top" xlink:show="replace"><text:span text:style-name="T130">https://platformazakupowa.pl/transakcja/</text:span><text:bookmark-end text:name="_Hlk101871216"/><text:span text:style-name="T131">651931</text:span></text:a></text:p>
        </text:list-item>
        <text:list-item>
          <text:p text:style-name="P132"><text:bookmark-end text:name="_Hlk109122976"/><text:span text:style-name="T133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3-04-24T10:51:00Z</dc:date>
    <meta:print-date>2023-03-27T07:48:00Z</meta:print-date>
    <meta:template xlink:href="Normal" xlink:type="simple"/>
    <meta:editing-cycles>151</meta:editing-cycles>
    <meta:editing-duration>PT75180S</meta:editing-duration>
    <meta:document-statistic meta:page-count="2" meta:paragraph-count="10" meta:word-count="735" meta:character-count="5138" meta:row-count="36" meta:non-whitespace-character-count="4413"/>
  </office:meta>
</office:document-meta>
</file>