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officeooo:rsid="000949f0" officeooo:paragraph-rsid="000949f0" style:font-size-asian="10pt" style:font-size-complex="10pt"/>
    </style:style>
    <style:style style:name="P2" style:family="paragraph" style:parent-style-name="Standard">
      <style:text-properties officeooo:rsid="000a8425" officeooo:paragraph-rsid="000a8425"/>
    </style:style>
    <style:style style:name="P3" style:family="paragraph" style:parent-style-name="Text_20_body">
      <style:paragraph-properties fo:text-align="center" style:justify-single-word="false"/>
      <style:text-properties fo:font-weight="bold"/>
    </style:style>
    <style:style style:name="P4" style:family="paragraph" style:parent-style-name="Text_20_body">
      <style:text-properties fo:color="#000000"/>
    </style:style>
    <style:style style:name="P5" style:family="paragraph" style:parent-style-name="Text_20_body">
      <style:text-properties fo:color="#000000" fo:font-weight="bold"/>
    </style:style>
    <style:style style:name="P6" style:family="paragraph" style:parent-style-name="Text_20_body" style:list-style-name="L2"/>
    <style:style style:name="P7" style:family="paragraph" style:parent-style-name="Text_20_body">
      <style:paragraph-properties fo:margin-top="0cm" fo:margin-bottom="0cm" loext:contextual-spacing="false"/>
    </style:style>
    <style:style style:name="P8" style:family="paragraph" style:parent-style-name="Text_20_body" style:list-style-name="L1">
      <style:paragraph-properties fo:margin-top="0cm" fo:margin-bottom="0cm" loext:contextual-spacing="false"/>
    </style:style>
    <style:style style:name="P9" style:family="paragraph" style:parent-style-name="Text_20_body">
      <style:paragraph-properties fo:margin-top="0cm" fo:margin-bottom="0cm" loext:contextual-spacing="false" fo:text-align="start" style:justify-single-word="false"/>
      <style:text-properties fo:font-weight="bold"/>
    </style:style>
    <style:style style:name="P10" style:family="paragraph" style:parent-style-name="Text_20_body">
      <style:paragraph-properties fo:margin-top="0cm" fo:margin-bottom="0cm" loext:contextual-spacing="false"/>
      <style:text-properties fo:color="#000000"/>
    </style:style>
    <style:style style:name="P11" style:family="paragraph" style:parent-style-name="Text_20_body" style:list-style-name="L2">
      <style:paragraph-properties fo:margin-top="0cm" fo:margin-bottom="0cm" loext:contextual-spacing="false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font-weight="bold"/>
    </style:style>
    <style:style style:name="T4" style:family="text">
      <style:text-properties style:text-position="33% 80%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P.271.000017.2019</text:p>
      <text:p text:style-name="P2">BP.ZD.000228.2019</text:p>
      <text:p text:style-name="P2"/>
      <text:p text:style-name="Standard"/>
      <text:p text:style-name="Standard">02/10/2019    S190    - - Dostawy - Ogłoszenie o dobrowolnej przejrzystości ex ante - Procedura negocjacyjna bez publikacji ogłoszenia o zamówieniu  </text:p>
      <text:list xml:id="list2972061049" text:style-name="L1">
        <text:list-header>
          <text:p text:style-name="P8"/>
        </text:list-header>
      </text:list>
      <text:p text:style-name="P3">Polska-Rydułtowy: Energia elektryczna, cieplna, słoneczna i jądrowa</text:p>
      <text:p text:style-name="P3">2019/S 190-462042</text:p>
      <text:p text:style-name="P3">Ogłoszenie o dobrowolnej przejrzystości ex ante</text:p>
      <text:p text:style-name="P3">Dostawy</text:p>
      <text:p text:style-name="P9">Legal Basis:</text:p>
      <text:p text:style-name="Text_20_body">Dyrektywa 2014/24/UE</text:p>
      <text:p text:style-name="Text_20_body"><text:bookmark text:name="id0-I."/>Sekcja I: Instytucja zamawiająca/podmiot zamawiający</text:p>
      <text:p text:style-name="P7"><text:span text:style-name="T1">I.1)</text:span><text:span text:style-name="T2">Nazwa i adresy</text:span></text:p>
      <text:p text:style-name="Text_20_body"><text:span text:style-name="T1">Miasto Rydułtowy<text:line-break/>ul. Ofiar Terroru 36<text:line-break/>Rydułtowy<text:line-break/>44-280<text:line-break/>Polska<text:line-break/>Osoba do kontaktów: Katarzyna Iwulska<text:line-break/>Tel.: +48 324537409<text:line-break/>E-mail: </text:span><text:a xlink:type="simple" xlink:href="mailto:kiwulska@urzad.rydultowy.pl?subject=TED" text:style-name="Internet_20_link" text:visited-style-name="Visited_20_Internet_20_Link">kiwulska@urzad.rydultowy.pl</text:a><text:span text:style-name="T1"><text:line-break/>Faks: +48 324537410<text:line-break/>Kod NUTS: PL</text:span></text:p>
      <text:p text:style-name="P5">Adresy internetowe: </text:p>
      <text:p text:style-name="Text_20_body"><text:span text:style-name="T1">Główny adres: </text:span><text:a xlink:type="simple" xlink:href="http://www.rydultowy.pl/" office:target-frame-name="_blank" xlink:show="new" text:style-name="Internet_20_link" text:visited-style-name="Visited_20_Internet_20_Link">http://www.rydultowy.pl</text:a></text:p>
      <text:p text:style-name="P7"><text:span text:style-name="T1">I.4)</text:span><text:span text:style-name="T2">Rodzaj instytucji zamawiającej</text:span></text:p>
      <text:p text:style-name="P10">Organ władzy regionalnej lub lokalnej</text:p>
      <text:p text:style-name="P7"><text:span text:style-name="T1">I.5)</text:span><text:span text:style-name="T2">Główny przedmiot działalności</text:span></text:p>
      <text:p text:style-name="P4">Ogólne usługi publiczne</text:p>
      <text:p text:style-name="Text_20_body"><text:bookmark text:name="id1-II."/>Sekcja II: Przedmiot</text:p>
      <text:p text:style-name="P7"><text:span text:style-name="T1">II.1)</text:span><text:span text:style-name="T2">Wielkość lub zakres zamówienia</text:span></text:p>
      <text:p text:style-name="Text_20_body"><text:span text:style-name="T1">II.1.1)</text:span><text:span text:style-name="T2">Nazwa:</text:span></text:p>
      <text:p text:style-name="P4">Dostawa ciepła i wody do obiektów będących we władaniu Miasta Rydułtowy w okresie od 1.1.2020 r. do 31.12.2021 r.</text:p>
      <text:p text:style-name="P10">Numer referencyjny: BP.271.000017.2019</text:p>
      <text:p text:style-name="P7"><text:span text:style-name="T1">II.1.2)</text:span><text:span text:style-name="T2">Główny kod CPV</text:span></text:p>
      <text:p text:style-name="P10">09300000</text:p>
      <text:p text:style-name="P7"><text:span text:style-name="T1">II.1.3)</text:span><text:span text:style-name="T2">Rodzaj zamówienia</text:span></text:p>
      <text:p text:style-name="P10">Dostawy</text:p>
      <text:p text:style-name="Text_20_body"><text:soft-page-break/><text:span text:style-name="T1">II.1.4)</text:span><text:span text:style-name="T2">Krótki opis:</text:span></text:p>
      <text:p text:style-name="P4">Przedmiot zamówienia jest:</text:p>
      <text:p text:style-name="P4">1) Dostawa ciepła z sieci ciepłowniczej wraz z usługą dystrybucji i przesyłu ciepła do budynków będących we władaniu Miasta Rydułtowy. Dostawa ciepła obejmuje 14 obiektów:</text:p>
      <text:p text:style-name="P4">a) Urząd Stanu Cywilnego,</text:p>
      <text:p text:style-name="P4">b) Publiczne Przedszkole nr 2,</text:p>
      <text:p text:style-name="P4">c) Publiczne Przedszkole nr 3,</text:p>
      <text:p text:style-name="P4">d) Publiczne Przedszkole nr 4,</text:p>
      <text:p text:style-name="P4">e) Szkoła Podstawowa nr 1,</text:p>
      <text:p text:style-name="P4">f) Szkoła Podstawowa nr 2,</text:p>
      <text:p text:style-name="P4">g) Szkoła Podstawowa nr 3,</text:p>
      <text:p text:style-name="P4">h) Szkoła Podstawowa nr 4,</text:p>
      <text:p text:style-name="P4">i) Budynek komunalny ul. Plebiscytowa 37,</text:p>
      <text:p text:style-name="P4">j) Budynki komunalne ul. Wojciecha Korfantego 1, 3, 5,</text:p>
      <text:p text:style-name="P4">k) Budynek komunalny ul. Romualda Traugutta 273,</text:p>
      <text:p text:style-name="P4">l) Hala sportowa ul. Gen. Józefa Bema 126C.</text:p>
      <text:p text:style-name="P4">2) Dostawa wody do budynków będących we władaniu Miasta Rydułtowy. Dostawa wody obejmuje dwa obiekty:</text:p>
      <text:p text:style-name="P4">a) Publiczne Przedszkole nr 3</text:p>
      <text:p text:style-name="P4">b) Publiczne Przedszkole nr 4</text:p>
      <text:p text:style-name="P7"><text:span text:style-name="T1">II.1.6)</text:span><text:span text:style-name="T2">Informacje o częściach</text:span></text:p>
      <text:p text:style-name="P10">To zamówienie podzielone jest na części: tak</text:p>
      <text:p text:style-name="P7"><text:span text:style-name="T1">II.1.7)</text:span><text:span text:style-name="T2">Całkowita wartość zamówienia (bez VAT)</text:span></text:p>
      <text:p text:style-name="P10">Wartość bez VAT: 1 464 016.94 PLN</text:p>
      <text:p text:style-name="P7"><text:span text:style-name="T1">II.2)</text:span><text:span text:style-name="T2">Opis</text:span></text:p>
      <text:p text:style-name="Text_20_body"><text:span text:style-name="T1">II.2.1)</text:span><text:span text:style-name="T2">Nazwa:</text:span></text:p>
      <text:p text:style-name="P4">Dostawa ciepła z sieci ciepłowniczej wraz z usługą dystrybucji i przesyłu ciepła do budynków będących we władaniu Miasta Rydułtowy.</text:p>
      <text:p text:style-name="P10">Część nr: 1</text:p>
      <text:p text:style-name="P7"><text:span text:style-name="T1">II.2.2)</text:span><text:span text:style-name="T2">Dodatkowy kod lub kody CPV</text:span></text:p>
      <text:p text:style-name="P10">09300000</text:p>
      <text:p text:style-name="P7"><text:span text:style-name="T1">II.2.3)</text:span><text:span text:style-name="T2">Miejsce świadczenia usług</text:span></text:p>
      <text:p text:style-name="P10">Kod NUTS: PL</text:p>
      <text:p text:style-name="P4">Główne miejsce lub lokalizacja realizacji: </text:p>
      <text:p text:style-name="P4">Obszar miasta Rydułtowy</text:p>
      <text:p text:style-name="Text_20_body"><text:span text:style-name="T1"/></text:p>
      <text:p text:style-name="Text_20_body"><text:soft-page-break/><text:span text:style-name="T1">II.2.4)</text:span><text:span text:style-name="T2">Opis zamówienia:</text:span></text:p>
      <text:p text:style-name="P4">Przedmiot zamówienia jest:</text:p>
      <text:p text:style-name="P4">1) Dostawa ciepła z sieci ciepłowniczej wraz z usługą dystrybucji i przesyłu ciepła do budynków będących we władaniu Miasta Rydułtowy. Dostawa ciepła obejmuje 14 obiektów:</text:p>
      <text:p text:style-name="P4">a) Urząd Stanu Cywilnego,</text:p>
      <text:p text:style-name="P4">b) Publiczne Przedszkole nr 2,</text:p>
      <text:p text:style-name="P4">c) Publiczne Przedszkole nr 3,</text:p>
      <text:p text:style-name="P4">d) Publiczne Przedszkole nr 4,</text:p>
      <text:p text:style-name="P4">e) Szkoła Podstawowa nr 1,</text:p>
      <text:p text:style-name="P4">f) Szkoła Podstawowa nr 2,</text:p>
      <text:p text:style-name="P4">g) Szkoła Podstawowa nr 3,</text:p>
      <text:p text:style-name="P4">h) Szkoła Podstawowa nr 4,</text:p>
      <text:p text:style-name="P4">i) Budynek komunalny ul. Plebiscytowa 37,</text:p>
      <text:p text:style-name="P4">j) Budynki komunalne ul. Wojciecha Korfantego 1, 3, 5,</text:p>
      <text:p text:style-name="P4">k) Budynek komunalny ul. Romualda Traugutta 273,</text:p>
      <text:p text:style-name="P4">l) Hala sportowa ul. Gen. Józefa Bema 126C.</text:p>
      <text:p text:style-name="P4">Kod CPV: 09300000-2 Energia elektryczna, cieplna, słoneczna i jądrowa</text:p>
      <text:p text:style-name="P4">Planowane zużycie ciepła dla przedmiotowych budynków wynosi: 20 100 GJ</text:p>
      <text:p text:style-name="P4">Moc zamówiona dla przedmiotowych budynków wynosi: 2,1308 MW (w tym na centralnego ogrzewania - 1,5494 MW, ciepłej wody użytkowej - 0,55 MW, wentylacji – 0,031 mW)</text:p>
      <text:p text:style-name="P4">Taryfa A3 i A2.</text:p>
      <text:p text:style-name="P7"><text:span text:style-name="T1">II.2.5)</text:span><text:span text:style-name="T2">Kryteria udzielenia zamówienia</text:span></text:p>
      <text:p text:style-name="P10">Cena</text:p>
      <text:p text:style-name="P7"><text:span text:style-name="T1">II.2.11)</text:span><text:span text:style-name="T2">Informacje o opcjach</text:span></text:p>
      <text:p text:style-name="P10">Opcje: nie</text:p>
      <text:p text:style-name="P7"><text:span text:style-name="T1">II.2.13)</text:span><text:span text:style-name="T2">Informacje o funduszach Unii Europejskiej</text:span></text:p>
      <text:p text:style-name="P10">Zamówienie dotyczy projektu/programu finansowanego ze środków Unii Europejskiej: nie</text:p>
      <text:p text:style-name="Text_20_body"><text:span text:style-name="T1">II.2.14)</text:span><text:span text:style-name="T2">Informacje dodatkowe</text:span></text:p>
      <text:p text:style-name="P4">Zgodnie z art. 8 a ust 1 ustawy Prawo zamówień publicznych klauzula informacyjna z art. 13 Rozporządzenia RODO została wskazana w zaproszeniu do negocjacji.</text:p>
      <text:p text:style-name="P7"><text:span text:style-name="T1">II.2)</text:span><text:span text:style-name="T2">Opis</text:span></text:p>
      <text:p text:style-name="Text_20_body"><text:span text:style-name="T1">II.2.1)</text:span><text:span text:style-name="T2">Nazwa:</text:span></text:p>
      <text:p text:style-name="P4">Dostawa wody do budynków będących we władaniu Miasta Rydułtowy.</text:p>
      <text:p text:style-name="P10">Część nr: 2</text:p>
      <text:p text:style-name="P7"><text:span text:style-name="T1">II.2.2)</text:span><text:span text:style-name="T2">Dodatkowy kod lub kody CPV</text:span></text:p>
      <text:p text:style-name="P10"><text:soft-page-break/>65100000</text:p>
      <text:p text:style-name="P7"><text:span text:style-name="T1">II.2.3)</text:span><text:span text:style-name="T2">Miejsce świadczenia usług</text:span></text:p>
      <text:p text:style-name="P10">Kod NUTS: PL</text:p>
      <text:p text:style-name="P4">Główne miejsce lub lokalizacja realizacji: </text:p>
      <text:p text:style-name="P4">Obszar miasta Rydułtowy</text:p>
      <text:p text:style-name="Text_20_body"><text:span text:style-name="T1">II.2.4)</text:span><text:span text:style-name="T2">Opis zamówienia:</text:span></text:p>
      <text:p text:style-name="P4">Przedmiot zamówienia jest:</text:p>
      <text:p text:style-name="P4">Dostawa wody do budynków będących we władaniu Miasta Rydułtowy. Dostawa wody obejmuje dwa obiekty:</text:p>
      <text:p text:style-name="P4">a) Publiczne Przedszkole nr 3</text:p>
      <text:p text:style-name="P4">b) Publiczne Przedszkole nr 4</text:p>
      <text:p text:style-name="P4">Kod CPV: 65110000-7 Dostawa wody</text:p>
      <text:p text:style-name="P4">Planowane zużycie wody dla przedmiotowych budynków wynosi: 2 500 m<text:span text:style-name="T4">3</text:span> </text:p>
      <text:p text:style-name="P7"><text:span text:style-name="T1">II.2.5)</text:span><text:span text:style-name="T2">Kryteria udzielenia zamówienia</text:span></text:p>
      <text:p text:style-name="P10">Cena</text:p>
      <text:p text:style-name="P7"><text:span text:style-name="T1">II.2.11)</text:span><text:span text:style-name="T2">Informacje o opcjach</text:span></text:p>
      <text:p text:style-name="P10">Opcje: nie</text:p>
      <text:p text:style-name="P7"><text:span text:style-name="T1">II.2.13)</text:span><text:span text:style-name="T2">Informacje o funduszach Unii Europejskiej</text:span></text:p>
      <text:p text:style-name="P10">Zamówienie dotyczy projektu/programu finansowanego ze środków Unii Europejskiej: nie</text:p>
      <text:p text:style-name="Text_20_body"><text:span text:style-name="T1">II.2.14)</text:span><text:span text:style-name="T2">Informacje dodatkowe</text:span></text:p>
      <text:p text:style-name="P4">Zgodnie z art. 8 a ust 1 ustawy Prawo Zamówień Publicznych klauzula informacyjna z art. 13 RODO została wskazana w zaproszeniu do negocjacji.</text:p>
      <text:p text:style-name="Text_20_body"><text:bookmark text:name="id2-IV."/>Sekcja IV: Procedura</text:p>
      <text:p text:style-name="P7"><text:span text:style-name="T1">IV.1)</text:span><text:span text:style-name="T2">Opis</text:span></text:p>
      <text:p text:style-name="P7"><text:span text:style-name="T1">IV.1.1)</text:span><text:span text:style-name="T2">Rodzaj procedury</text:span></text:p>
      <text:p text:style-name="P4">Procedura negocjacyjna bez uprzedniej publikacji</text:p>
      <text:list xml:id="list891301152" text:style-name="L2">
        <text:list-item>
          <text:p text:style-name="P11">Roboty budowlane/dostawy/usługi mogą być zrealizowane tylko przez określonego wykonawcę z następującego powodu: </text:p>
          <text:list>
            <text:list-item>
              <text:p text:style-name="P6">brak konkurencji ze względów technicznych</text:p>
            </text:list-item>
          </text:list>
        </text:list-item>
      </text:list>
      <text:p text:style-name="P4">Wyjaśnienie: </text:p>
      <text:p text:style-name="P4">Uzasadnienie wyboru trybu postępowania</text:p>
      <text:p text:style-name="P4">Powody zastosowania trybu zamówienia z wolnej ręki (podać uzasadnienie faktyczne i prawne):</text:p>
      <text:p text:style-name="P4">Uzasadnienie faktyczne: Ciepłownia Rydułtowy Sp. z o.o. jest jedynym wykonawcą na terenie Miasta Rydułtowy, który prowadzi działalności gospodarczą w zakresie wytwarzania, przesyłania i dystrybucji ciepła oraz dostawy wody. Posiada stosowną koncesję ważną do dnia 31.12.2025 r. Podmiot ten jest zarazem właścicielem sieci oraz infrastruktury niezbędnej do przesyłania i dystrybucji ciepła. Obiekty będące we władaniu Miasta Rydułtowy zostały przyłączone do sieci ciepłowniczej będącej własnością ww. przedsiębiorstwa energetycznego. Zgodnie z przepisem art. <text:soft-page-break/>5a ust. 3 ustawy z dnia 10.4.1997 r. Prawo energetyczne (t.j. Dz.U. z 2018 r. poz. 755 ze zm.) przedsiębiorstwo energetyczne zajmujące się przesyłaniem lub dystrybucją ciepła jest obowiązane do zawarcia umowy kompleksowej z odbiorcą końcowym przyłączonym do sieci ciepłowniczej tego przedsiębiorstwa na wniosek tego odbiorcy. Z faktu przyłączenia do sieci obiektu Zamawiającego, jak również z uwagi na funkcjonowanie Ciepłowni w warunkach monopolu naturalnego wynikającego z technicznych uwarunkowań, celowym jest udzielenie zamówienia z wolnej reki temu Wykonawcy. W tej sytuacji nie istnieje bowiem rozsądne rozwiązanie alternatywne w postaci wyboru innego dostawcy ciepła i wody.</text:p>
      <text:p text:style-name="P4">Uzasadnienie prawne: Zgodnie z przepisem art. 67 ust. 1 pkt 1 lit. a ustawy z dnia 29.1.2004 r. Prawo zamówień publicznych (t.j. Dz.U. z 2018 r. poz. 1986 ze zm.) Zamawiający może udzielić zamówienia z wolnej ręki, jeżeli dostawy mogą być świadczone tylko przez jednego Wykonawcę z przyczyn technicznych o obiektywnym charakterze – jeżeli nie istnieje rozsądne rozwiązanie alternatywne lub rozwiązanie zastępcze, a brak konkurencji nie jest wynikiem celowego zawężenia parametrów zamówienia. Przedmiotem zamówienia jest dostawa i przesył ciepła do budynków będących we władaniu Miasta Rydułtowy, które są jednocześnie wykazane w opisie przedmiotu zamówienia. Elementem koniecznym do realizacji tegoż zamówienia jest posiadanie odpowiedniej infrastruktury przesyłowej na terenie Miasta Rydułtowy oraz nieskrępowany dostęp do niej, co z kolei obiektywnie może spełnić tylko jeden Wykonawca - Ciepłownia Rydułtowy Sp. z o.o. z siedzibą przy ul. Plebiscytowej 50. Uprawnienia wynikające z własności urządzeń przesyłowych uniemożliwiają wykonywanie zamówienia innym podmiotom. Pozycja jedynego właściciela sieci cieplnej na lokalnym rynku sprawia, iż występuje monopol naturalny, który ma charakter trwały i nieprzezwyciężalny. Biorąc pod uwagę pozycję spółki Ciepłownia Rydułtowy należy jednoznacznie stwierdzić, iż obiektywnie nie istnieją na rynku zarówno krajowym jak i europejskim inni Wykonawcy zdolni zrealizować zamówienie. Mając powyższe na uwadze spełnione zostały przesłanki określone w przepisie art. 67 ust. 1 pkt 1 lit. a ustawy Prawo zamówień publicznych umożliwiające udzielenie Ciepłowni Rydułtowy Sp. z o.o. zamówienia z wolnej ręki na dostawę ciepła i wody.</text:p>
      <text:p text:style-name="P7"><text:span text:style-name="T1">IV.1.3)</text:span><text:span text:style-name="T2">Informacje na temat umowy ramowej</text:span></text:p>
      <text:p text:style-name="P7"><text:span text:style-name="T1">IV.1.8)</text:span><text:span text:style-name="T2">Informacje na temat Porozumienia w sprawie zamówień rządowych (GPA)</text:span></text:p>
      <text:p text:style-name="P10">Zamówienie jest objęte Porozumieniem w sprawie zamówień rządowych: nie</text:p>
      <text:p text:style-name="P7"><text:span text:style-name="T1">IV.2)</text:span><text:span text:style-name="T2">Informacje administracyjne</text:span></text:p>
      <text:p text:style-name="Text_20_body"><text:span text:style-name="T1">IV.2.1)</text:span><text:span text:style-name="T2">Poprzednia publikacja dotycząca przedmiotowego postępowania</text:span></text:p>
      <text:p text:style-name="Text_20_body"><text:bookmark text:name="id3-V."/>Sekcja V: Udzielenie zamówienia/koncesji</text:p>
      <text:p text:style-name="P10"><text:span text:style-name="T3">Zamówienie nr: </text:span>1</text:p>
      <text:p text:style-name="P10"><text:span text:style-name="T3">Część nr: </text:span>1</text:p>
      <text:p text:style-name="P5">Nazwa: </text:p>
      <text:p text:style-name="P4">Dostawa ciepła z sieci ciepłowniczej wraz z usługą dystrybucji i przesyłu ciepła do budynków będących we władaniu Miasta Rydułtowy.</text:p>
      <text:p text:style-name="P7"><text:span text:style-name="T1">V.2)</text:span><text:span text:style-name="T2">Udzielenie zamówienia/koncesji</text:span></text:p>
      <text:p text:style-name="P7"><text:span text:style-name="T1">V.2.1)</text:span><text:span text:style-name="T2">Data decyzji o udzieleniu zamówienia:</text:span></text:p>
      <text:p text:style-name="P10">25/09/2019</text:p>
      <text:p text:style-name="P7"><text:span text:style-name="T1">V.2.2)</text:span><text:span text:style-name="T2">Informacje o ofertach</text:span></text:p>
      <text:p text:style-name="P10">Zamówienie zostało udzielone grupie wykonawców: nie</text:p>
      <text:p text:style-name="P7"><text:soft-page-break/><text:span text:style-name="T1">V.2.3)</text:span><text:span text:style-name="T2">Nazwa i adres wykonawcy/koncesjonariusza</text:span></text:p>
      <text:p text:style-name="P4">Ciepłownia Rydułtowy Sp. z o.o.<text:line-break/>ul. Plebiscytowa 50<text:line-break/>Rydułtowy<text:line-break/>44-280<text:line-break/>Polska<text:line-break/>Kod NUTS: PL</text:p>
      <text:p text:style-name="Text_20_body"><text:span text:style-name="T1">Adres internetowy: </text:span><text:a xlink:type="simple" xlink:href="https://ryd.com.pl/WordPress/" office:target-frame-name="_blank" xlink:show="new" text:style-name="Internet_20_link" text:visited-style-name="Visited_20_Internet_20_Link">https://ryd.com.pl/WordPress/</text:a></text:p>
      <text:p text:style-name="P10">Wykonawcą/koncesjonariuszem będzie MŚP: tak</text:p>
      <text:p text:style-name="P7"><text:span text:style-name="T1">V.2.4)</text:span><text:span text:style-name="T2">Informacje na temat wartości zamówienia/części/koncesji (bez VAT)</text:span></text:p>
      <text:p text:style-name="P10">Całkowita końcowa wartość zamówienia/części/koncesji: 1 448 379.01 PLN</text:p>
      <text:p text:style-name="Text_20_body"><text:span text:style-name="T1">V.2.5)</text:span><text:span text:style-name="T2">Informacje na temat podwykonawstwa</text:span></text:p>
      <text:p text:style-name="Text_20_body"><text:bookmark text:name="id4-V."/>Sekcja V: Udzielenie zamówienia/koncesji</text:p>
      <text:p text:style-name="P10"><text:span text:style-name="T3">Zamówienie nr: </text:span>2</text:p>
      <text:p text:style-name="P10"><text:span text:style-name="T3">Część nr: </text:span>2</text:p>
      <text:p text:style-name="P5">Nazwa: </text:p>
      <text:p text:style-name="P4">Dostawa wody do budynków będących we władaniu Miasta Rydułtowy.</text:p>
      <text:p text:style-name="P7"><text:span text:style-name="T1">V.2)</text:span><text:span text:style-name="T2">Udzielenie zamówienia/koncesji</text:span></text:p>
      <text:p text:style-name="P7"><text:span text:style-name="T1">V.2.1)</text:span><text:span text:style-name="T2">Data decyzji o udzieleniu zamówienia:</text:span></text:p>
      <text:p text:style-name="P10">25/09/2019</text:p>
      <text:p text:style-name="P7"><text:span text:style-name="T1">V.2.2)</text:span><text:span text:style-name="T2">Informacje o ofertach</text:span></text:p>
      <text:p text:style-name="P10">Zamówienie zostało udzielone grupie wykonawców: nie</text:p>
      <text:p text:style-name="P7"><text:span text:style-name="T1">V.2.3)</text:span><text:span text:style-name="T2">Nazwa i adres wykonawcy/koncesjonariusza</text:span></text:p>
      <text:p text:style-name="P4">Ciepłownia Rydułtowy Sp. z o.o.<text:line-break/>ul. Plebiscytowa 50<text:line-break/>Rydułtowy<text:line-break/>44-280<text:line-break/>Polska<text:line-break/>Kod NUTS: PL</text:p>
      <text:p text:style-name="Text_20_body"><text:span text:style-name="T1">Adres internetowy: </text:span><text:a xlink:type="simple" xlink:href="https://ryd.com.pl/WordPress/" text:style-name="Internet_20_link" text:visited-style-name="Visited_20_Internet_20_Link">https://ryd.com.pl/WordPress/</text:a><text:span text:style-name="T1"> Wykonawcą/koncesjonariuszem będzie MŚP: tak</text:span></text:p>
      <text:p text:style-name="P7"><text:span text:style-name="T1">V.2.4)</text:span><text:span text:style-name="T2">Informacje na temat wartości zamówienia/części/koncesji (bez VAT)</text:span></text:p>
      <text:p text:style-name="P10">Całkowita końcowa wartość zamówienia/części/koncesji: 15 637.93 PLN</text:p>
      <text:p text:style-name="Text_20_body"><text:span text:style-name="T1">V.2.5)</text:span><text:span text:style-name="T2">Informacje na temat podwykonawstwa</text:span></text:p>
      <text:p text:style-name="Text_20_body"><text:bookmark text:name="id5-VI."/>Sekcja VI: Informacje uzupełniające</text:p>
      <text:p text:style-name="P7"><text:span text:style-name="T1">VI.3)</text:span><text:span text:style-name="T2">Informacje dodatkowe:</text:span></text:p>
      <text:p text:style-name="P7"><text:span text:style-name="T1">VI.4)</text:span><text:span text:style-name="T2">Procedury odwoławcze</text:span></text:p>
      <text:p text:style-name="P7"><text:span text:style-name="T1">VI.4.1)</text:span><text:span text:style-name="T2">Organ odpowiedzialny za procedury odwoławcze</text:span></text:p>
      <text:p text:style-name="Text_20_body"><text:span text:style-name="T1">Krajowa Izba Odwoławcza przy Prezesie Urzędu Zamówień Publicznych<text:line-break/>ul. Postępu 17a, Warszawa, 02-676 Polska<text:line-break/>Tel.: +48 224587801<text:line-break/></text:span><text:soft-page-break/><text:span text:style-name="T1">E-mail: </text:span><text:a xlink:type="simple" xlink:href="mailto:odwolania@uzp.gov.pl?subject=TED" text:style-name="Internet_20_link" text:visited-style-name="Visited_20_Internet_20_Link">odwolania@uzp.gov.pl</text:a><text:span text:style-name="T1"><text:line-break/>Faks: +48 224587800</text:span></text:p>
      <text:p text:style-name="Text_20_body"><text:span text:style-name="T1">Adres internetowy: </text:span><text:a xlink:type="simple" xlink:href="http://www.uzp.gov.pl/" office:target-frame-name="_blank" xlink:show="new" text:style-name="Internet_20_link" text:visited-style-name="Visited_20_Internet_20_Link">http://www.uzp.gov.pl</text:a></text:p>
      <text:p text:style-name="P7"><text:span text:style-name="T1">VI.4.2)</text:span><text:span text:style-name="T2">Organ odpowiedzialny za procedury mediacyjne</text:span></text:p>
      <text:p text:style-name="P7"><text:span text:style-name="T1">VI.4.3)</text:span><text:span text:style-name="T2">Składanie odwołań</text:span></text:p>
      <text:p text:style-name="P4">Dokładne informacje na temat terminów składania odwołań: </text:p>
      <text:p text:style-name="P4">1. Odwołanie przysługuje wyłącznie od niezgodnej z przepisami ustawy czynności Zamawiającego podjętej w postępowaniu o udzielenie zamówienia lub zaniechania czynności, do której Zamawiający jest zobowiązany na podstawie ustawy. </text:p>
      <text:p text:style-name="P4">2. Odwołanie powinno zawierać: </text:p>
      <text:p text:style-name="P4">1) wskazanie czynności lub zaniechania Zamawiającego, której zarzuca się niezgodność z przepisami ustawy; </text:p>
      <text:p text:style-name="P4">2) zwięzłe przedstawienie zarzutów; </text:p>
      <text:p text:style-name="P4">3) określenie żądania; </text:p>
      <text:p text:style-name="P4">4) wskazanie okoliczności faktycznych i prawnych uzasadniających wniesienie odwołania. </text:p>
      <text:p text:style-name="P4">3. Odwołanie wnosi się do Prezesa Izby w postaci elektronicznej, opatrzone kwalifikowanym podpisem elektronicznym. Odwołanie wnosi się na adres: Prezes Krajowej Izby Odwoławczej przy Urzędzie Zamówień Publicznych, ul. Postępu 17a, 02-676 Warszawa, POLSKA. </text:p>
      <text:p text:style-name="P4">4. Odwołujący przesyła kopię odwołania Zamawiającemu przed upływem terminu do wniesienia odwołania w taki sposób, aby mógł on zapoznać się z jego treścią przed upływem tego terminu. Domniemywa się, iż Zamawiający mógł zapoznać się z treścią odwołania przed upływem terminu do jego wniesienia, jeżeli przesłanie jego kopii nastąpiło przed upływem terminu do jego wniesienia przy użyciu środków komunikacji elektronicznej. </text:p>
      <text:p text:style-name="P4">5. Odwołanie wnosi się w terminie 10 dni od dnia przesłania informacji o czynności Zamawiającego stanowiącej podstawę jego wniesienia – jeżeli zostały przesłane w sposób określony w 180 ust. 5 zdanie drugie ustawy.</text:p>
      <text:p text:style-name="P7"><text:span text:style-name="T1">VI.4.4)</text:span><text:span text:style-name="T2">Źródło, gdzie można uzyskać informacje na temat składania odwołań</text:span></text:p>
      <text:p text:style-name="P7"><text:span text:style-name="T1">VI.5)</text:span><text:span text:style-name="T2">Data wysłania niniejszego ogłoszenia:</text:span></text:p>
      <text:p text:style-name="P10">27/09/201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>Wywieszono na tablicy ogłoszeń dnia …………………...podpis…………………….</text:p>
      <text:p text:style-name="P1"/>
      <text:p text:style-name="P1">Zdjęto z tablicy ogłoszeń dnia……………………………podpis………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02T09:16:01.340000000</meta:creation-date>
    <dc:date>2019-10-02T09:54:33.605000000</dc:date>
    <meta:editing-duration>PT28M21S</meta:editing-duration>
    <meta:editing-cycles>2</meta:editing-cycles>
    <meta:generator>LibreOffice/6.3.1.2$Windows_X86_64 LibreOffice_project/b79626edf0065ac373bd1df5c28bd630b4424273</meta:generator>
    <meta:print-date>2019-10-02T09:52:56.739000000</meta:print-date>
    <meta:document-statistic meta:table-count="0" meta:image-count="0" meta:object-count="0" meta:page-count="7" meta:paragraph-count="184" meta:word-count="1546" meta:character-count="11790" meta:non-whitespace-character-count="10402"/>
  </office:meta>
</office:document-meta>
</file>