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10.088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10000">
      <style:table-cell-properties fo:background-color="transparent" fo:wrap-option="wrap" style:vertical-align="automatic"/>
      <style:text-properties fo:color="#c9211e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fo:border-bottom="none" fo:background-color="transparent" fo:wrap-option="wrap" fo:border-left="0.06pt solid #000000" fo:border-right="none" fo:border-top="0.06pt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none" fo:border-top="0.74pt dotted #000000" style:vertical-align="automatic"/>
      <style:paragraph-properties fo:text-align="center"/>
      <style:text-properties style:font-name="Calibri" fo:font-style="italic" style:font-name-asian="Calibri" style:font-style-asian="italic" style:font-name-complex="Calibri" style:font-style-complex="italic"/>
    </style:style>
    <style:style style:name="ce33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3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20_Built-in_20_Normal" style:data-style-name="N10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10108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0108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29"/>
        <table:table-column table:style-name="co4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6" table:default-cell-style-name="ce38"/>
        <table:table-column table:style-name="co7" table:number-columns-repeated="1012" table:default-cell-style-name="ce5"/>
        <table:table-column table:style-name="co8" table:number-columns-repeated="3" table:default-cell-style-name="ce1"/>
        <table:table-row table:style-name="ro1">
          <table:table-cell table:style-name="ce2" office:value-type="string" calcext:value-type="string" table:number-columns-spanned="5" table:number-rows-spanned="1">
            <text:p>COZL/DZP/BB/3413/Z-37/2024</text:p>
          </table:table-cell>
          <table:covered-table-cell table:number-columns-repeated="3" table:style-name="ce2"/>
          <table:covered-table-cell table:style-name="ce33"/>
          <table:table-cell table:style-name="ce33"/>
          <table:table-cell table:style-name="ce30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Załącznik nr 1 – Kosztorys ofertowy</text:p>
          </table:table-cell>
          <table:covered-table-cell table:number-columns-repeated="3" table:style-name="ce2"/>
          <table:covered-table-cell table:style-name="ce33"/>
          <table:table-cell table:style-name="ce33"/>
          <table:table-cell table:style-name="ce30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Dostawy materiałów budowlanych na potrzeby bieżących napraw w COZL.</text:p>
          </table:table-cell>
          <table:covered-table-cell table:number-columns-repeated="3" table:style-name="ce2"/>
          <table:covered-table-cell table:style-name="ce33"/>
          <table:table-cell table:style-name="ce33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30" table:number-columns-repeated="5"/>
          <table:table-cell table:number-columns-repeated="1015"/>
        </table:table-row>
        <table:table-row table:style-name="ro3">
          <table:table-cell table:style-name="ce16" office:value-type="string" calcext:value-type="string">
            <text:p>Lp</text:p>
          </table:table-cell>
          <table:table-cell table:style-name="ce22" office:value-type="string" calcext:value-type="string">
            <text:p>Nazwa asortymentu</text:p>
          </table:table-cell>
          <table:table-cell table:style-name="ce16" office:value-type="string" calcext:value-type="string">
            <text:p>jm</text:p>
          </table:table-cell>
          <table:table-cell table:style-name="ce16" office:value-type="string" calcext:value-type="string">
            <text:p>Ilość</text:p>
          </table:table-cell>
          <table:table-cell table:style-name="ce31" office:value-type="string" calcext:value-type="string">
            <text:p>Cena jedn. netto</text:p>
          </table:table-cell>
          <table:table-cell table:style-name="ce31" office:value-type="string" calcext:value-type="string">
            <text:p>Stawka VAT</text:p>
          </table:table-cell>
          <table:table-cell table:style-name="ce31" office:value-type="string" calcext:value-type="string">
            <text:p>Cena jedn. brutto</text:p>
          </table:table-cell>
          <table:table-cell table:style-name="ce31" office:value-type="string" calcext:value-type="string">
            <text:p>Wartość netto</text:p>
          </table:table-cell>
          <table:table-cell table:style-name="ce31" office:value-type="string" calcext:value-type="string">
            <text:p>Wartość brutto</text:p>
          </table:table-cell>
          <table:table-cell table:number-columns-repeated="101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kryl lekki szpachlowy biały 280 ml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ton B20 25kg (worek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ton B30 25kg (worek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Farba biała lateksowa 10l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Farba chlorokałczukowa 0,9l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Farba chlorokałczukowa 5l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Folia ochronna malarska np. EXTRA GRUBA BLUE DOLPHIN 4m x 5m 20m2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Folia ochronna malarska np. GRUBA BLUE DOLPHIN 4m x 5m 20m2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Folia ochronna malarska np. STANDARD BLUE DOLPHIN 4m x 5m 20m2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Folia tynkarska np. TYNKARSKA BLUE DOLPHIN 4m x 5m 20m2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Folia w płynie 5kg np. Mapegum WPS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Fuga cementowa 2kg (różne kolory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Gładź gipsowa np..ATLAS GTA 18 kg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Grubowarstwowa izolacja przeciwwodna KMB dwuskładnikowa 30kg np. IZOHAN WM 2K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Grunt betonkontakt 5kg np. Ceresit CT19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Grunt CT17 20 litrów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Kątownik do profili UA 100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Kątownik do profili UA 50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Kij teleskopowy malarski do 2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Klej jednoskładnikowy do montażu paneli winylowych 7kg np. Mapei Wall MS4LVT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Klej montażowy np. MAMUT GLUE 290ml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Klej superelastyczny żelowy 25kg np. Kerakoll H40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Kratka malarska 24x20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Kratka malarska 30x27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Kuweta malarska 15/29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Kuweta malarska 24/32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9" office:value-type="string" calcext:value-type="string">
            <text:p>Kuweta malarska 31/35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Lepik asfaltowo-kauczukowy 20kg np. IZOHAN WL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Masa klejąco-hydroizolacyjna 20 kg np. IZOHAN WK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Mieszadło do farb fi 100mm, długość 60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Narożnik aluminiowy perforowany do GK 30x30x0,4mm - 2,5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Narożnik do płyty g-k 3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Nóż łamany 25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Paca ze stali nierdzewnej wym, ok 270x130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Pędzel malarski angielski 102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Pędzel malarski angielski 25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Pędzel malarski angielski 38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Pędzel malarski angielski 50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Pędzel malarski angielski 63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Pędzel malarski angielski 76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Piana aktywna 2kg np. ATLAS DIMER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Pianka poliuretanowa niskorozprężn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Piasek budowlany w worku 25kg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7" office:value-type="string" calcext:value-type="string">
            <text:p>Pistolet do pianki montażowej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Płyta OSB 2500x1250x12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7" office:value-type="string" calcext:value-type="string">
            <text:p>Płyta OSB 2500x1250x18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Płyta OSB 2500x1250x22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Płyta OSB 2500x1250x25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Płyta OSB 2500x1250x9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Płyty g-k 1200x2600x12,5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Płyty g-k 1200x2600x12,5 impregowan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7" office:value-type="string" calcext:value-type="string">
            <text:p>Posadzka cementowa 30kg np.. Ceresit CN82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Profil C100 3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Profil C50 3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Profil ościeżnicowy UA100 3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7" office:value-type="string" calcext:value-type="string">
            <text:p>Profil ościeżnicowy UA50 3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Profil U100 3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7" office:value-type="string" calcext:value-type="string">
            <text:p>Profil U50 3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Profil wzmocniony UW100 3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Profil wzmocniony UW50 3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7" office:value-type="string" calcext:value-type="string">
            <text:p>Rączka Do Wałków Malarskich 10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Rączka Do Wałków Malarskich 15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7" office:value-type="string" calcext:value-type="string">
            <text:p>Rączka Do Wałków Malarskich 18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7" office:value-type="string" calcext:value-type="string">
            <text:p>Rączka Do Wałków Malarskich 25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7" office:value-type="string" calcext:value-type="string">
            <text:p>Silikon uniwersalny biały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7" office:value-type="string" calcext:value-type="string">
            <text:p>Silikon uniwersalny przezroczysty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7" office:value-type="string" calcext:value-type="string">
            <text:p>Szpachelka nierdzewna 100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7" office:value-type="string" calcext:value-type="string">
            <text:p>Szpachelka nierdzewna 120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7" office:value-type="string" calcext:value-type="string">
            <text:p>Szpachelka nierdzewna 150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7" office:value-type="string" calcext:value-type="string">
            <text:p>Szpachelka nierdzewna 40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7" office:value-type="string" calcext:value-type="string">
            <text:p>Szpachelka nierdzewna 60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7" office:value-type="string" calcext:value-type="string">
            <text:p>Szpachelka nierdzewna 80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7" office:value-type="string" calcext:value-type="string">
            <text:p>Taśma do spoin g-k 45 mm/45 mb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7" office:value-type="string" calcext:value-type="string">
            <text:p>Taśma elewacyjna tynkarska np. Blue Dolphin 38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7" office:value-type="string" calcext:value-type="string">
            <text:p>Taśma elewacyjna tynkarska np. Blue Dolphin 48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7" office:value-type="string" calcext:value-type="string">
            <text:p>Taśma malarska np. Blue Dolphin 25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7" office:value-type="string" calcext:value-type="string">
            <text:p>Taśma malarska np. Blue Dolphin 30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7" office:value-type="string" calcext:value-type="string">
            <text:p>Taśma malarska np. Blue Dolphin 38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7" office:value-type="string" calcext:value-type="string">
            <text:p>Taśma malarska np. Blue Dolphin 48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7" office:value-type="string" calcext:value-type="string">
            <text:p>Taśma PCV ochronna zewnętrzna np. Blue Dolphin 38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7" office:value-type="string" calcext:value-type="string">
            <text:p>Taśma PCV ochronna zewnętrzna np. Blue Dolphin 48m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7" office:value-type="string" calcext:value-type="string">
            <text:p>Tynk maszynowy MP75 20 kg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83" calcext:value-type="float">
            <text:p>83</text:p>
          </table:table-cell>
          <table:table-cell table:style-name="ce7" office:value-type="string" calcext:value-type="string">
            <text:p>Wałek do malowania 10cm (farby gęste: <text:s/>emulsyjne, lateksowe, akrylowe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7" office:value-type="string" calcext:value-type="string">
            <text:p>Wałek do malowania 15cm (farby gęste: <text:s/>emulsyjne, lateksowe, akrylowe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7" office:value-type="string" calcext:value-type="string">
            <text:p>Wałek do malowania 25cm (farby gęste: <text:s/>emulsyjne, lateksowe, akrylowe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7" office:value-type="string" calcext:value-type="string">
            <text:p>Wałek do malowania Fasada 18cm (do ścian elewacyjnych, tynków, chropowatych powierzchni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7" office:value-type="string" calcext:value-type="string">
            <text:p>Wałek do malowania Fasada 25cm (do ścian elewacyjnych, tynków, chropowatych powierzchni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7" office:value-type="string" calcext:value-type="string">
            <text:p>Wełna mineralna gr 100 mm płyt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7" office:value-type="string" calcext:value-type="string">
            <text:p>Wełna mineralna gr 100 mm rolk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7" office:value-type="string" calcext:value-type="string">
            <text:p>Wełna mineralna gr 50 mm płyt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7" office:value-type="string" calcext:value-type="string">
            <text:p>Wełna mineralna gr 50 mm rolk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7" office:value-type="string" calcext:value-type="string">
            <text:p>Wkłady do noża łamanego 25mm 10szt.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7" office:value-type="string" calcext:value-type="string">
            <text:p>Wylewka betonowa 25kg np.. Kreisel 441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7" office:value-type="string" calcext:value-type="string">
            <text:p>Wylewka samopoziomująca szybkowiążąca 25kg np. Kreisel 417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Zapraw gipsowa tynkarska 25kg np. Knauf Goldband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7" office:value-type="string" calcext:value-type="string">
            <text:p>Zaprawa klejąca elastyczna 22,5kg np. Ceresit CM 16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0" office:value-type="string" calcext:value-type="string">
            <text:p>Zaprawa klejąca elastyczna 5kg np. Ceresit CM 16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2"/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7" table:number-rows-spanned="1">
            <text:p>RAZEM:</text:p>
          </table:table-cell>
          <table:covered-table-cell table:number-columns-repeated="6"/>
          <table:table-cell table:style-name="ce13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9" table:number-rows-spanned="1">
            <text:p>Wymagamy, aby zaoferowane produkty posiadały parametry nie gorsze od produktów przykładowych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8" office:value-type="string" calcext:value-type="string" table:number-columns-spanned="7" table:number-rows-spanned="1">
            <text:p>Podpis osoby upoważnionej do reprezentacji Wykonawcy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rkusz1.$A$1" table:cell-range-address="Arkusz1.$A$5:Arkusz1.$I$10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7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11:57:28.1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kwika</meta:initial-creator>
    <meta:creation-date>2024-04-23T07:53:42Z</meta:creation-date>
    <dc:date>2024-05-14T11:57:43.301000000</dc:date>
    <meta:editing-duration>PT22M42S</meta:editing-duration>
    <meta:editing-cycles>5</meta:editing-cycles>
    <meta:print-date>2024-05-14T10:16:58.824000000</meta:print-date>
    <meta:document-statistic meta:table-count="1" meta:cell-count="403" meta:object-count="0"/>
  </office:meta>
</office:document-meta>
</file>