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4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2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4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15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18" style:family="paragraph" style:parent-style-name="Standard">
      <style:text-properties officeooo:paragraph-rsid="0004eeeb"/>
    </style:style>
    <style:style style:name="P1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20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officeooo:paragraph-rsid="0000e164" style:font-size-asian="9pt" style:font-style-asian="italic" style:font-name-complex="Verdana" style:font-size-complex="9pt" style:font-style-complex="italic"/>
    </style:style>
    <style:style style:name="P21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24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bab02"/>
    </style:style>
    <style:style style:name="P30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1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32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33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34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4eeeb" style:font-size-asian="9pt" style:font-weight-asian="bold" style:font-name-complex="Verdana" style:font-size-complex="9pt" style:font-style-complex="italic" style:font-weight-complex="bold"/>
    </style:style>
    <style:style style:name="P35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7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38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6" style:family="text">
      <style:text-properties fo:color="#000000" fo:font-size="9pt" officeooo:rsid="000a131e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9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2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style:font-name="Verdana1" fo:font-size="9pt" fo:language="pl" fo:country="PL" fo:font-weight="normal" officeooo:rsid="003ac8fe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14" style:family="text">
      <style:text-properties fo:color="#000000" style:font-name="Verdana1" fo:font-size="9pt" fo:language="pl" fo:country="PL" fo:font-weight="bold" officeooo:rsid="002c66f4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15" style:family="text">
      <style:text-properties fo:color="#000000" style:font-name="Verdana1" fo:font-size="9pt" fo:language="pl" fo:country="PL" fo:font-weight="bold" officeooo:rsid="003ac8fe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16" style:family="text">
      <style:text-properties fo:color="#000000" style:font-name="Verdana1" fo:font-size="9pt" fo:language="pl" fo:country="PL" fo:font-weight="bold" officeooo:rsid="000bab02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style:font-name="Verdana1" fo:font-size="9pt" fo:language="pl" fo:country="PL" fo:font-weight="bold" officeooo:rsid="000ed064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18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fo:color="#000000" style:font-name="Verdana" fo:font-size="9pt" style:font-size-asian="9pt" style:font-name-complex="Verdana" style:font-size-complex="9pt"/>
    </style:style>
    <style:style style:name="T20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9pt" fo:language="pl" fo:country="PL" officeooo:rsid="002c66f4" style:letter-kerning="false" fo:background-color="transparent" loext:char-shading-value="0" style:font-name-asian="Arial" style:font-size-asian="9pt" style:font-name-complex="Verdana" style:font-size-complex="9pt"/>
    </style:style>
    <style:style style:name="T22" style:family="text">
      <style:text-properties fo:color="#000000" style:font-name="Verdana" fo:font-size="9pt" fo:language="pl" fo:country="PL" officeooo:rsid="000d8012" style:letter-kerning="false" fo:background-color="transparent" loext:char-shading-value="0" style:font-name-asian="Arial" style:font-size-asian="9pt" style:font-name-complex="Verdana" style:font-size-complex="9pt"/>
    </style:style>
    <style:style style:name="T23" style:family="text">
      <style:text-properties fo:color="#000000" style:font-name="Verdana" fo:font-size="9pt" fo:language="pl" fo:country="PL" fo:font-style="normal" fo:font-weight="normal" officeooo:rsid="007e819e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4" style:family="text">
      <style:text-properties fo:color="#000000" style:font-name="Verdana" fo:font-size="9pt" fo:language="pl" fo:country="PL" fo:font-style="normal" fo:font-weight="normal" officeooo:rsid="000bab02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5" style:family="text">
      <style:text-properties style:font-name-asian="Century Gothic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4eeeb"/>
    </style:style>
    <style:style style:name="T29" style:family="text">
      <style:text-properties fo:color="#434343" style:font-name="Verdana1" fo:background-color="transparent" loext:char-shading-value="0" style:font-name-asian="Calibri" style:font-name-complex="Calibri"/>
    </style:style>
    <style:style style:name="T30" style:family="text">
      <style:text-properties fo:color="#434343" style:font-name="Verdana1" officeooo:rsid="0042840d" fo:background-color="transparent" loext:char-shading-value="0" style:font-name-asian="Calibri" style:font-name-complex="Calibri"/>
    </style:style>
    <style:style style:name="T31" style:family="text">
      <style:text-properties fo:color="#434343" style:font-name="Verdana1" officeooo:rsid="003ac8fe" fo:background-color="transparent" loext:char-shading-value="0" style:font-name-asian="Calibri" style:font-name-complex="Calibri"/>
    </style:style>
    <style:style style:name="T32" style:family="text">
      <style:text-properties fo:color="#434343" style:font-name="Verdana1" officeooo:rsid="000bab02" fo:background-color="transparent" loext:char-shading-value="0" style:font-name-asian="Calibri" style:font-name-complex="Calibri"/>
    </style:style>
    <style:style style:name="T33" style:family="text">
      <style:text-properties officeooo:rsid="0004eeeb"/>
    </style:style>
    <style:style style:name="T34" style:family="text">
      <style:text-properties fo:color="#0000ff" style:font-name="Verdana1" officeooo:rsid="003ac8fe" fo:background-color="transparent" loext:char-shading-value="0" style:font-name-asian="Calibri" style:font-name-complex="Calibri"/>
    </style:style>
    <style:style style:name="T35" style:family="text">
      <style:text-properties officeooo:rsid="000ba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9">Nr postępowania: WI.27</text:span><text:span text:style-name="T30">2.</text:span><text:span text:style-name="T32">10</text:span><text:span text:style-name="T30">.</text:span><text:span text:style-name="T29">202</text:span><text:span text:style-name="T31">4<text:tab/></text:span><text:span text:style-name="T34"><text:tab/></text:span><text:span text:style-name="T31"><text:tab/> <text:s text:c="33"/><text:tab/></text:span>Załącznik nr <text:span text:style-name="T35">7</text:span> do SWZ</text:p>
      <text:p text:style-name="P1"/>
      <text:p text:style-name="P2">WYKONAWCA: <text:tab/><text:tab/><text:tab/><text:tab/><text:tab/><text:tab/><text:tab/><text:tab/></text:p>
      <text:p text:style-name="P19">…………………………………………………</text:p>
      <text:p text:style-name="P19">………………………………………………..</text:p>
      <text:p text:style-name="P19">………………………………………………..</text:p>
      <text:p text:style-name="P19">………………………………………………..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6">OŚWIADCZENIE WYKONAWCY</text:p>
            <text:p text:style-name="P6">O NIEPODLEGANIU WYKLUCZENIA ORAZ SPEŁNIENIU WARUNKÓW </text:p>
            <text:p text:style-name="P6">O KTÓRYM MOWA W ART. 125 UST. 1 USTAWY Z DNIA 11 WRZEŚNIA 2019 R.</text:p>
            <text:p text:style-name="P6">PRAWO ZAMÓWIEŃ PUBLICZNYCH </text:p>
            <text:p text:style-name="P4"/>
          </table:table-cell>
        </table:table-row>
      </table:table>
      <text:p text:style-name="P5"/>
      <text:p text:style-name="P18"><text:tab/><text:span text:style-name="T18">Na potrzeby postępowania o udzielenie zamówienia publicznego</text:span><text:span text:style-name="T13">,</text:span><text:span text:style-name="T21"> realizowane</text:span><text:span text:style-name="T22">go</text:span><text:span text:style-name="T21"> w ramach zadania inwestycyjnego: </text:span><text:span text:style-name="T14">„ </text:span><text:span text:style-name="T16">Zakup samochodu osobowego na potrzeby Starostwa Powiatowego w Bełchatowie</text:span><text:span text:style-name="T15">” - </text:span><text:span text:style-name="T17">II postępowanie</text:span><text:span text:style-name="T19"> </text:span><text:span text:style-name="T20">oświadczam, co następuje:</text:span></text:p>
      <text:list xml:id="list3895499636" text:style-name="WW8Num12">
        <text:list-item>
          <text:p text:style-name="P35"><text:span text:style-name="T27"><text:s text:c="6"/></text:span><text:span text:style-name="T28">OŚWIADCZENIE </text:span><text:span text:style-name="T27"><text:s/></text:span>DOTYCZĄCE SPEŁNIANIA WARUNKÓW UDZIAŁU W POSTĘPOWANIU</text:p>
        </text:list-item>
      </text:list>
      <text:p text:style-name="P28">Oświadczam, że spełniam warunki udziału w postępowaniu określone przez Zamawiającego Specyfikacji Warunków Zamówienia zwanej dalej SWZ.</text:p>
      <text:p text:style-name="P7"/>
      <text:list xml:id="list120740340562353" text:continue-numbering="true" text:style-name="WW8Num12">
        <text:list-item>
          <text:p text:style-name="P36"><text:span text:style-name="T27"><text:s text:c="7"/></text:span><text:span text:style-name="T28">OŚWIADCZENIE </text:span><text:span text:style-name="T33">DOTYCZĄCE</text:span> PRZESŁANEK WYKLUCZENIA Z POSTĘPOWANIA</text:p>
        </text:list-item>
      </text:list>
      <text:p text:style-name="P29"><text:span text:style-name="T3">Oświadczam, że nie podlegam wykluczeniu z postępowania na podstawie art. 108 ust. 1 <text:s/>oraz art. 109 ust. 1 pkt 4 ustawy Pzp. </text:span><text:span text:style-name="Domyślna_20_czcionka_20_akapitu"><text:span text:style-name="T23">i w art. 7. ust. 1 ustawy z dnia 13 kwietnia 2022r. <text:s/>O szczególnych rozwiązaniach </text:span></text:span><text:span text:style-name="Domyślna_20_czcionka_20_akapitu"><text:span text:style-name="T24">w </text:span></text:span><text:span text:style-name="Domyślna_20_czcionka_20_akapitu"><text:span text:style-name="T23"><text:s/>zakresie przeciwdziałania wspieraniu agresji na Ukrainę oraz służących ochronie bezpieczeństwa narodowego.( Dz. U. z 2022r. Poz. 835)</text:span></text:span></text:p>
      <text:p text:style-name="P27"/>
      <text:list xml:id="list1595880310" text:style-name="WW8Num13">
        <text:list-header>
          <text:p text:style-name="P37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26">Informuje, że podwykonawca niebędący podmiotem udostępniającym zasoby nie podlega wykluczenia na <text:s text:c="3"/>podstawie: art. 108 ust. 1 oraz art. 109 ust. 1 pkt 4 ustawy Pzp. <text:s/></text:p>
      <text:p text:style-name="P33"><text:span text:style-name="T9">Oświadczam, że wszystkie informacje podane w powyższych oświadczeniach są aktualne </text:span><text:span text:style-name="T10">i</text:span><text:span text:style-name="T9"> zgodne<text:line-break/></text:span><text:span text:style-name="T4">z </text:span><text:span text:style-name="T3">prawdą oraz zostały przedstawione z pełną świadomością konsekwencji wprowadzenia Zamawiającego<text:line-break/>w błąd przy przedstawianiu informacji.</text:span></text:p>
      <text:p text:style-name="P8"/>
      <text:p text:style-name="P8"/>
      <text:p text:style-name="P8"/>
      <text:p text:style-name="P17"><text:span text:style-name="T8"><text:tab/>……………………………… </text:span><text:span text:style-name="T5">dn.</text:span><text:span text:style-name="T8"> …….…………..……… </text:span><text:span text:style-name="T5">202</text:span><text:span text:style-name="T6">4</text:span><text:span text:style-name="T5"> r.</text:span><text:span text:style-name="T8"><text:tab/><text:tab/> <text:s text:c="64"/></text:span><text:span text:style-name="T3"><text:tab/></text:span><text:span text:style-name="T11">(miejsce i data złożenia oświadczenia) <text:s text:c="20"/></text:span></text:p>
      <text:p text:style-name="P13"/>
      <text:p text:style-name="P17"><text:span text:style-name="T12"><text:s text:c="7"/></text:span><text:span text:style-name="T8"><text:tab/><text:tab/><text:tab/></text:span></text:p>
      <text:p text:style-name="P9"/>
      <text:p text:style-name="P8"/>
      <text:p text:style-name="P10"><text:tab/><text:tab/><text:tab/><text:tab/>…………….……………………….…………………..………</text:p>
      <text:p text:style-name="P31"><text:span text:style-name="T25"><text:s/></text:span><text:span text:style-name="T26">(podpis Wykonawcy lub osób upoważnionych</text:span></text:p>
      <text:p text:style-name="P31"><text:span text:style-name="T25"><text:s/></text:span><text:span text:style-name="T26">do występowania w imieniu Wykonawcy)</text:span></text:p>
      <text:p text:style-name="P14"/>
      <text:p text:style-name="P15"/>
      <text:list xml:id="list1882451387" text:style-name="WW8Num14">
        <text:list-item>
          <text:p text:style-name="P38"><text:soft-page-break/>INFORMACJA NA TEMAT PODMIOTÓW, NA KTÓRYCH ZASOBY WYKONAWCA SIĘ POWOŁUJE (jeżeli dotyczy)</text:p>
        </text:list-item>
      </text:list>
      <text:p text:style-name="P22">OŚWIADCZENIE O SPEŁNIE<text:span text:style-name="T33">NIU</text:span> WARUNKÓW</text:p>
      <text:p text:style-name="P24">Oświadczam, że w zakresie w jakim udostępniam zasoby, spełniam warunki udziału w postępowaniu określone w SWZ. </text:p>
      <text:p text:style-name="P21">OŚWIADCZENIE O NIEPODLEGANIU WYKLUCZENIU</text:p>
      <text:p text:style-name="P23"><text:span text:style-name="T3">Informuje, że jako podmiot udostępniający zasoby nie podlegam wykluczeniu z postępowania na podstawie art. 108 ust. 1 oraz art. 109 ust. 1 pkt 4 ustawy Pzp.</text:span><text:span text:style-name="T7"> </text:span></text:p>
      <text:p text:style-name="P30"/>
      <text:p text:style-name="P32"><text:span text:style-name="T9">Oświadczam, że wszystkie informacje podane w powyższych oświadczeniach są aktualne i zgodne <text:s/>z</text:span><text:span text:style-name="T3"> prawdą oraz zostały przedstawione z pełną świadomością konsekwencji wprowadzenia Zamawiającego w błąd przy przedstawianiu informacji.</text:span></text:p>
      <text:p text:style-name="P25"/>
      <text:p text:style-name="P25"/>
      <text:p text:style-name="P25"/>
      <text:p text:style-name="P25"/>
      <text:p text:style-name="P17"><text:span text:style-name="T8"><text:tab/>…………………….…………… </text:span><text:span text:style-name="T5">dn.</text:span><text:span text:style-name="T8"> …………..………… </text:span><text:span text:style-name="T5">202</text:span><text:span text:style-name="T6">4</text:span><text:span text:style-name="T5"> r.</text:span><text:span text:style-name="T8"><text:tab/><text:tab/> <text:s text:c="64"/></text:span><text:span text:style-name="T3"><text:tab/></text:span><text:span text:style-name="T11">(miejsce i data z łożenia oświadczenia) <text:s text:c="27"/></text:span><text:span text:style-name="T8"><text:tab/><text:tab/><text:tab/></text:span></text:p>
      <text:p text:style-name="P10"><text:tab/><text:tab/><text:tab/><text:tab/></text:p>
      <text:p text:style-name="P10"/>
      <text:p text:style-name="P10"/>
      <text:p text:style-name="P10">…………….……………………….…………………..………</text:p>
      <text:p text:style-name="P31"><text:span text:style-name="T25"><text:s/></text:span><text:span text:style-name="T26">(podpis Wykonawcy lub osób upoważnionych</text:span></text:p>
      <text:p text:style-name="P31"><text:span text:style-name="T25"><text:s/></text:span><text:span text:style-name="T26">do występowania w imieniu Wykonawcy)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Dokument należy podpisać kwalifikowanym podpisem elektronicznym </text:p>
      <text:p text:style-name="P11"><text:tab/>lub podpisem zaufanym lub podpisem osobistym</text:p>
      <text:p text:style-name="P11"><text:tab/>przez osobę lub osoby umocowane do złożenia podpisu </text:p>
      <text:p text:style-name="P12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23T12:07:38.007000000</dc:date>
    <meta:editing-duration>PT48M21S</meta:editing-duration>
    <meta:editing-cycles>11</meta:editing-cycles>
    <meta:print-date>2024-02-27T13:01:38.733000000</meta:print-date>
    <meta:document-statistic meta:table-count="1" meta:image-count="0" meta:object-count="0" meta:page-count="2" meta:paragraph-count="38" meta:word-count="375" meta:character-count="3115" meta:non-whitespace-character-count="2491"/>
  </office:meta>
</office:document-meta>
</file>