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 fo:margin-bottom="0.0277in"/>
      <style:text-properties fo:hyphenate="true"/>
    </style:style>
    <style:style style:name="T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2" fo:orphans="2" fo:margin-bottom="0.0277in"/>
      <style:text-properties fo:hyphenate="true"/>
    </style:style>
    <style:style style:name="TableRow55" style:family="table-row">
      <style:table-row-properties style:min-row-height="0.6534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line-height="115%" fo:margin-right="0.3937in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style:vertical-align="auto" fo:line-height="115%" fo:margin-right="0.3937in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style:vertical-align="auto" fo:line-height="115%" fo:margin-right="0.3937in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1" style:parent-style-name="Normalny" style:family="paragraph">
      <style:paragraph-properties fo:text-align="justify" style:vertical-align="auto" fo:line-height="115%" fo:margin-right="0.3937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1pt" style:language-asian="ar" style:country-asian="SA"/>
    </style:style>
    <style:style style:name="P74" style:parent-style-name="Normalny" style:family="paragraph">
      <style:paragraph-properties fo:text-align="justify" style:vertical-align="auto" fo:line-height="115%" fo:margin-right="0.3937in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language-asian="ar" style:country-asian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style:vertical-align="auto" fo:line-height="115%" fo:margin-left="0.5076in" fo:margin-right="0.3937in" fo:text-indent="-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fo:text-align="justify" style:vertical-align="auto" fo:line-height="115%" fo:margin-left="0.5076in" fo:margin-right="0.3937in" fo:text-indent="-0.5076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 fo:line-height="115%" fo:margin-left="0.5076in" fo:margin-right="0.3937in" fo:text-indent="-0.4923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 fo:line-height="115%" fo:margin-right="0.3937in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9" style:parent-style-name="Standard" style:family="paragraph">
      <style:paragraph-properties fo:widows="2" fo:orphans="2" fo:margin-bottom="0.0277in"/>
      <style:text-properties fo:hyphenate="true"/>
    </style:style>
    <style:style style:name="TableRow90" style:family="table-row">
      <style:table-row-properties style:min-row-height="0.1888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margin-bottom="0.0277in"/>
      <style:text-properties fo:hyphenate="true"/>
    </style:style>
    <style:style style:name="T9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9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00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02" style:family="table-column">
      <style:table-column-properties style:column-width="6.0243in" style:use-optimal-column-width="false"/>
    </style:style>
    <style:style style:name="TableColumn103" style:family="table-column">
      <style:table-column-properties style:column-width="0.2145in" style:use-optimal-column-width="false"/>
    </style:style>
    <style:style style:name="Table101" style:family="table">
      <style:table-properties style:width="6.2388in" fo:margin-left="0in" table:align="left"/>
    </style:style>
    <style:style style:name="TableRow104" style:family="table-row">
      <style:table-row-properties style:min-row-height="0.4819in" style:use-optimal-row-height="false"/>
    </style:style>
    <style:style style:name="TableCell10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7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0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1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1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7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1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23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24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25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27" style:family="table-column">
      <style:table-column-properties style:column-width="6.0243in" style:use-optimal-column-width="false"/>
    </style:style>
    <style:style style:name="TableColumn128" style:family="table-column">
      <style:table-column-properties style:column-width="0.2145in" style:use-optimal-column-width="false"/>
    </style:style>
    <style:style style:name="Table126" style:family="table">
      <style:table-properties style:width="6.2388in" fo:margin-left="0in" table:align="left"/>
    </style:style>
    <style:style style:name="TableRow129" style:family="table-row">
      <style:table-row-properties style:min-row-height="0.4819in" style:use-optimal-row-height="false"/>
    </style:style>
    <style:style style:name="TableCell13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2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3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7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5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P152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54" style:family="table-column">
      <style:table-column-properties style:column-width="6.0243in" style:use-optimal-column-width="false"/>
    </style:style>
    <style:style style:name="TableColumn155" style:family="table-column">
      <style:table-column-properties style:column-width="0.2145in" style:use-optimal-column-width="false"/>
    </style:style>
    <style:style style:name="Table153" style:family="table">
      <style:table-properties style:width="6.2388in" fo:margin-left="0in" table:align="left"/>
    </style:style>
    <style:style style:name="TableRow156" style:family="table-row">
      <style:table-row-properties style:min-row-height="0.4819in" style:use-optimal-row-height="false"/>
    </style:style>
    <style:style style:name="TableCell15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5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6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6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7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76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8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180" style:family="table-column">
      <style:table-column-properties style:column-width="6.0243in" style:use-optimal-column-width="false"/>
    </style:style>
    <style:style style:name="TableColumn181" style:family="table-column">
      <style:table-column-properties style:column-width="0.2145in" style:use-optimal-column-width="false"/>
    </style:style>
    <style:style style:name="Table179" style:family="table">
      <style:table-properties style:width="6.2388in" fo:margin-left="0in" table:align="left"/>
    </style:style>
    <style:style style:name="TableRow182" style:family="table-row">
      <style:table-row-properties style:min-row-height="0.4819in" style:use-optimal-row-height="false"/>
    </style:style>
    <style:style style:name="TableCell18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5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86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9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9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9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9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9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6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19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20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3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4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206" style:family="table-column">
      <style:table-column-properties style:column-width="6.0243in" style:use-optimal-column-width="false"/>
    </style:style>
    <style:style style:name="TableColumn207" style:family="table-column">
      <style:table-column-properties style:column-width="0.2145in" style:use-optimal-column-width="false"/>
    </style:style>
    <style:style style:name="Table205" style:family="table">
      <style:table-properties style:width="6.2388in" fo:margin-left="0in" table:align="left"/>
    </style:style>
    <style:style style:name="TableRow208" style:family="table-row">
      <style:table-row-properties style:min-row-height="0.4819in" style:use-optimal-row-height="false"/>
    </style:style>
    <style:style style:name="TableCell20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21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6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2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2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3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22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33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235" style:family="table-column">
      <style:table-column-properties style:column-width="6.0243in" style:use-optimal-column-width="false"/>
    </style:style>
    <style:style style:name="TableColumn236" style:family="table-column">
      <style:table-column-properties style:column-width="0.2145in" style:use-optimal-column-width="false"/>
    </style:style>
    <style:style style:name="Table234" style:family="table">
      <style:table-properties style:width="6.2388in" fo:margin-left="0in" table:align="left"/>
    </style:style>
    <style:style style:name="TableRow237" style:family="table-row">
      <style:table-row-properties style:min-row-height="0.4819in" style:use-optimal-row-height="false"/>
    </style:style>
    <style:style style:name="TableCell23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0" style:parent-style-name="Standard" style:family="paragraph">
      <style:paragraph-properties fo:widows="2" fo:orphans="2" fo:text-align="center" fo:margin-bottom="0.0277in"/>
      <style:text-properties fo:hyphenate="true"/>
    </style:style>
    <style:style style:name="T24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4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4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5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51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256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5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58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260" style:family="table-column">
      <style:table-column-properties style:column-width="6.0243in" style:use-optimal-column-width="false"/>
    </style:style>
    <style:style style:name="TableColumn261" style:family="table-column">
      <style:table-column-properties style:column-width="0.2145in" style:use-optimal-column-width="false"/>
    </style:style>
    <style:style style:name="Table259" style:family="table">
      <style:table-properties style:width="6.2388in" fo:margin-left="0in" table:align="left"/>
    </style:style>
    <style:style style:name="TableRow262" style:family="table-row">
      <style:table-row-properties style:min-row-height="0.4819in" style:use-optimal-row-height="false"/>
    </style:style>
    <style:style style:name="TableCell26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65" style:parent-style-name="Standard" style:family="paragraph">
      <style:paragraph-properties fo:widows="2" fo:orphans="2" fo:text-align="center" fo:margin-bottom="0.0277in"/>
      <style:text-properties fo:hyphenate="true"/>
    </style:style>
    <style:style style:name="T266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6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69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7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7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7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7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74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7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76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7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27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28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83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84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286" style:family="table-column">
      <style:table-column-properties style:column-width="6.0243in" style:use-optimal-column-width="false"/>
    </style:style>
    <style:style style:name="TableColumn287" style:family="table-column">
      <style:table-column-properties style:column-width="0.2145in" style:use-optimal-column-width="false"/>
    </style:style>
    <style:style style:name="Table285" style:family="table">
      <style:table-properties style:width="6.2388in" fo:margin-left="0in" table:align="left"/>
    </style:style>
    <style:style style:name="TableRow288" style:family="table-row">
      <style:table-row-properties style:min-row-height="0.4819in" style:use-optimal-row-height="false"/>
    </style:style>
    <style:style style:name="TableCell28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29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6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9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0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0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0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03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0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0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30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1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1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font-weight="bold" style:font-weight-asian="bold" style:font-weight-complex="bold" fo:hyphenate="true"/>
    </style:style>
    <style:style style:name="TableColumn313" style:family="table-column">
      <style:table-column-properties style:column-width="6.0243in" style:use-optimal-column-width="false"/>
    </style:style>
    <style:style style:name="TableColumn314" style:family="table-column">
      <style:table-column-properties style:column-width="0.2145in" style:use-optimal-column-width="false"/>
    </style:style>
    <style:style style:name="Table312" style:family="table">
      <style:table-properties style:width="6.2388in" fo:margin-left="0in" table:align="left"/>
    </style:style>
    <style:style style:name="TableRow315" style:family="table-row">
      <style:table-row-properties style:min-row-height="0.4819in" style:use-optimal-row-height="false"/>
    </style:style>
    <style:style style:name="TableCell31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1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1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2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2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2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30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3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336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3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338" style:family="table-row">
      <style:table-row-properties style:min-row-height="0.1861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4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4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4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8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351" style:family="table-column">
      <style:table-column-properties style:column-width="0.2777in" style:use-optimal-column-width="false"/>
    </style:style>
    <style:style style:name="TableColumn352" style:family="table-column">
      <style:table-column-properties style:column-width="1.834in" style:use-optimal-column-width="false"/>
    </style:style>
    <style:style style:name="TableColumn353" style:family="table-column">
      <style:table-column-properties style:column-width="0.2833in" style:use-optimal-column-width="false"/>
    </style:style>
    <style:style style:name="Table350" style:family="table">
      <style:table-properties style:width="2.3951in" fo:margin-left="0.3381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38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38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8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87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38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9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40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40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40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40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0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413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14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415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416" style:family="table-row">
      <style:table-row-properties style:min-row-height="0.1673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41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0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4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425" style:family="table-row">
      <style:table-row-properties style:min-row-height="1.1645in" style:use-optimal-row-height="false"/>
    </style:style>
    <style:style style:name="TableCell4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2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>REZ.272.8.2021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<text:s/></text:span><text:span text:style-name="T24">postępowaniu o 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Małopolska Tarcza Antykryzysowa – Pakiet<text:s/></text:span><text:span text:style-name="T31">Edukacyjny. Cyfryzacja Szkół <text:s/>i Placówek <text:s text:c="14"/>Oświatowych” – Grant nr 2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…..…</text:span><text:span text:style-name="T37">.</text:span></text:p>
            <text:p text:style-name="P38"><text:span text:style-name="T39">Wykonawca/Wykonawcy:……………..……………</text:span><text:span text:style-name="T40">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p>
            <text:p text:style-name="P41"><text:span text:style-name="T42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3"><text:span text:style-name="T44">Osoba odpowiedzialna za kontakty<text:s/></text:span><text:span text:style-name="T45">z Zamawiającym:.…………………………………………………..…..……………………………………………………………………………………………………………</text:span><text:span text:style-name="T46">.………..</text:span></text:p>
            <text:p text:style-name="P47"><text:span text:style-name="T48">Dane teleadresowe na które należy przekazywać korespondencję związaną z niniejszym postępowaniem:<text:s/></text:span><text:span text:style-name="T49">………………………………………………………………………………………………………</text:span><text:span text:style-name="T50">.……</text:span></text:p>
            <text:p text:style-name="P51"><text:span text:style-name="T52">e-mail……………………………………………………………………………………………………………</text:span><text:span text:style-name="T53">...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WWNum4" text:continue-numbering="true">
              <text:list-item>
                <text:p text:style-name="P57">OFEROWANY PRZEDMIOT ZAMÓWIENIA:</text:p>
              </text:list-item>
            </text:list>
            <text:p text:style-name="P58"/>
            <text:p text:style-name="P59">„Małopolska Tarcza Antykryzysowa – Pakiet Edukacyjny. Cyfryzacja Szkół <text:s/>i Placówek Oświatowych” – Grant nr 2</text:p>
            <text:p text:style-name="P60"/>
            <text:p text:style-name="P61">UWAGA !!!<text:s/>Wykonawca zostawia tylko tą część na którą składa ofertę</text:p>
            <text:p text:style-name="P62"/>
            <text:p text:style-name="P63"><text:span text:style-name="T64">Część 1 Komputer przenośny - Laptop – 10 sztuk</text:span></text:p>
            <text:p text:style-name="P65"><text:span text:style-name="T66">Część 2<text:s/></text:span><text:span text:style-name="T67">Komputer przenośny - Laptop – 2 sztuki</text:span></text:p>
            <text:p text:style-name="P68"><text:span text:style-name="T69">Część 3<text:s/></text:span><text:span text:style-name="T70">Urządzenie ekranowe (smartfon) – 1 sztuka</text:span></text:p>
            <text:p text:style-name="P71"><text:span text:style-name="T72">Część 4<text:s/></text:span><text:span text:style-name="T73">Gimball – 1 zestaw</text:span></text:p>
            <text:p text:style-name="P74"><text:span text:style-name="T75">Część 5<text:s/></text:span><text:span text:style-name="T76">Odtwarzacz multimedialny z telewizorem – 1 zestaw</text:span></text:p>
            <text:p text:style-name="P77">Część 6 Urządzenia do realizacji zajęć edukacyjnych w Rzeczywistości Wirtualnej/ <text:s text:c="2"/>Rozszerzonej (VR/AR) wraz z oprogramowaniem edukacyjnym – 1 zestaw</text:p>
            <text:p text:style-name="P78"><text:span text:style-name="T79">Część 7<text:s/></text:span><text:span text:style-name="T80">Zakup licencji na oprogramowanie na platformie S</text:span><text:span text:style-name="T81">TEAM, niezbędne do realizacji zajęć VR/AR – <text:s/>1 sztuka</text:span></text:p>
            <text:p text:style-name="P82"><text:span text:style-name="T83">Część 8<text:s/></text:span><text:span text:style-name="T84">Zakup licencji na oprogramowanie pozwalające na realizację symulacji prowadzenia innowacyjnego przedsiębiorstwa branż 4.0 w formie gry online</text:span></text:p>
            <text:p text:style-name="P85"><text:span text:style-name="T86">Część 9<text:s/></text:span><text:span text:style-name="T87">Pomoce dydaktyczne do nauki<text:s/></text:span><text:span text:style-name="T88">kodowania i robotyki – <text:s/>3 rodzaje</text:span>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list text:style-name="WWNum4" text:continue-numbering="true">
              <text:list-item>
                <text:p text:style-name="P92"><text:s/>CENA OFERTOWA:</text:p>
              </text:list-item>
            </text:list>
            <text:p text:style-name="P93"><text:s text:c="114"/></text:p>
            <text:p text:style-name="P94"><text:span text:style-name="T95">Niniejszym oferuję realizację przedmiotu zamówienia za cenę ryczałtową*</text:span><text:span text:style-name="T96">**nia za<text:s/></text:span><text:span text:style-name="T97">ŁĄCZNĄ CENĘ OFERTOWĄ**riumma w rozdziale III SIWZmacją o podstawie do dysponowania tymi osobami, konania zamówienia, a</text:span><text:span text:style-name="T98">:</text:span></text:p>
            <text:p text:style-name="P99"/>
            <text:p text:style-name="P100">Część 1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  <text:p text:style-name="P107"><text:span text:style-name="T108">cena netto <text:s/>................………….................…………......................…zł</text:span></text:p>
                  <text:p text:style-name="P109">cena brutto ................………….................…………......................…zł</text:p>
                  <text:p text:style-name="P110"/>
                  <text:p text:style-name="P111"><text:s text:c="21"/>w tym:</text:p>
                  <text:p text:style-name="P112">- podatek VAT ( .......% ) ………………...............................................zł</text:p>
                  <text:p text:style-name="P113"/>
                  <text:p text:style-name="P114"/>
                  <text:p text:style-name="P115">*CENA OFERTOWA stanowi całkowite wynagrodzenie Wykonawcy, uwzględniające wszystkie koszty związane z<text:s/>realizacją przedmiotu zamówienia zgodnie z niniejszą SWZ</text:p>
                  <text:p text:style-name="P116"/>
                  <text:p text:style-name="P117"/>
                  <text:p text:style-name="P118"><text:span text:style-name="T119">W ramach zamówienia udzielamy Zamawiającemu ………………. - miesięcznej gwarancji za wady przedmiotu zamówienia, poczynając od dnia bezusterkowego odbioru końcowego.</text:span></text:p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  <text:p text:style-name="P124"/>
            <text:p text:style-name="P125">Część 2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  <text:p text:style-name="P132"><text:span text:style-name="T133">cena netto <text:s/></text:span><text:span text:style-name="T134">................………….................…………......................…zł</text:span></text:p>
                  <text:p text:style-name="P135">cena brutto ................………….................…………......................…zł</text:p>
                  <text:p text:style-name="P136"/>
                  <text:p text:style-name="P137"><text:s text:c="21"/>w tym:</text:p>
                  <text:p text:style-name="P138">- podatek VAT ( .......% ) ………………...............................................zł</text:p>
                  <text:p text:style-name="P139"/>
                  <text:p text:style-name="P140"/>
                  <text:p text:style-name="P141">*CENA OFERTOWA stanowi całkowite wynagrodzenie Wykonawcy, uwzględniające wszystkie koszty związane z realizacją przedmiotu zamówienia zgodnie z niniejszą SWZ</text:p>
                  <text:p text:style-name="P142"/>
                  <text:p text:style-name="P143"/>
                  <text:p text:style-name="P144"><text:span text:style-name="T145">W ramach zamówienia udzielamy Zamawiającemu ………………. - miesięcznej gwarancji za wady przedmio</text:span><text:span text:style-name="T146">tu zamówienia, poczynając od dnia bezusterkowego odbioru końcowego.</text:span></text:p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  <text:p text:style-name="P151"/>
            <text:p text:style-name="P152">Część 3</text:p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  <text:p text:style-name="P159"><text:span text:style-name="T160">cena netto <text:s/>................………….................…………......................…zł</text:span></text:p>
                  <text:p text:style-name="P161">cena brutto<text:s/>................………….................…………......................…zł</text:p>
                  <text:p text:style-name="P162"/>
                  <text:p text:style-name="P163"><text:s text:c="21"/>w tym:</text:p>
                  <text:p text:style-name="P164">- podatek VAT ( .......% ) ………………...............................................zł</text:p>
                  <text:p text:style-name="P165"/>
                  <text:p text:style-name="P166"/>
                  <text:p text:style-name="P167">*CENA OFERTOWA stanowi całkowite wynagrodzenie Wykonawcy,<text:s/>uwzględniające wszystkie koszty związane z realizacją przedmiotu zamówienia zgodnie z niniejszą SWZ</text:p>
                  <text:p text:style-name="P168"/>
                  <text:p text:style-name="P169"/>
                  <text:p text:style-name="P170"><text:span text:style-name="T171">W ramach zamówienia udzielamy Zamawiającemu ………………. - miesięcznej gwarancji za wady przedmiotu zamówienia, poczynając od dnia bezusterkowego odbioru końco</text:span><text:span text:style-name="T172">wego.</text:span></text:p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/>
            <text:p text:style-name="P177"/>
            <text:p text:style-name="P178">Część 4</text:p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/>
                  <text:p text:style-name="P185"><text:span text:style-name="T186">cena netto <text:s/>................………….................…………......................…zł</text:span></text:p>
                  <text:p text:style-name="P187">cena brutto ................………….................…………......................…zł</text:p>
                  <text:p text:style-name="P188"/>
                  <text:p text:style-name="P189"><text:s text:c="21"/>w tym:</text:p>
                  <text:p text:style-name="P190">- podatek VAT ( .......% )<text:s/>………………...............................................zł</text:p>
                  <text:p text:style-name="P191"/>
                  <text:p text:style-name="P192"/>
                  <text:p text:style-name="P193">*CENA OFERTOWA stanowi całkowite wynagrodzenie Wykonawcy, uwzględniające wszystkie koszty związane z realizacją przedmiotu zamówienia zgodnie z niniejszą SWZ</text:p>
                  <text:p text:style-name="P194"/>
                  <text:p text:style-name="P195"/>
                  <text:p text:style-name="P196"><text:span text:style-name="T197">W ramach zamówienia udzielamy Zamawiaj</text:span><text:span text:style-name="T198">ącemu ………………. - miesięcznej gwarancji za wady przedmiotu zamówienia, poczynając od dnia bezusterkowego odbioru końcowego.</text:span></text:p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  <text:p text:style-name="P203"/>
            <text:p text:style-name="P204">Część 5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  <text:p text:style-name="P211"><text:span text:style-name="T212">cena netto <text:s/></text:span><text:span text:style-name="T213">................………….................…………......................…zł</text:span></text:p>
                  <text:p text:style-name="P214">cena brutto ................………….................…………......................…zł</text:p>
                  <text:p text:style-name="P215"/>
                  <text:p text:style-name="P216"><text:s text:c="21"/>w tym:</text:p>
                  <text:p text:style-name="P217">- podatek VAT ( .......% ) ………………...............................................zł</text:p>
                  <text:p text:style-name="P218"/>
                  <text:p text:style-name="P219"/>
                  <text:p text:style-name="P220">*CENA OFERTOWA stanowi całkowite wynagrodzenie Wykonawcy, uwzględniające wszystkie koszty związane z realizacją przedmiotu zamówienia zgodnie z niniejszą SWZ</text:p>
                  <text:p text:style-name="P221"/>
                  <text:p text:style-name="P222"/>
                  <text:p text:style-name="P223"><text:span text:style-name="T224">W ramach zamówienia udzielamy Zamawiającemu ………………. - miesięcznej gwarancji za wady<text:s/></text:span><text:span text:style-name="T225">przedmiotu zamówienia, poczynając od dnia bezusterkowego odbioru końcowego.</text:span></text:p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/>
            <text:p text:style-name="P230"/>
            <text:p text:style-name="P231"/>
            <text:p text:style-name="P232"/>
            <text:p text:style-name="P233">Część 6</text:p>
            <table:table table:style-name="Table234">
              <table:table-columns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  <text:p text:style-name="P240"><text:span text:style-name="T241">cena netto <text:s/>................………….................…………......................…zł</text:span></text:p>
                  <text:p text:style-name="P242">cena brutto<text:s/>................………….................…………......................…zł</text:p>
                  <text:p text:style-name="P243"/>
                  <text:p text:style-name="P244"><text:s text:c="21"/>w tym:</text:p>
                  <text:p text:style-name="P245">- podatek VAT ( .......% ) ………………...............................................zł</text:p>
                  <text:p text:style-name="P246"/>
                  <text:p text:style-name="P247"/>
                  <text:p text:style-name="P248">*CENA OFERTOWA stanowi całkowite wynagrodzenie Wykonawcy, uwzględniające wszystkie koszty związane z realizacją przedmiotu zamówienia zgodnie z niniejszą SWZ</text:p>
                  <text:p text:style-name="P249"/>
                  <text:p text:style-name="P250"/>
                  <text:p text:style-name="P251"><text:span text:style-name="T252">W ramach zamówienia udzielamy Zamawiającemu ………………. - miesięcznej gwarancji za wady przedmiotu zamówienia, poczynając od dnia bezusterkowego odbioru końcowego.</text:span></text:p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  <text:p text:style-name="P257"/>
            <text:p text:style-name="P258">Część 7</text:p>
            <table:table table:style-name="Table259">
              <table:table-columns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  <text:p text:style-name="P265"><text:span text:style-name="T266">cena netto <text:s/>................………….................…………......................…zł</text:span></text:p>
                  <text:p text:style-name="P267">cena brutto ................………….................…………......................…zł</text:p>
                  <text:p text:style-name="P268"/>
                  <text:p text:style-name="P269"><text:s text:c="21"/>w tym:</text:p>
                  <text:p text:style-name="P270">- podatek VAT ( .......% ) ………………...............................................zł</text:p>
                  <text:p text:style-name="P271"/>
                  <text:p text:style-name="P272"/>
                  <text:p text:style-name="P273">*CENA OFERTOWA stanowi całkowite wynagrodzenie Wykonawcy, uwzględniające wszystkie koszty związane z realizacją przedmiotu zamówienia zgodnie z niniejszą SWZ</text:p>
                  <text:p text:style-name="P274"/>
                  <text:p text:style-name="P275"/>
                  <text:p text:style-name="P276"><text:span text:style-name="T277">W ramach zamówienia udzielamy Zamawiającemu ………………. -<text:s/></text:span><text:span text:style-name="T278">miesięcznej gwarancji za wady przedmiotu zamówienia, poczynając od dnia bezusterkowego odbioru końcowego.</text:span></text:p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  <text:p text:style-name="P283"/>
            <text:p text:style-name="P284">Część 8</text:p>
            <table:table table:style-name="Table285">
              <table:table-columns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/>
                  <text:p text:style-name="P291"><text:span text:style-name="T292">cena netto <text:s/></text:span><text:span text:style-name="T293">................………….................…………......................…zł</text:span></text:p>
                  <text:p text:style-name="P294">cena brutto ................………….................…………......................…zł</text:p>
                  <text:p text:style-name="P295"/>
                  <text:p text:style-name="P296"><text:s text:c="21"/>w tym:</text:p>
                  <text:p text:style-name="P297">- podatek VAT ( .......% )<text:s/>………………...............................................zł</text:p>
                  <text:p text:style-name="P298"/>
                  <text:p text:style-name="P299"/>
                  <text:p text:style-name="P300">*CENA OFERTOWA stanowi całkowite wynagrodzenie Wykonawcy, uwzględniające wszystkie koszty związane z realizacją przedmiotu zamówienia zgodnie z niniejszą SWZ</text:p>
                  <text:p text:style-name="P301"/>
                  <text:p text:style-name="P302"/>
                  <text:p text:style-name="P303"><text:span text:style-name="T304">W ramach zamówienia udzielamy Zamawiaj</text:span><text:span text:style-name="T305">ącemu ………………. - miesięcznej gwarancji za wady przedmiotu zamówienia, poczynając od dnia bezusterkowego odbioru końcowego.</text:span></text:p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  <text:p text:style-name="P310"/>
            <text:p text:style-name="P311">Część 9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/>
                  <text:p text:style-name="P318"><text:span text:style-name="T319">cena netto <text:s/></text:span><text:span text:style-name="T320">................………….................…………......................…zł</text:span></text:p>
                  <text:p text:style-name="P321">cena brutto ................………….................…………......................…zł</text:p>
                  <text:p text:style-name="P322"/>
                  <text:p text:style-name="P323"><text:s text:c="21"/>w tym:</text:p>
                  <text:p text:style-name="P324">- podatek VAT ( .......% ) ………………...............................................zł</text:p>
                  <text:p text:style-name="P325"/>
                  <text:p text:style-name="P326"/>
                  <text:p text:style-name="P327">*CENA OFERTOWA stanowi całkowite wynagrodzenie Wykonawcy, uwzględniające wszystkie koszty związane z realizacją przedmiotu zamówienia zgodnie z niniejszą SWZ</text:p>
                  <text:p text:style-name="P328"/>
                  <text:p text:style-name="P329"/>
                  <text:p text:style-name="P330"><text:span text:style-name="T331">W ramach zamówienia udzielamy Zamawiającemu ………………. - miesięcznej gwarancji za wady<text:s/></text:span><text:span text:style-name="T332">przedmiotu zamówienia, poczynając od dnia bezusterkowego odbioru końcowego.</text:span></text:p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/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list text:style-name="WWNum4" text:continue-numbering="true">
              <text:list-item>
                <text:p text:style-name="P340">OŚWIADCZENIA</text:p>
              </text:list-item>
            </text:list>
            <text:list text:style-name="WWNum3" text:continue-numbering="true">
              <text:list-item>
                <text:p text:style-name="P341">zamówienie zostanie zrealizowane w terminach określonych w SWZ oraz ze wzorze umowy;</text:p>
              </text:list-item>
              <text:list-item>
                <text:p text:style-name="P342">zapoznaliśmy się ze Specyfikacją Warunków Zamówienia oraz wzorem umowy<text:s/>i nie wnosimy do nich zastrzeżeń oraz przyjmujemy warunki w nich zawarte;</text:p>
              </text:list-item>
              <text:list-item>
                <text:p text:style-name="P343"><text:span text:style-name="T344">uważamy się za związanych niniejszą ofertą na okres<text:s/></text:span><text:span text:style-name="T345">30 dni</text:span><text:span text:style-name="T346"><text:s/>licząc od dnia otwarcia ofert tj.<text:s/></text:span><text:span text:style-name="T347">17.12.2021</text:span></text:p>
              </text:list-item>
              <text:list-item>
                <text:p text:style-name="P348"><text:span text:style-name="T349"><text:s/>Oświadczam, iż jestem (należy zaznaczyć znakiem X)1):</text:span></text:p>
              </text:list-item>
            </text:list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>średnim przedsiębiorstwem</text:p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>małym przedsiębiorstwem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>mikroprzedsiębiorstwem</text:p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>inne</text:p>
                </table:table-cell>
                <table:table-cell table:style-name="TableCell380">
                  <text:p text:style-name="P381"/>
                </table:table-cell>
              </table:table-row>
            </table:table>
            <text:p text:style-name="P382"/>
            <text:p text:style-name="P383"><text:span text:style-name="T384">5. <text:s text:c="4"/>Informujemy, że: <text:s text:c="3"/></text:span></text:p>
            <text:p text:style-name="P385"><text:span text:style-name="T386"><text:s text:c="8"/>1) <text:s/>wybór oferty nie będzie prowadzić do powstania u zamawiającego obowiązku podatkowego.</text:span></text:p>
            <text:p text:style-name="P387"><text:span text:style-name="T388"><text:s text:c="8"/>2) wybór oferty będzie prowadzić do powstania u<text:s/></text:span><text:span text:style-name="T389">zamawiającego obowiązku podatkowego <text:s text:c="21"/>w odniesieniu</text:span><text:span text:style-name="T390">2</text:span><text:span text:style-name="T391"><text:s text:c="2"/>do następujących towarów lub usług …………………………………, PKWiU …………………………………………., których dostawa lub świadczenie będzie prowadzić do jego powstania; wartość towaru lub <text:s/>usług powodująca obo</text:span><text:span text:style-name="T392">wiązek podatkowy u zamawiającego to ……………………………zł netto)</text:span></text:p>
            <text:p text:style-name="P393"><text:span text:style-name="T394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5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6"><text:s/></text:span><text:span text:style-name="T397">2</text:span><text:span text:style-name="T398">niepotrzebne skreślić.</text:span></text:p>
            <text:p text:style-name="P399"><text:span text:style-name="T400">6. <text:s/></text:span><text:span text:style-name="T401">ZAMÓWIENIE ZREALIZUJEMY samodzielnie</text:span><text:span text:style-name="T402">*</text:span><text:span text:style-name="T403">/przy udziale podwykonawców w następującym <text:s text:c="14"/>zakresie</text:span><text:span text:style-name="T404">*</text:span><text:span text:style-name="T405">:</text:span></text:p>
            <text:p text:style-name="P406">____________________________________________________________________________</text:p>
            <text:p text:style-name="P407">(zakres powierzonych prac /firma Podwykonawcy)</text:p>
            <text:p text:style-name="P408"/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E. ZOBOWIĄZANIA W PRZYPADKU PRZYZNANIA ZAMÓWIENIA:</text:p>
            <text:list text:style-name="WWNum1" text:continue-numbering="true">
              <text:list-item>
                <text:p text:style-name="P413">zobowiązujemy się do zawarcia umowy w miejscu i terminie<text:s/>wyznaczonym przez <text:s text:c="37"/>Zamawiającego;</text:p>
              </text:list-item>
            </text:list>
            <text:p text:style-name="P414"/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F. SPIS TREŚCI:</text:p>
            <text:p text:style-name="P419">Integralną część oferty stanowią następujące dokumenty:</text:p>
            <text:list text:style-name="WWNum2" text:continue-numbering="true">
              <text:list-item>
                <text:p text:style-name="P420">.........................................................................................................................................................</text:p>
              </text:list-item>
              <text:list-item>
                <text:p text:style-name="P421">.........................................................................................................................................................</text:p>
              </text:list-item>
              <text:list-item>
                <text:p text:style-name="P422">.........................................................................................................................................................</text:p>
              </text:list-item>
              <text:list-item>
                <text:p text:style-name="P423">.........................................................................................................................................................</text:p>
              </text:list-item>
            </text:list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……………………………………………………….</text:p>
            <text:p text:style-name="P428">Podpis i pieczęć Wykonawcy, data</text:p>
          </table:table-cell>
          <table:table-cell table:style-name="TableCell429">
            <text:p text:style-name="P4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1-11-10T07:16:00Z</dc:date>
    <meta:print-date>2021-02-03T09:56:00Z</meta:print-date>
    <meta:template xlink:href="Normal" xlink:type="simple"/>
    <meta:editing-cycles>10</meta:editing-cycles>
    <meta:editing-duration>PT10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49" meta:character-count="10129" meta:row-count="72" meta:non-whitespace-character-count="8700"/>
  </office:meta>
</office:document-meta>
</file>