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31cm" table:align="center" style:writing-mode="lr-tb"/>
    </style:style>
    <style:style style:name="Tabela2.A" style:family="table-column">
      <style:table-column-properties style:column-width="0.921cm"/>
    </style:style>
    <style:style style:name="Tabela2.B" style:family="table-column">
      <style:table-column-properties style:column-width="15.51cm"/>
    </style:style>
    <style:style style:name="Tabela2.1" style:family="table-row">
      <style:table-row-properties style:min-row-height="0.46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95cm" fo:keep-together="auto"/>
    </style:style>
    <style:style style:name="Tabela2.3" style:family="table-row">
      <style:table-row-properties style:min-row-height="1.457cm" fo:keep-together="auto"/>
    </style:style>
    <style:style style:name="P1" style:family="paragraph" style:parent-style-name="_31_." style:list-style-name="WW8Num5">
      <style:paragraph-properties>
        <style:tab-stops>
          <style:tab-stop style:position="0.501cm"/>
          <style:tab-stop style:position="29.556cm"/>
        </style:tab-stops>
      </style:paragraph-properties>
      <style:text-properties officeooo:paragraph-rsid="0019fdab"/>
    </style:style>
    <style:style style:name="P2" style:family="paragraph" style:parent-style-name="_31_.">
      <style:paragraph-properties fo:margin-left="1.251cm" fo:margin-right="0cm" fo:text-indent="-0.499cm" style:auto-text-indent="false">
        <style:tab-stops>
          <style:tab-stop style:position="0.501cm"/>
          <style:tab-stop style:position="48.288cm"/>
        </style:tab-stops>
      </style:paragraph-properties>
      <style:text-properties officeooo:paragraph-rsid="0019fdab"/>
    </style:style>
    <style:style style:name="P3" style:family="paragraph" style:parent-style-name="_31_.">
      <style:paragraph-properties fo:margin-left="1.251cm" fo:margin-right="0cm" fo:text-indent="-0.499cm" style:auto-text-indent="false">
        <style:tab-stops>
          <style:tab-stop style:position="0.501cm"/>
          <style:tab-stop style:position="48.288cm"/>
        </style:tab-stops>
      </style:paragraph-properties>
      <style:text-properties style:font-name="Times New Roman" fo:font-size="12pt" fo:font-style="italic" officeooo:paragraph-rsid="0019fdab" style:font-size-asian="12pt" style:font-style-asian="italic" style:font-name-complex="Times New Roman" style:font-size-complex="12pt"/>
    </style:style>
    <style:style style:name="P4" style:family="paragraph" style:parent-style-name="_31_.">
      <style:paragraph-properties fo:margin-left="1.251cm" fo:margin-right="0cm" fo:text-indent="-0.499cm" style:auto-text-indent="false">
        <style:tab-stops>
          <style:tab-stop style:position="0.501cm"/>
          <style:tab-stop style:position="48.288cm"/>
        </style:tab-stops>
      </style:paragraph-properties>
      <style:text-properties style:font-name="Times New Roman" fo:font-size="12pt" fo:font-weight="bold" officeooo:paragraph-rsid="0019fdab" style:font-size-asian="12pt" style:font-weight-asian="bold" style:font-name-complex="Times New Roman" style:font-size-complex="12pt"/>
    </style:style>
    <style:style style:name="P5" style:family="paragraph" style:parent-style-name="_31_." style:master-page-name="">
      <loext:graphic-properties draw:fill="none"/>
      <style:paragraph-properties fo:margin-left="0cm" fo:margin-right="0cm" style:line-height-at-least="0.455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501cm"/>
          <style:tab-stop style:position="48.288cm"/>
        </style:tab-stops>
      </style:paragraph-properties>
      <style:text-properties style:font-name="Times New Roman" fo:font-size="12pt" fo:font-weight="bold" officeooo:paragraph-rsid="0019fdab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_31_." style:master-page-name="">
      <loext:graphic-properties draw:fill="none"/>
      <style:paragraph-properties fo:margin-left="0cm" fo:margin-right="0cm" style:line-height-at-least="0.455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501cm"/>
          <style:tab-stop style:position="48.288cm"/>
        </style:tab-stops>
      </style:paragraph-properties>
      <style:text-properties style:font-name="Times New Roman" fo:font-size="12pt" fo:font-weight="bold" officeooo:paragraph-rsid="0019fdab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_31_." style:master-page-name="">
      <loext:graphic-properties draw:fill="none"/>
      <style:paragraph-properties fo:margin-left="0cm" fo:margin-right="0cm" style:line-height-at-least="0.455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0.397cm"/>
          <style:tab-stop style:position="0cm"/>
          <style:tab-stop style:position="29.556cm"/>
        </style:tab-stops>
      </style:paragraph-properties>
      <style:text-properties officeooo:paragraph-rsid="0019fdab" fo:hyphenate="false" fo:hyphenation-remain-char-count="2" fo:hyphenation-push-char-count="2" loext:hyphenation-no-caps="false"/>
    </style:style>
    <style:style style:name="P8" style:family="paragraph" style:parent-style-name="_31_.">
      <style:paragraph-properties fo:margin-left="0.4cm" fo:margin-right="0cm" fo:text-indent="-0.751cm" style:auto-text-indent="false">
        <style:tab-stops>
          <style:tab-stop style:position="0.501cm"/>
          <style:tab-stop style:position="29.556cm"/>
        </style:tab-stops>
      </style:paragraph-properties>
      <style:text-properties officeooo:paragraph-rsid="0019fdab"/>
    </style:style>
    <style:style style:name="P9" style:family="paragraph" style:parent-style-name="_31_.">
      <style:paragraph-properties fo:margin-left="0.4cm" fo:margin-right="0cm" fo:text-indent="-0.751cm" style:auto-text-indent="false">
        <style:tab-stops>
          <style:tab-stop style:position="0.501cm"/>
          <style:tab-stop style:position="29.556cm"/>
        </style:tab-stops>
      </style:paragraph-properties>
      <style:text-properties style:font-name="Times New Roman" fo:font-size="12pt" officeooo:paragraph-rsid="0019fdab" style:font-size-asian="12pt" style:font-name-complex="Times New Roman" style:font-size-complex="12pt"/>
    </style:style>
    <style:style style:name="P10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19fdab"/>
    </style:style>
    <style:style style:name="P11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19fdab"/>
    </style:style>
    <style:style style:name="P1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0pt" officeooo:paragraph-rsid="0019fdab" style:font-size-asian="10pt" style:language-asian="pl" style:country-asian="PL" style:font-name-complex="Times New Roman"/>
    </style:style>
    <style:style style:name="P13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19fdab"/>
    </style:style>
    <style:style style:name="P14" style:family="paragraph" style:parent-style-name="Standard" style:list-style-name="WW8Num5">
      <style:text-properties fo:color="#000000" loext:opacity="100%" officeooo:paragraph-rsid="0019fdab" style:letter-kerning="true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9fdab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9fdab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19fdab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officeooo:paragraph-rsid="0019fdab"/>
    </style:style>
    <style:style style:name="P19" style:family="paragraph" style:parent-style-name="Standard">
      <style:paragraph-properties fo:text-align="end" style:justify-single-word="false"/>
      <style:text-properties officeooo:paragraph-rsid="0019fdab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9fdab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19fdab" style:font-weight-asian="bold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19fdab"/>
    </style:style>
    <style:style style:name="P23" style:family="paragraph" style:parent-style-name="Standard">
      <style:paragraph-properties fo:line-height="200%" style:text-autospace="none"/>
      <style:text-properties officeooo:paragraph-rsid="0019fdab"/>
    </style:style>
    <style:style style:name="P24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Calibri" fo:font-size="11pt" fo:font-style="italic" officeooo:paragraph-rsid="0019fdab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Calibri" fo:font-size="8pt" officeooo:paragraph-rsid="0019fdab" style:font-size-asian="8pt" style:font-name-complex="Calibri" style:font-size-complex="8pt" style:font-style-complex="italic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Calibri" fo:font-size="8pt" officeooo:paragraph-rsid="0019fdab" style:font-size-asian="8pt" style:font-name-complex="Calibri" style:font-size-complex="8pt" style:font-style-complex="italic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Calibri" fo:font-size="8pt" officeooo:paragraph-rsid="0019fdab" style:font-size-asian="8pt" style:font-name-complex="Calibri" style:font-size-complex="8pt" style:font-style-complex="italic"/>
    </style:style>
    <style:style style:name="P28" style:family="paragraph" style:parent-style-name="Standard">
      <style:paragraph-properties style:line-height-at-least="0.353cm" style:snap-to-layout-grid="false"/>
      <style:text-properties style:font-name="Calibri" fo:font-size="8pt" officeooo:paragraph-rsid="0019fdab" style:font-size-asian="8pt" style:font-name-complex="Calibri" style:font-size-complex="8pt" style:font-weight-complex="bold"/>
    </style:style>
    <style:style style:name="P29" style:family="paragraph" style:parent-style-name="Standard">
      <style:text-properties style:font-name="Calibri" fo:font-size="8pt" officeooo:paragraph-rsid="0019fdab" style:font-size-asian="8pt" style:font-name-complex="Calibri" style:font-size-complex="8pt"/>
    </style:style>
    <style:style style:name="P30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Arial" fo:font-size="3pt" officeooo:paragraph-rsid="0019fdab" style:font-size-asian="3pt" style:font-name-complex="Arial" style:font-size-complex="3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Arial" fo:font-size="3pt" officeooo:paragraph-rsid="0019fdab" style:font-size-asian="3pt" style:font-name-complex="Arial" style:font-size-complex="3pt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3pt" officeooo:paragraph-rsid="0019fdab" style:font-size-asian="3pt" style:font-name-complex="Arial" style:font-size-complex="3pt" style:font-style-complex="italic"/>
    </style:style>
    <style:style style:name="P33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Arial" fo:font-size="3pt" officeooo:paragraph-rsid="0019fdab" style:font-size-asian="3pt" style:font-name-complex="Arial" style:font-size-complex="3pt" style:font-style-complex="italic"/>
    </style:style>
    <style:style style:name="P34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19fdab"/>
    </style:style>
    <style:style style:name="P35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19fdab"/>
    </style:style>
    <style:style style:name="P36" style:family="paragraph" style:parent-style-name="Standard">
      <style:text-properties fo:color="#ff0000" loext:opacity="100%" officeooo:paragraph-rsid="0019fdab" style:font-name-asian="TimesNewRomanPSMT"/>
    </style:style>
    <style:style style:name="P37" style:family="paragraph" style:parent-style-name="Standard">
      <style:paragraph-properties fo:text-align="center" style:justify-single-word="false"/>
      <style:text-properties officeooo:paragraph-rsid="0019fdab"/>
    </style:style>
    <style:style style:name="P38" style:family="paragraph" style:parent-style-name="Standard">
      <style:text-properties officeooo:paragraph-rsid="0019fdab"/>
    </style:style>
    <style:style style:name="P39" style:family="paragraph" style:parent-style-name="Standard">
      <style:paragraph-properties fo:margin-left="9.991cm" fo:margin-right="0cm" fo:text-indent="0cm" style:auto-text-indent="false"/>
      <style:text-properties fo:font-weight="bold" officeooo:paragraph-rsid="0019fdab" style:font-weight-asian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weight="bold" officeooo:paragraph-rsid="0019fdab" style:font-weight-asian="bold"/>
    </style:style>
    <style:style style:name="P41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text-autospace="none"/>
      <style:text-properties officeooo:paragraph-rsid="0019fdab"/>
    </style:style>
    <style:style style:name="P42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text-autospace="none"/>
      <style:text-properties fo:font-weight="bold" officeooo:paragraph-rsid="0019fdab" style:font-weight-asian="bold"/>
    </style:style>
    <style:style style:name="P43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212cm" fo:margin-bottom="0cm" style:contextual-spacing="false" fo:line-height="115%"/>
      <style:text-properties style:font-name="Calibri" fo:font-size="8pt" officeooo:paragraph-rsid="0019fdab" style:font-size-asian="8pt" style:font-name-complex="Calibri" style:font-size-complex="8pt" style:font-weight-complex="bold"/>
    </style:style>
    <style:style style:name="P45" style:family="paragraph" style:parent-style-name="Standard">
      <style:paragraph-properties fo:margin-top="0.212cm" fo:margin-bottom="0cm" style:contextual-spacing="false"/>
      <style:text-properties officeooo:paragraph-rsid="0019fdab"/>
    </style:style>
    <style:style style:name="P46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1.249cm" fo:margin-right="0cm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19fdab" style:font-name-asian="TimesNewRomanPSMT"/>
    </style:style>
    <style:style style:name="P51" style:family="paragraph" style:parent-style-name="Tekst_20_podstawowy_20_32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19fdab" style:font-size-asian="12pt" style:font-size-complex="12pt" style:font-weight-complex="bold"/>
    </style:style>
    <style:style style:name="P52" style:family="paragraph" style:parent-style-name="Tekst_20_podstawowy_20_32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19fdab" style:font-size-asian="12pt" style:font-style-asian="italic" style:font-size-complex="12pt" style:font-weight-complex="bold"/>
    </style:style>
    <style:style style:name="P53" style:family="paragraph" style:parent-style-name="Tekst_20_podstawowy_20_32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19fdab"/>
    </style:style>
    <style:style style:name="P54" style:family="paragraph" style:parent-style-name="Text_20_body">
      <style:text-properties officeooo:paragraph-rsid="0019fdab"/>
    </style:style>
    <style:style style:name="P55" style:family="paragraph" style:parent-style-name="xl24">
      <style:paragraph-properties fo:margin-top="0cm" fo:margin-bottom="0cm" style:contextual-spacing="false"/>
      <style:text-properties style:font-name="Calibri" fo:font-size="8pt" fo:font-weight="bold" officeooo:paragraph-rsid="0019fdab" style:font-size-asian="8pt" style:font-weight-asian="bold" style:font-name-complex="Calibri" style:font-size-complex="8pt"/>
    </style:style>
    <style:style style:name="P56" style:family="paragraph" style:parent-style-name="xl24">
      <style:paragraph-properties fo:margin-top="0cm" fo:margin-bottom="0cm" style:contextual-spacing="false" fo:text-align="start" style:justify-single-word="false"/>
      <style:text-properties style:font-name="Calibri" fo:font-size="8pt" officeooo:paragraph-rsid="0019fdab" style:font-size-asian="8pt" style:font-name-complex="Calibri" style:font-size-complex="8pt"/>
    </style:style>
    <style:style style:name="P57" style:family="paragraph" style:parent-style-name="xl24">
      <style:paragraph-properties fo:margin-top="0cm" fo:margin-bottom="0cm" style:contextual-spacing="false"/>
      <style:text-properties style:font-name="Calibri" fo:font-size="8pt" officeooo:paragraph-rsid="0019fdab" style:font-size-asian="8pt" style:font-name-complex="Calibri" style:font-size-complex="8pt"/>
    </style:style>
    <style:style style:name="T1" style:family="text">
      <style:text-properties fo:color="#ff0000" loext:opacity="100%" style:font-name="Times New Roman" fo:font-size="8pt" fo:font-style="italic" style:font-size-asian="8pt" style:font-style-asian="italic" style:font-name-complex="Times New Roman" style:font-size-complex="8pt"/>
    </style:style>
    <style:style style:name="T2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" style:family="text">
      <style:text-properties fo:color="#ff0000" loext:opacity="100%" style:font-name-asian="TimesNewRomanPSMT"/>
    </style:style>
    <style:style style:name="T4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/>
    </style:style>
    <style:style style:name="T12" style:family="text">
      <style:text-properties style:font-name="Times New Roman" fo:font-size="10pt" style:font-size-asian="10pt" style:font-name-complex="Times New Roman"/>
    </style:style>
    <style:style style:name="T13" style:family="text">
      <style:text-properties style:font-name="Times New Roman" fo:font-size="10pt" style:font-size-asian="10pt" style:language-asian="pl" style:country-asian="PL" style:font-name-complex="Times New Roman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style:font-name-asian="TimesNewRoman"/>
    </style:style>
    <style:style style:name="T21" style:family="text">
      <style:text-properties style:font-name-asian="TimesNewRoman" style:font-weight-complex="bold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 style:font-weight-complex="bold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26" style:family="text">
      <style:text-properties style:font-name="Calibri" fo:font-size="8pt" style:font-size-asian="8pt" style:font-name-complex="Calibri" style:font-size-complex="8pt" style:font-style-complex="italic"/>
    </style:style>
    <style:style style:name="T27" style:family="text">
      <style:text-properties style:font-name="Calibri" fo:font-size="8pt" style:font-size-asian="8pt" style:font-name-complex="Calibri" style:font-size-complex="8pt" style:font-weight-complex="bold"/>
    </style:style>
    <style:style style:name="T28" style:family="text">
      <style:text-properties style:font-name="Calibri" fo:font-size="8pt" style:font-name-asian="Calibri" style:font-size-asian="8pt" style:font-name-complex="Calibri" style:font-size-complex="8pt" style:font-weight-complex="bold"/>
    </style:style>
    <style:style style:name="T29" style:family="text">
      <style:text-properties style:font-style-complex="italic"/>
    </style:style>
    <style:style style:name="T3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** </text:span><text:span text:style-name="T4">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</text:span></text:p>
      <text:p text:style-name="P3"/>
      <text:p text:style-name="P5">XXVI. Zamawiający nie przewiduje zwrotu kosztu przygotowania oferty.</text:p>
      <text:p text:style-name="P4"/>
      <text:p text:style-name="P5">XXVII. Pozostałe informacje</text:p>
      <text:p text:style-name="P8"><text:span text:style-name="T5"><text:s text:c="10"/>Do spraw nieuregulowanych w niniejszej SWZ mają zastosowanie przepisy ustawy z dnia 11 września 2019r. Prawo zamówień publicznych oraz przepisy Kodeksu cywilnego.</text:span></text:p>
      <text:p text:style-name="P9"/>
      <text:p text:style-name="P7"><text:span text:style-name="T7"><text:s text:c="3"/></text:span><text:span text:style-name="T9">XXVII. Załączniki do SWZ</text:span></text:p>
      <text:list xml:id="list1467271187" text:style-name="WW8Num5">
        <text:list-item>
          <text:p text:style-name="P14">formularz oferty - załącznik nr 1</text:p>
        </text:list-item>
        <text:list-item>
          <text:p text:style-name="P1"><text:span text:style-name="T7"><text:s/></text:span><text:span text:style-name="T5">oświadczenie dotyczące przesłanek wykluczenia z postępowania – załącznik nr 2</text:span></text:p>
        </text:list-item>
        <text:list-item>
          <text:p text:style-name="P1"><text:span text:style-name="T7"><text:s/></text:span><text:span text:style-name="T5">oświadczenie o spełnianiu warunków udziału w postępowaniu – załącznik nr 3</text:span></text:p>
        </text:list-item>
        <text:list-item>
          <text:p text:style-name="P1"><text:span text:style-name="T7"><text:s/></text:span><text:span text:style-name="T5">zobowiązanie podmiotu udostępniającego zasoby – załącznik nr 4</text:span></text:p>
        </text:list-item>
        <text:list-item>
          <text:p text:style-name="P1"><text:span text:style-name="T7"><text:s/></text:span><text:span text:style-name="T5">wykaz osób – załącznik nr 5</text:span></text:p>
        </text:list-item>
        <text:list-item>
          <text:p text:style-name="P1"><text:span text:style-name="T7"><text:s text:c="2"/></text:span><text:span text:style-name="T5">projekt umowy – załącznik nr 6</text:span></text:p>
        </text:list-item>
        <text:list-item>
          <text:p text:style-name="P1"><text:span text:style-name="T7"><text:s/></text:span><text:span text:style-name="T5"><text:s/>załącznik graficzny nr. 7 </text:span></text:p>
        </text:list-item>
      </text:list>
      <text:p text:style-name="P15"/>
      <text:p text:style-name="P18">Załącznik nr 1</text:p>
      <text:p text:style-name="P19">......................................., dnia ....................</text:p>
      <text:p text:style-name="P38">Nazwa firmy i adres</text:p>
      <text:p text:style-name="P38"/>
      <text:p text:style-name="P38"/>
      <text:p text:style-name="P20">O F E R T A</text:p>
      <text:p text:style-name="P20"/>
      <text:p text:style-name="P54">Nawiązując do ogłoszenia dotyczącego postępowania w trybie podstawowym bez negocjacji – art.275 pkt.1 ustawy Pzp opublikowanego w BZP z dnia ……………………………pod pozycją……………………..</text:p>
      <text:p text:style-name="P18"><text:span text:style-name="T18">„Opracowanie dokumentacji projektowo-kosztorysowej na zadanie inwestycyjne: budowa kanalizacji sanitarnej grawitacyjnej w miejscowości Wola Kiedrzyńska <text:line-break/>ul. Mykanowska, <text:s/>ul. Mała i ul. Osiedlowa”</text:span></text:p>
      <text:p text:style-name="P40"/>
      <text:p text:style-name="P38">składamy niniejszą ofertę:</text:p>
      <text:p text:style-name="P22">1. Oferujemy wykonanie całości zamówienia w zakresie objętym Specyfikacją Warunków Zamówienia za cenę ryczałtową:</text:p>
      <text:p text:style-name="P22"/>
      <text:p text:style-name="P51">Cena netto:<text:tab/><text:tab/><text:tab/>_ . _ _ _ _ _ _ <text:s text:c="2"/>_ _ <text:s/>PLN <text:s text:c="14"/><text:tab/><text:tab/></text:p>
      <text:p text:style-name="P53"><text:span text:style-name="T15">VAT: <text:s text:c="30"/><text:tab/> <text:s text:c="4"/>_ _ _ . _ _ _ <text:s/>_ _ <text:s text:c="2"/>PLN</text:span><text:span text:style-name="T16"> </text:span><text:span text:style-name="T15">(stawka 23 <text:s/>%)</text:span></text:p>
      <text:p text:style-name="P53"><text:span text:style-name="T16">CENA OFERTOWA<text:tab/><text:tab/>_ . _ _ _ <text:s/>_ _ _ <text:s/>_ _ <text:s text:c="2"/>PLN </text:span><text:span text:style-name="T15">( brutto)</text:span></text:p>
      <text:p text:style-name="P52">słownie złotych: ........................................................................................................................</text:p>
      <text:p text:style-name="P53"><text:span text:style-name="T17">…………………………………………………………………………………………………………….</text:span></text:p>
      <text:p text:style-name="P52"/>
      <text:p text:style-name="P23"><text:span text:style-name="T19">Powy</text:span><text:span text:style-name="T21">ż</text:span><text:span text:style-name="T19">sza cena zawiera</text:span><text:span text:style-name="T20"> </text:span><text:span text:style-name="T19">wszystkie koszty zwi</text:span><text:span text:style-name="T20">ą</text:span><text:span text:style-name="T19">zane z realizacj</text:span><text:span text:style-name="T20">ą zadania.</text:span></text:p>
      <text:p text:style-name="P41"><text:span text:style-name="T23">2. </text:span><text:span text:style-name="T24"><text:s/>Deklarujemy, </text:span><text:span text:style-name="T23">że przedmiot zamówienia realizowany będzie przez Projektanta posiadającego</text:span><text:span text:style-name="T25"> uprawnienia do projektowania bez ograniczeń w specjalności</text:span><text:span text:style-name="T22"> instalacyjnej w zakresie sieci kanalizacyjnych,</text:span><text:span text:style-name="T23"> legitymującego</text:span><text:span text:style-name="T24"> </text:span><text:span text:style-name="T23">się doświadczeniem w wykonaniu</text:span></text:p>
      <text:p text:style-name="P24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55">DOŚWIADCZENIE ZAWODOWE PROJEKTANTA <text:s/>SPECJALNOŚCI <text:s/>INSTALACYJNEJ W ZAKRESIE SIECI KANALIZACYJN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29">Imię i Nazwisko ……………………………………………………, nr uprawnień ……………………………………………....... <text:s text:c="2"/>z dnia..............................</text:p>
          </table:table-cell>
        </table:table-row>
        <table:table-row table:style-name="Tabela2.3">
          <table:table-cell table:style-name="Tabela2.A1" office:value-type="string">
            <text:p text:style-name="P57">1.</text:p>
          </table:table-cell>
          <table:table-cell table:style-name="Tabela2.A1" office:value-type="string">
            <text:p text:style-name="P44">Nazwa zadania: …………………………………………….……………………………………………………………………………………………………………................</text:p>
            <text:p text:style-name="P30"/>
            <text:p text:style-name="P25">Zleceniodawca: …………………………………………………………………………………………………………………………………………………………………….</text:p>
            <text:p text:style-name="P33"/>
            <text:p text:style-name="P25">Dokumentacja projektowa:</text:p>
            <text:p text:style-name="P34"><text:span text:style-name="T26">- </text:span><text:span text:style-name="T27">dotyczyła budowy */ rozbudowy * sieci kanalizacyjnej </text:span></text:p>
            <text:p text:style-name="P28">Data rozpoczęcia i zakończenia wykonywania <text:s/>projektu (dzień -miesiąc-rok):</text:p>
            <text:p text:style-name="P35"><text:span text:style-name="T27">…………………………....................................................................................</text:span></text:p>
          </table:table-cell>
        </table:table-row>
        <table:table-row table:style-name="Tabela2.3">
          <table:table-cell table:style-name="Tabela2.A1" office:value-type="string">
            <text:p text:style-name="P57">2.</text:p>
          </table:table-cell>
          <table:table-cell table:style-name="Tabela2.A1" office:value-type="string">
            <text:p text:style-name="P32"/>
            <text:p text:style-name="P44">Nazwa zadania: …………………………………………….……………………………………………………………………………………………………………................</text:p>
            <text:p text:style-name="P44">Zleceniodawca: …………………………………………………………………………………………………………………………………………………………………….</text:p>
            <text:p text:style-name="P31"/>
            <text:p text:style-name="P26">Dokumentacja projektowa:</text:p>
            <text:p text:style-name="P38"><text:span text:style-name="T26">- </text:span><text:span text:style-name="T27">dotyczyła budowy */ rozbudowy * sieci kanalizacyjnej</text:span></text:p>
            <text:p text:style-name="P28">Data rozpoczęcia i zakończenia wykonywania <text:s/>projektu (dzień -miesiąc-rok):</text:p>
            <text:p text:style-name="P38"><text:span text:style-name="T27">…………………………....................................................................................</text:span></text:p>
          </table:table-cell>
        </table:table-row>
        <table:table-row table:style-name="Tabela2.3">
          <table:table-cell table:style-name="Tabela2.A1" office:value-type="string">
            <text:p text:style-name="P57">3.</text:p>
          </table:table-cell>
          <table:table-cell table:style-name="Tabela2.A1" office:value-type="string">
            <text:p text:style-name="P45"><text:span text:style-name="T28"><text:s/></text:span><text:span text:style-name="T27">Nazwa zadania: …………………………………………….……………………………………………………………………………………………………………................</text:span></text:p>
            <text:p text:style-name="P31"/>
            <text:p text:style-name="P27">Zleceniodawca: …………………………………………………………………………………………………………………………………………………………………….</text:p>
            <text:p text:style-name="P26">Dokumentacja projektowa:</text:p>
            <text:p text:style-name="P38"><text:span text:style-name="T26">- </text:span><text:span text:style-name="T27">dotyczyła budowy */ rozbudowy * sieci kanalizacyjnej</text:span></text:p>
            <text:p text:style-name="P28">Data rozpoczęcia i zakończenia wykonywania <text:s/>projektu (dzień -miesiąc-rok):</text:p>
            <text:p text:style-name="P38"><text:span text:style-name="T27">…………………………....................................................................................</text:span></text:p>
          </table:table-cell>
        </table:table-row>
      </table:table>
      <text:p text:style-name="P42"><text:span text:style-name="T23"/></text:p>
      <text:p text:style-name="P21"/>
      <text:p text:style-name="P16">4. Na wykonane zamówienie Wykonawca udziela rękojmi i gwarancji na okres 60 miesięcy <text:s/>( słownie: sześćdziesięciu miesięcy) od daty protokołu odbioru końcowego .</text:p>
      <text:p text:style-name="P21"/>
      <text:p text:style-name="P17">5. Oświadczam, że zapoznałem się ze Specyfikacją Warunków Zamówienia i nie wnoszę do niej zastrzeżeń oraz zdobyłem konieczne informacje potrzebne do właściwego przygotowania oferty.</text:p>
      <text:p text:style-name="P43"/>
      <text:p text:style-name="P17">6. Oświadczam, że uważam się za związanego niniejszą ofertą na czas wskazany w Specyfikacji Warunków Zamówienia </text:p>
      <text:p text:style-name="P43"/>
      <text:p text:style-name="P17">7. Wyrażam zgodę na termin płatności faktur – 30 dni od daty otrzymania poprawnie wystawionej faktury</text:p>
      <text:p text:style-name="P17"/>
      <text:p text:style-name="P17">8. Oświadczam, że zrealizuję zamówienie zgodnie ze specyfikacją, w tym zrealizować zadanie w terminie określonym w SWZ, tj. 12 <text:span text:style-name="T30">miesięcy </text:span>od dnia podpisania umowy.</text:p>
      <text:p text:style-name="P43"/>
      <text:p text:style-name="P13">9. Oświadczam, że dysponuję osobami legitymującymi się doświadczeniem i kwalifikacjami odpowiednimi do stanowisk, jakie zostaną im powierzone, zgodnie z wymogami zawartymi w <text:s text:c="2"/>SWZ.</text:p>
      <text:p text:style-name="P17">10. Oświadczam, że zawarty w SWZ projekt umowy został przez nas zaakceptowany i zobowiązuję się w przypadku wyboru oferty do zawarcia umowy na wyżej wymienionych warunkach w miejscu i terminie wyznaczonym przez Zamawiającego.</text:p>
      <text:p text:style-name="P43"/>
      <text:p text:style-name="P17">11. Wykonawca informuje, że wybór oferty NIE BĘDZIE / BĘDZIE ( niepotrzebne skreślić) prowadzić do powstania u Zamawiającego obowiązku podatkowego zgodnie z przepisami o podatku od towarów i usług.</text:p>
      <text:p text:style-name="P17"><text:s/>Uwaga: W przypadku, gdy wybór oferty będzie prowadzić do powstania u Zamawiającego obowiązku podatkowego w VAT należy skreślić słowo NIE Będzie i podać nazwę ( rodzaj towaru lub usługi, których dostawa lub świadczenie będzie prowadzić do powstania obowiązku podatkowego oraz wskazać ich wartość bez kwoty podatku.</text:p>
      <text:p text:style-name="P17"><text:soft-page-break/></text:p>
      <text:p text:style-name="P17">12.Zamówienie zamierzam powierzyć podwykonawcom w następującym zakresie: ( podać nazwę firmy, jeśli jest znana oraz określić zakres prac zlecony podwykonawcom)</text:p>
      <text:p text:style-name="P17"/>
      <text:p text:style-name="P43"><text:s text:c="6"/>…………………………………………………………………………..</text:p>
      <text:p text:style-name="P17"/>
      <text:p text:style-name="P46">……………………………………………………………………………………………..</text:p>
      <text:p text:style-name="P46"/>
      <text:p text:style-name="P47">13. Oświadczam, ze zapoznałem się z klauzulą informacyjną umieszczoną w SWZ.</text:p>
      <text:p text:style-name="P47"/>
      <text:p text:style-name="P47">14. <text:s/><text:span text:style-name="T30">Oświadczam, że wypełniłem obowiązki informacyjne przewidziane w art. 13 lub art. <text:s text:c="2"/></text:span></text:p>
      <text:p text:style-name="P48"><text:span text:style-name="T30"><text:s text:c="4"/>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</text:span>bezpośrednio lub pośrednio <text:span text:style-name="T30">pozyskałem w celu ubiegania się o udzielenie zamówienia publicznego w niniejszym </text:span>postępowaniu.</text:p>
      <text:p text:style-name="P49"/>
      <text:p text:style-name="P17">13. Załącznikami do niniejszej oferty są:</text:p>
      <text:p text:style-name="P17"><text:s text:c="7"/>………………………………………</text:p>
      <text:p text:style-name="P17"><text:s text:c="7"/>……………………………………..</text:p>
      <text:p text:style-name="P17"><text:s text:c="7"/>…………………………………….</text:p>
      <text:p text:style-name="P38"/>
      <text:p text:style-name="P10"><text:span text:style-name="T5">14. O</text:span><text:span text:style-name="T6">świadczamy,</text:span><text:span text:style-name="T8"> </text:span><text:span text:style-name="T6">że jesteśmy mikroprzedsiębiorstwem</text:span><text:span text:style-name="T2">*</text:span><text:span text:style-name="T6">, małym przedsiębiorstwem</text:span><text:span text:style-name="T2">*</text:span><text:span text:style-name="T6">, średnim przedsiębiorstwem</text:span><text:span text:style-name="T2">*</text:span><text:span text:style-name="T6">.</text:span></text:p>
      <text:p text:style-name="P11"><text:span text:style-name="T10">Mikroprzedsiębiorstwo</text:span><text:span text:style-name="T12">: przedsiębiorstwo, które zatrudnia mniej niż 10 osób i którego roczny obrót lub roczna suma bilansowa nie przekracza 2 mln euro.</text:span></text:p>
      <text:p text:style-name="P11"><text:span text:style-name="T10">Małe przedsiębiorstwo</text:span><text:span text:style-name="T12">: przedsiębiorstwo, które zatrudnia mniej niż 50 osób i którego roczny obrót lub roczna suma bilansowa nie przekracza 10 mln euro.</text:span></text:p>
      <text:p text:style-name="P11"><text:span text:style-name="T11">Średnie przedsiębiorstwo</text:span><text:span text:style-name="T13">: </text:span><text:span text:style-name="T12">przedsiębiorstwo, które nie jest mikro- lub małym przedsiębiorstwem i które zatrudnia mniej niż 250 osób i którego roczny obrót nie przekracza 50 mln euro lub roczna suma bilansowa nie przekracza 43 mln euro.</text:span></text:p>
      <text:p text:style-name="P12">Pojęcia zaczerpnięte z zaleceń Komisji Unii Europejskiej z dnia 6 maja 2003 r. dot. definicji mikroprzedsiębiorstw oraz małych i średnich przedsiębiorstw (Dz. U. L 124 z 20.5.2003, s. 36).</text:p>
      <text:p text:style-name="P50">* Niepotrzebne skreślić</text:p>
      <text:p text:style-name="P36"/>
      <text:p text:style-name="P38">Dane adresowe do korespondencji:</text:p>
      <text:p text:style-name="P38">Osoba do kontaktu………………….</text:p>
      <text:p text:style-name="P38">Tel………………………………</text:p>
      <text:p text:style-name="P38">Fax………………………………</text:p>
      <text:p text:style-name="P38">Adres poczty elektronicznej………………………………………</text:p>
      <text:p text:style-name="P38">NIP…………………………………</text:p>
      <text:p text:style-name="P38">Adres skrzynki ePUAP</text:p>
      <text:p text:style-name="P39"/>
      <text:p text:style-name="P39"/>
      <text:p text:style-name="P37">Dokument podpisany kwalifikowanym podpisem elektronicznym/podpisem zaufanym/podpisem osobistym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9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4:56:51.965000000</meta:creation-date>
    <dc:date>2022-08-31T14:57:36.714000000</dc:date>
    <meta:editing-duration>PT45S</meta:editing-duration>
    <meta:editing-cycles>1</meta:editing-cycles>
    <meta:document-statistic meta:table-count="1" meta:image-count="0" meta:object-count="0" meta:page-count="3" meta:paragraph-count="84" meta:word-count="881" meta:character-count="7458" meta:non-whitespace-character-count="6520"/>
    <meta:generator>LibreOffice/7.0.1.2$Windows_X86_64 LibreOffice_project/7cbcfc562f6eb6708b5ff7d7397325de9e764452</meta:generator>
  </office:meta>
</office:document-meta>
</file>