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9.03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3/2023 na „Dostawa implantów, elektrod, osprzęt do diatermii, siatki przepuklinowe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2.558.622,60 zł (brutto).</text:p>
      <text:p text:style-name="P5"/>
      <text:p text:style-name="P5"/>
      <text:p text:style-name="P14"/>
      <text:p text:style-name="P3">Pakiet nr 1 – 1.334.178,00 zł</text:p>
      <text:p text:style-name="P3">Pakiet nr 2 – 693.687,24 zł</text:p>
      <text:p text:style-name="P3">Pakiet nr 3 – 216.669,60 zł</text:p>
      <text:p text:style-name="P3">Pakiet nr 4 – 151.977,60 zł</text:p>
      <text:p text:style-name="P3">Pakiet nr 5 – 66.474,00 zł</text:p>
      <text:p text:style-name="P3">Pakiet nr 6 – 58.052,16 zł</text:p>
      <text:p text:style-name="P3">Pakiet nr 7 – 37.584,00 zł</text:p>
      <text:p text:style-name="P10"/>
      <text:p text:style-name="P10"/>
      <text:p text:style-name="P10"/>
      <text:p text:style-name="P10">09.03.2023 r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3-06T09:50:08.62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28" meta:character-count="8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