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3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4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fo:font-size="11pt" style:font-name-asian="Arial Unicode MS" style:font-size-asian="11pt" style:font-name-complex="Tahoma" style:font-size-complex="11pt"/>
    </style:style>
    <style:style style:name="P5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6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7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8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9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1" style:family="paragraph" style:parent-style-name="Standard">
      <style:paragraph-properties style:line-height-at-least="0.176cm" fo:text-align="end" style:justify-single-word="false"/>
    </style:style>
    <style:style style:name="P12" style:family="paragraph" style:parent-style-name="Standard">
      <style:paragraph-properties style:line-height-at-least="0.176cm" fo:text-align="center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style:line-height-at-least="0.176cm" fo:text-align="end" style:justify-single-word="false"/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P19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 style:font-name-complex="Tahoma" style:font-size-complex="11pt"/>
    </style:style>
    <style:style style:name="P20" style:family="paragraph" style:parent-style-name="Standard">
      <style:paragraph-properties style:line-height-at-least="0.176cm"/>
      <style:text-properties fo:font-size="11pt" style:font-name-asian="Arial Unicode MS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4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5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/>
    </style:style>
    <style:style style:name="P27" style:family="paragraph" style:parent-style-name="Standard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style:text-underline-style="solid" style:text-underline-width="auto" style:text-underline-color="font-color" fo:font-weight="bold" style:font-name-asian="Arial Unicode MS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31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2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T3" style:family="text">
      <style:text-properties fo:color="#000000" fo:font-size="11pt" style:font-name-asian="Arial Unicode MS" style:font-size-asian="11pt" style:font-name-complex="Tahoma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7" style:family="text">
      <style:text-properties fo:color="#000000" fo:font-size="11pt" style:text-underline-style="solid" style:text-underline-width="auto" style:text-underline-color="font-color" fo:font-weight="bold" style:font-name-asian="Arial Unicode MS" style:font-size-asian="11pt" style:font-weight-asian="bold" style:font-name-complex="Tahoma" style:font-size-complex="11pt" style:font-weight-complex="bold"/>
    </style:style>
    <style:style style:name="T8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0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2" style:family="text">
      <style:text-properties fo:font-size="11pt" style:font-name-asian="Arial Unicode MS" style:font-size-asian="11pt" style:font-name-complex="Tahoma" style:font-size-complex="11pt"/>
    </style:style>
    <style:style style:name="T13" style:family="text">
      <style:text-properties fo:font-size="11pt" style:font-name-asian="Arial Unicode MS" style:font-size-asian="11pt" style:font-size-complex="11pt"/>
    </style:style>
    <style:style style:name="T14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Arial Unicode MS" style:font-size-asian="11pt" style:font-weight-asian="bold" style:font-name-complex="Tahoma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1">Załącznik Nr 4</text:p>
      <text:p text:style-name="P11"><text:span text:style-name="T1">do Regulaminu </text:span><text:span text:style-name="T2">postępowania</text:span></text:p>
      <text:p text:style-name="P18">przy udzielaniu zamówień publicznych</text:p>
      <text:p text:style-name="P18">o wartości <text:s/>mniejszej niż 130 000 zł</text:p>
      <text:p text:style-name="P18">w Urzędzie Miejskim w Wołominie</text:p>
      <text:p text:style-name="P25"><text:s/>(pieczęć Wykonawcy)</text:p>
      <text:p text:style-name="P26">FORMULARZ OFERTOWY</text:p>
      <text:p text:style-name="P22">W odpowiedzi na zaproszenie do złożenia oferty cenowej na:</text:p>
      <text:p text:style-name="P15"/>
      <text:p text:style-name="P19">…...................................................................................................................................................</text:p>
      <text:p text:style-name="P19"/>
      <text:p text:style-name="P4">…………………………………………………………………………………………………</text:p>
      <text:p text:style-name="P12"><text:span text:style-name="T4">/</text:span><text:span text:style-name="T5">pełna nazwa firmy Wykonawcy/</text:span></text:p>
      <text:p text:style-name="P16">z siedzibą w:</text:p>
      <text:p text:style-name="P16"/>
      <text:p text:style-name="P10">…………………………………………………………………………………………………</text:p>
      <text:p text:style-name="P17">ulica, nr domu, kod pocztowy, miejscowość</text:p>
      <text:p text:style-name="P17"/>
      <text:p text:style-name="P17"/>
      <text:p text:style-name="P10">…………………………………………………………………………………………………</text:p>
      <text:p text:style-name="P17">telefon <text:s text:c="50"/>fax <text:s text:c="54"/>e-mail</text:p>
      <text:p text:style-name="P9"/>
      <text:p text:style-name="P16">NIP …………………………………........……… REGON ………………………………</text:p>
      <text:p text:style-name="P20"/>
      <text:p text:style-name="P5">składam niniejszą ofertę. <text:s text:c="2"/></text:p>
      <text:p text:style-name="P8">1. OFERUJĘ WYKONANIE ZAMÓWIENIA ZA CENĘ:</text:p>
      <text:p text:style-name="P2"><text:span text:style-name="T12">wartość netto </text:span><text:span text:style-name="T6"><text:s/></text:span><text:span text:style-name="T12">w <text:s/>zł</text:span><text:span text:style-name="T3">: </text:span><text:span text:style-name="T12">........................................................................ , <text:s text:c="4"/></text:span></text:p>
      <text:p text:style-name="P6">VAT <text:s text:c="5"/>.................%, kwota podatku w zł. …................................ ,</text:p>
      <text:p text:style-name="P3"><text:span text:style-name="T15">w</text:span><text:span text:style-name="T7">artość brutto zamówienia w zł</text:span><text:span text:style-name="T3">.: …................................................ .</text:span></text:p>
      <text:p text:style-name="P7">słownie: ........................................................................................................................................</text:p>
      <text:p text:style-name="P1"><text:span text:style-name="T11">2. TERMIN WYKONANIA ZAMÓWIENI</text:span><text:span text:style-name="T10">A</text:span><text:span text:style-name="T8"> – </text:span><text:span text:style-name="T9"><text:s/></text:span><text:span text:style-name="T3">…...............................................................</text:span></text:p>
      <text:p text:style-name="P13"><text:span text:style-name="T10">3.WARUNKI PŁATNOŚCI: </text:span><text:span text:style-name="T13">…...............................................................................................</text:span></text:p>
      <text:p text:style-name="P13"/>
      <text:p text:style-name="P14"><text:span text:style-name="T9">4. OŚWIADCZAM, </text:span><text:span text:style-name="T12">że</text:span></text:p>
      <text:p text:style-name="P23">- żądane wynagrodzenie zawiera wszystkie koszty związane z wykonaniem zamówienia.</text:p>
      <text:p text:style-name="P21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21"/>
      <text:p text:style-name="P29">Oświadczam, że spełniam wszystkie warunki wymienione w opisie przedmiotu zamówienia.</text:p>
      <text:p text:style-name="P21"/>
      <text:p text:style-name="P27">5. <text:s/>ZAŁĄCZNIKAMI DO NINIEJSZEJ OFERTY SĄ:</text:p>
      <text:p text:style-name="P32">- ........................................................................................................................................... <text:s text:c="8"/></text:p>
      <text:p text:style-name="P32"/>
      <text:p text:style-name="P24">Miejscowość ..............................., dnia ..................................... <text:s text:c="32"/></text:p>
      <text:p text:style-name="P24"/>
      <text:p text:style-name="P30"><text:span text:style-name="T12"><text:tab/><text:tab/></text:span><text:span text:style-name="T14"><text:tab/><text:tab/><text:tab/><text:tab/><text:tab/><text:tab/><text:tab/>…..................................................</text:span></text:p>
      <text:p text:style-name="P28"><text:tab/><text:tab/><text:tab/><text:tab/><text:tab/><text:tab/><text:tab/><text:tab/> <text:s text:c="23"/>podpis Wykonawcy</text:p>
      <text:p text:style-name="P33">¹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MATAK</meta:initial-creator>
    <meta:creation-date>2021-02-23T12:41:50.32</meta:creation-date>
    <dc:date>2021-03-16T13:31:36.78</dc:date>
    <dc:creator>PAWEŁ MATAK</dc:creator>
    <meta:editing-duration>PT3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5" meta:word-count="178" meta:character-count="2339"/>
  </office:meta>
</office:document-meta>
</file>