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5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agłówek11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2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3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fo:letter-spacing="-0.0069in" style:language-asian="en" style:country-asian="US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2" style:parent-style-name="Normalny" style:family="paragraph">
      <style:paragraph-properties fo:text-align="justify"/>
      <style:text-properties style:font-name="Arial" style:font-name-complex="Aria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Normalny" style:family="paragraph">
      <style:paragraph-properties fo:text-align="justify"/>
      <style:text-properties style:font-name="Arial" style:font-name-complex="Aria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Normalny" style:family="paragraph">
      <style:paragraph-properties fo:text-align="justify"/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Normalny" style:family="paragraph">
      <style:paragraph-properties fo:text-align="justify"/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Normalny" style:family="paragraph">
      <style:text-properties style:font-name="Arial" style:font-name-complex="Arial"/>
    </style:style>
    <style:style style:name="P63" style:parent-style-name="Normalny" style:family="paragraph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Normalny" style:family="paragraph">
      <style:text-properties style:font-name="Arial" style:font-name-complex="Arial"/>
    </style:style>
    <style:style style:name="P70" style:parent-style-name="Normalny" style:family="paragraph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 fo:font-style="italic" style:font-style-asian="italic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font-style="italic" style:font-style-asian="italic"/>
    </style:style>
    <style:style style:name="P78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9" style:parent-style-name="Normalny" style:family="paragraph">
      <style:text-properties style:font-name="Arial" style:font-name-complex="Arial" fo:font-weight="bold" style:font-weight-asian="bold"/>
    </style:style>
    <style:style style:name="P80" style:parent-style-name="Normalny" style:family="paragraph">
      <style:paragraph-properties fo:widows="0" fo:orphans="0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Normalny" style:family="paragraph">
      <style:paragraph-properties fo:widows="0" fo:orphans="0"/>
      <style:text-properties style:font-name="Arial" style:font-name-complex="Arial"/>
    </style:style>
    <style:style style:name="P85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86" style:parent-style-name="Normalny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/>
    </style:style>
    <style:style style:name="P87" style:parent-style-name="Normalny" style:family="paragraph">
      <style:paragraph-properties fo:widows="0" fo:orphans="0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P90" style:parent-style-name="Normalny" style:family="paragraph">
      <style:paragraph-properties fo:widows="0" fo:orphans="0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93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ny" style:family="paragraph">
      <style:paragraph-properties fo:widows="0" fo:orphans="0"/>
      <style:text-properties style:font-name="Arial" style:font-name-complex="Arial"/>
    </style:style>
    <style:style style:name="P95" style:parent-style-name="Normalny" style:family="paragraph">
      <style:paragraph-properties fo:widows="0" fo:orphans="0"/>
      <style:text-properties style:font-name="Arial" style:font-name-complex="Arial"/>
    </style:style>
    <style:style style:name="P96" style:parent-style-name="Normalny" style:family="paragraph">
      <style:paragraph-properties fo:widows="0" fo:orphans="0"/>
      <style:text-properties style:font-name="Arial" style:font-name-complex="Arial"/>
    </style:style>
    <style:style style:name="P97" style:parent-style-name="Normalny" style:family="paragraph">
      <style:paragraph-properties fo:widows="0" fo:orphans="0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Normalny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02" style:parent-style-name="Normalny" style:family="paragraph">
      <style:paragraph-properties fo:widows="0" fo:orphans="0" fo:text-align="justify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font-style="italic" style:font-style-asian="italic"/>
    </style:style>
    <style:style style:name="P107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widows="0" fo:orphans="0"/>
      <style:text-properties style:font-name="Arial" style:font-name-complex="Arial"/>
    </style:style>
    <style:style style:name="P110" style:parent-style-name="Normalny" style:family="paragraph">
      <style:paragraph-properties fo:widows="0" fo:orphans="0"/>
      <style:text-properties style:font-name="Arial" style:font-name-complex="Arial"/>
    </style:style>
    <style:style style:name="P111" style:parent-style-name="Normalny" style:family="paragraph">
      <style:paragraph-properties fo:widows="0" fo:orphans="0"/>
      <style:text-properties style:font-name="Arial" style:font-name-complex="Arial"/>
    </style:style>
    <style:style style:name="P112" style:parent-style-name="Normalny" style:family="paragraph">
      <style:paragraph-properties fo:widows="0" fo:orphans="0" fo:text-align="justify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fo:font-style="italic" style:font-style-asian="italic"/>
    </style:style>
    <style:style style:name="P117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18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widows="0" fo:orphans="0"/>
      <style:text-properties style:font-name="Arial" style:font-name-complex="Arial"/>
    </style:style>
    <style:style style:name="P120" style:parent-style-name="Normalny" style:family="paragraph">
      <style:paragraph-properties fo:widows="0" fo:orphans="0"/>
      <style:text-properties style:font-name="Arial" style:font-name-complex="Arial"/>
    </style:style>
    <style:style style:name="P12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22" style:parent-style-name="Normalny" style:family="paragraph">
      <style:paragraph-properties fo:widows="0" fo:orphans="0"/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fo:font-weight="bold" style:font-weight-asian="bold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font-weight="bold" style:font-weight-asian="bold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2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3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35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36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font-weight="bold" style:font-weight-asian="bold"/>
    </style:style>
    <style:style style:name="P140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1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42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43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44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45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46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47" style:parent-style-name="Normalny" style:family="paragraph">
      <style:paragraph-properties fo:widows="0" fo:orphans="0" fo:text-align="justify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51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52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/>
      <text:p text:style-name="P3">.......................................</text:p>
      <text:p text:style-name="P4">(miejscowość, data)</text:p>
      <text:p text:style-name="P5"/>
      <text:h text:style-name="P6" text:outline-level="1">Formularz ofertowy</text:h>
      <text:p text:style-name="Normalny"><text:span text:style-name="T7">w postępowaniu prowadzonym w trybie podstawowym (art. 275 pkt. 1 ustawy Pzp),</text:span><text:span text:style-name="T8"><text:s/>pn.:</text:span><text:bookmark-start text:name="_Hlk71615450"/></text:p>
      <text:p text:style-name="Normalny"/>
      <text:p text:style-name="P9"><text:s/><text:bookmark-start text:name="_Hlk71549746"/>Remont drogi powiatowej nr 0402T Fryszerka – Wojciechów – Jakubów w km od 0+723 do km 0+873 odc. granica powiatu – Wojciechów</text:p>
      <text:p text:style-name="P10"><text:bookmark-end text:name="_Hlk71615450"/><text:bookmark-end text:name="_Hlk71549746"/></text:p>
      <text:p text:style-name="P11"><text:span text:style-name="T12">Znak<text:s/></text:span><text:span text:style-name="T13">ZDP.DZ.2610.7.2021.HS</text:span></text:p>
      <text:p text:style-name="P14"/>
      <text:p text:style-name="P15">Dane dotyczące Wykonawcy:</text:p>
      <text:p text:style-name="P16">Nazwa <text:s/>(firma) Wykonawcy</text:p>
      <text:p text:style-name="P17"/>
      <text:p text:style-name="P18">……………………………………………………………………..……………………………</text:p>
      <text:p text:style-name="P19">(Nazwa (firma) Wykonawcy/wykonawców; w przypadku składania oferty przez podmioty występujące wspólnie podać nazwy (firmy) i dokładne<text:s/>adresy wszystkich podmiotów składających wspólną ofertę)</text:p>
      <text:p text:style-name="P20"/>
      <text:p text:style-name="P21"><text:span text:style-name="T22">Osoba upoważniona do reprezentacji Wykonawcy/ów<text:s/></text:span><text:span text:style-name="T23">(</text:span><text:span text:style-name="T24">podpisująca ofertę</text:span><text:span text:style-name="T25">):</text:span><text:span text:style-name="T26">…………………………………………………………………………………………………</text:span></text:p>
      <text:p text:style-name="P27">Adres siedziby ………………………………………………………………………………</text:p>
      <text:p text:style-name="P28">NIP……………………………………………………………………………………………</text:p>
      <text:p text:style-name="P29">REGON<text:s/>……………………………………………………………………..………………</text:p>
      <text:p text:style-name="P30"/>
      <text:p text:style-name="P31">Osoba odpowiedzialna za kontakt z Zamawiającym:……………………………………</text:p>
      <text:p text:style-name="P32">Adres do korespondencji ………………………………………………………….…………</text:p>
      <text:p text:style-name="P33">nr telefonu ……………………………………………………………………………………</text:p>
      <text:p text:style-name="P34">adres poczty elektronicznej (e-mail):………………………………….…….………………</text:p>
      <text:p text:style-name="Normalny"><text:span text:style-name="T35">Nawiązując do ogłoszenia o zamówieniu, prowadzonego w trybie podstawowym,<text:s/></text:span><text:span text:style-name="T36"><text:line-break/></text:span><text:span text:style-name="T37">na podstawie art. 275 pkt 1 ustawy Pzp, pn.:<text:s/></text:span><text:span text:style-name="T38">„</text:span><text:span text:style-name="T39">Remont drogi powiatowej nr 0402T Fryszerka – Wojciechów – Jakubów w km od 0+723 do km 0+873 odc. granica powiatu - Wojciechów”</text:span></text:p>
      <text:p text:style-name="P40">Oferujemy wykonanie przedmiotu zamówienia, zgodnie z wymogami zawartymi<text:s/><text:line-break/>w Specyfikacji Warunków Zamówienia, w tym z opisem przedmiotu zamówienia,<text:s/><text:line-break/>za poniższe wynagrodzenie kosztorysowe:</text:p>
      <text:p text:style-name="P41">netto:.........................................................................................................................zł,</text:p>
      <text:p text:style-name="P42">(słownie......................................................................................................................zł)</text:p>
      <text:p text:style-name="P43"><text:span text:style-name="T44">Stawka VAT..............%, co stanowi kwotę</text:span><text:span text:style-name="T45">...............................................................zł</text:span></text:p>
      <text:p text:style-name="P46">(słownie..................................................................................................................... zł)</text:p>
      <text:p text:style-name="P47"><text:span text:style-name="T48">Wynagrodzeni</text:span><text:span text:style-name="T49">e brutto:........................................................................................................................z</text:span><text:span text:style-name="T50">ł</text:span></text:p>
      <text:p text:style-name="P51">(słownie......................................................................................................................zł)</text:p>
      <text:p text:style-name="Normalny"><text:span text:style-name="T52">2.Oświadczamy, że na cały wykonany przez nas przedmiot zamówienia <text:s/>udzielimy gwarancji na okres……......…….miesięcy.</text:span><text:span text:style-name="T53"><text:s/></text:span></text:p>
      <text:p text:style-name="Normalny"><text:span text:style-name="T54">Okres <text:s/>gwarancji <text:s/>rozpoczyna <text:s/>się <text:s/>od <text:s/>daty <text:s/>podpisania <text:s/>protokołu <text:s/>odbioru <text:s text:c="2"/>końcowego <text:s/>robót.</text:span></text:p>
      <text:p text:style-name="P55">3.Oświadczam/my, że cena podana w pkt<text:s/>1 została obliczona zgodnie ze sposobem wskazanym w Rozdziale 24 SWZ i obejmuje wszystkie koszty związane z realizacją przedmiotu zamówienia. <text:s/></text:p>
      <text:p text:style-name="Normalny"><text:span text:style-name="T56">4.Oświadczam/my, że zapoznaliśmy się ze specyfikacją warunków zamówienia i uznajemy się za związanych określonym</text:span><text:span text:style-name="T57">i w niej postanowieniami i zasadami postępowania; nie wnosimy do niej zastrzeżeń oraz uzyskaliśmy konieczne i niezbędne informacje dla przygotowania niniejszej oferty.</text:span></text:p>
      <text:p text:style-name="Normalny"><text:span text:style-name="T58">5.Oferuję/my wykonanie zamówienia w terminie i na zasadach określonych w SWZ<text:s/></text:span><text:span text:style-name="T59"><text:line-break/></text:span><text:span text:style-name="T60">oraz w pro</text:span><text:span text:style-name="T61">jekcie umowy.</text:span></text:p>
      <text:p text:style-name="P62">6.Oświadczam/my, że umieszczony w specyfikacji warunków zamówienia projekt umowy został przez nas zaakceptowany i zobowiązujemy się, w przypadku wyboru naszej oferty, do zawarcia umowy na warunkach podanych w projekcie umowy,</text:p>
      <text:p text:style-name="P63">w miejscu i<text:s/>terminie wyznaczonym przez Zamawiającego.</text:p>
      <text:p text:style-name="Normalny"><text:span text:style-name="T64">7.Oświadczam/my, że uważam/my się związany/związani niniejszą ofertą na czas wskazany w SWZ</text:span></text:p>
      <text:p text:style-name="Normalny"><text:span text:style-name="T65">8.Akceptuję/my <text:s/>fakt, <text:s/>że <text:s/>zapłata <text:s/>nastąpi <text:s/>w <text:s/>ciągu 30 dni licząc od dnia <text:s/>doręczenia prawidłowo wystawionej faktury do<text:s/></text:span><text:span text:style-name="T66">siedziby Zamawiającego.</text:span><text:span text:style-name="T67"><text:line-break/></text:span><text:span text:style-name="T68">9.Niżej wymienione dokumenty składające się na ofertę stanowią tajemnicę przedsiębiorstwa w rozumieniu ustawy o zwalczaniu nieuczciwej konkurencji i nie mogą być ogólnie udostępnione:</text:span></text:p>
      <text:p text:style-name="P69">a)………………………………………………………………………………………………</text:p>
      <text:p text:style-name="P70">b)…………………………...…………………………………………………………………</text:p>
      <text:p text:style-name="Normalny"><text:span text:style-name="T71"><text:line-break/></text:span><text:span text:style-name="T72">10. Zgodnie z art. 118 ust. 1 ustawy<text:s/></text:span><text:span text:style-name="T73">polegam/ nie polegam</text:span><text:span text:style-name="T74">*</text:span><text:span text:style-name="T75">, na zdolnościach technicznych lub zawodowych, sytuacji finansowej lub ekonomicznej podmiotu udostępniającego:</text:span></text:p>
      <text:p text:style-name="Normalny"><text:span text:style-name="T76"><text:s/>………………………………………………………………………….……………………</text:span><text:span text:style-name="T77">,</text:span></text:p>
      <text:p text:style-name="P78">(nazwa podmiotu)</text:p>
      <text:p text:style-name="P79">co potwierdza załączone do oferty zobowiązanie podmiotu udostępniającego.<text:line-break/></text:p>
      <text:p text:style-name="P80"><text:span text:style-name="T81">11.Podmiot udostępniający, wskazany w pkt. 10,<text:s/></text:span><text:span text:style-name="T82">będzie brał udział/ nie będzie brał udziału*<text:s/></text:span><text:span text:style-name="T83">w wykonywaniu części zamówienia:</text:span></text:p>
      <text:p text:style-name="P84">…………………………………………………………………………………………………,</text:p>
      <text:p text:style-name="P85">w zakresie wskazanym w zobowiązaniu.</text:p>
      <text:p text:style-name="P86"/>
      <text:p text:style-name="P87"><text:span text:style-name="T88">12.Przedmiot zamówienia wykonam<text:s/></text:span><text:span text:style-name="T89">samodzielnie/ z udziałem podwykonawców*:</text:span></text:p>
      <text:p text:style-name="P90"><text:span text:style-name="T91">………………………………………………………..………..………………….…………,</text:span></text:p>
      <text:p text:style-name="P92">(nazwa/firma podmiotu o ile jest znana na tym etapie)</text:p>
      <text:p text:style-name="P93"/>
      <text:p text:style-name="P94">13.Podwykonawcy zostaną powierzone poniższe części<text:s/>zamówienia:</text:p>
      <text:p text:style-name="P95">…………………………………………………………….………………………………….. wartość albo procentowa część zamówienia……………….…………………………….</text:p>
      <text:p text:style-name="P96"/>
      <text:p text:style-name="P97"><text:span text:style-name="T98">14. Oświadczenie<text:s/></text:span><text:span text:style-name="T99">Konsorcjum/spółki cywilnej</text:span><text:span text:style-name="T100"><text:s/>w sytuacji, o której mowa w art.117 ust. 2 i 3 ustawy Pzp o wykonaniu zamówienia przez Wykonawcę:</text:span></text:p>
      <text:p text:style-name="P101">Oświadczam, że wskazane poniżej <text:s/>roboty wykonają wykonawcy</text:p>
      <text:p text:style-name="P102"><text:span text:style-name="T103">1) …………………………………………</text:span><text:span text:style-name="T104">…</text:span><text:span text:style-name="T105">…………………………….……………………</text:span><text:span text:style-name="T106">,</text:span></text:p>
      <text:p text:style-name="P107">(nazwa wykonawcy)</text:p>
      <text:p text:style-name="P108"/>
      <text:p text:style-name="P109">zakres zamówienia, który będzie wykonywać wskazany wykonawca…………………</text:p>
      <text:p text:style-name="P110">…………………………………………………………………………………………………</text:p>
      <text:p text:style-name="P111"/>
      <text:p text:style-name="P112"><text:span text:style-name="T113">2)…………………………………………</text:span><text:span text:style-name="T114">…</text:span><text:span text:style-name="T115">…………………………….…………………</text:span><text:span text:style-name="T116">,</text:span></text:p>
      <text:p text:style-name="P117">(nazwa wykonawcy)</text:p>
      <text:p text:style-name="P118"/>
      <text:p text:style-name="P119">zakres zamówienia, który będzie wykonywać wskazany wykonawca…………………</text:p>
      <text:p text:style-name="P120">…………………………………………………………………………………………………</text:p>
      <text:p text:style-name="P121">UWAGA: Oświadczenie (pkt 14) składają<text:s/>Wykonawcy Wspólnie ubiegający się o udzielenie zamówienie. Pozostali wykonawcy powinni <text:s/>usunąć treść oświadczenia przez jego wykreślenie.</text:p>
      <text:p text:style-name="P122"/>
      <text:p text:style-name="P123">15.Oświadczam/my, że pracownicy wykonujący w trakcie realizacji zamówienia następujące czynności:</text:p>
      <text:p text:style-name="Normalny"><text:span text:style-name="T124">1) <text:s/></text:span><text:span text:style-name="T125">roboty przygoto</text:span><text:span text:style-name="T126">wawcze</text:span></text:p>
      <text:p text:style-name="Normalny"><text:span text:style-name="T127">2)</text:span><text:span text:style-name="T128"><text:s text:c="2"/>roboty nawierzchniowe (bitumiczne),</text:span></text:p>
      <text:p text:style-name="Normalny"><text:span text:style-name="T129">3)</text:span><text:span text:style-name="T130"><text:s text:c="2"/>roboty wykończeniowe</text:span></text:p>
      <text:p text:style-name="P131">zatrudnieni będą na podstawie umowy o pracę w rozumieniu przepisów ustawy z dnia 26 czerwca 1974 r. Kodeks pracy (t.j. Dz.U. z 2020r. , poz.1320)</text:p>
      <text:p text:style-name="P132"/>
      <text:p text:style-name="P133">16.Oświadczam, że wypełniłem obowiązki informacyjne przewidziane w art. 13 lub art. 14 RODO wobec osób fizycznych, od których dane osobowe bezpośrednio lub pośrednio pozyskałem/liśmy w celu ubiegania się o udzielenie zamówienia publicznego w niniejszym postępowaniu.</text:p>
      <text:p text:style-name="P134">UWAGA: W przypadku gdy wykonawca nie przekazuje danych osobowych innych niż bezpośrednio jego dotyczących lub zachodzi wyłączenie stosowania obowiązku informacyjnego, stosownie do art. 13 ust. 4 lub art. 14 ust. 5 RODO treści ww. oświadczenia (pkt 16) wykonawca nie składa - wówczas<text:s/>należy usunąć treść oświadczenia przez jego wykreślenie.</text:p>
      <text:p text:style-name="P135"/>
      <text:p text:style-name="P136"><text:span text:style-name="T137">17.Przedsiębiorstwo Wykonawcy kwalifikowane jest do kategorii Małych i Średnich Przedsiębiorstw, zgodnie z definicją zawartą w załączniku I do Rozporządzenia Komisji (UE)O nr 651/2014 z dnia 17 cze</text:span><text:span text:style-name="T138">rwca 2014 r. -<text:s/></text:span><text:span text:style-name="T139">TAK/NIE*</text:span></text:p>
      <text:p text:style-name="P140">W przypadku, gdy Przedsiębiorstwo Wykonawcy nie mieści się w kategorii MŚP, proszę podać kwalifikację przedsiębiorstwa</text:p>
      <text:p text:style-name="P141">………………………………………………………………………………………………………………………………………………………………………………………………………..………….</text:p>
      <text:p text:style-name="P142">18.Załącznikami do niniejszej<text:s/>oferty są :</text:p>
      <text:list text:style-name="LFO1" text:continue-numbering="true">
        <text:list-item>
          <text:p text:style-name="P143">........................................................</text:p>
        </text:list-item>
        <text:list-item>
          <text:p text:style-name="P144">........................................................</text:p>
        </text:list-item>
        <text:list-item>
          <text:p text:style-name="P145">………………………………………..</text:p>
        </text:list-item>
        <text:list-item>
          <text:p text:style-name="P146">………………………………………...</text:p>
        </text:list-item>
      </text:list>
      <text:p text:style-name="P147"><text:span text:style-name="T148">*</text:span><text:span text:style-name="T149">niepotrzebne skreślić</text:span></text:p>
      <text:p text:style-name="P150"/>
      <text:h text:style-name="P151" text:outline-level="1"/>
      <text:p text:style-name="P152">Dokument należy wypełnić i podpisać kwalifikowanym podpisem<text:s/>elektronicznym lub podpisem zaufanym lub podpisem osobistym.</text:p>
      <text:p text:style-name="Normalny"><text:span text:style-name="T153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ówienia</dc:creator>
    <meta:creation-date>2021-05-11T08:16:00Z</meta:creation-date>
    <dc:date>2021-07-02T07:27:00Z</dc:date>
    <meta:template xlink:href="Normal" xlink:type="simple"/>
    <meta:editing-cycles>9</meta:editing-cycles>
    <meta:editing-duration>PT540S</meta:editing-duration>
    <meta:document-statistic meta:page-count="1" meta:paragraph-count="14" meta:word-count="1022" meta:character-count="7145" meta:row-count="51" meta:non-whitespace-character-count="6137"/>
  </office:meta>
</office:document-meta>
</file>