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1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50%" fo:text-indent="0.4916in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9" style:parent-style-name="Normalny" style:family="paragraph">
      <style:paragraph-properties fo:text-align="justify" fo:margin-bottom="0in" fo:line-height="150%" fo:background-color="#BFBFBF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9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9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7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6" style:parent-style-name="Akapitzlistą" style:list-style-name="LFO1" style:family="paragraph">
      <style:paragraph-properties fo:text-align="center" fo:margin-bottom="0.0833in" fo:line-height="150%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center" fo:margin-top="0.0833in" fo:margin-bottom="0in" fo:line-height="150%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133" style:parent-style-name="Normalny" style:family="paragraph">
      <style:paragraph-properties fo:text-align="justify" fo:margin-bottom="0in" fo:line-height="150%" fo:text-indent="0.4916in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" style:parent-style-name="Normalny" style:family="paragraph">
      <style:paragraph-properties fo:margin-bottom="0in" fo:line-height="150%" fo:background-color="#BFBFBF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4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144" style:parent-style-name="Normalny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54" style:parent-style-name="Normalny" style:list-style-name="LFO2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50%" fo:background-color="#BFBFBF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in" fo:line-height="150%" fo:background-color="#BFBFBF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tab/></text:p>
      <text:p text:style-name="P23">Załącznik nr 2 do SWZ</text:p>
      <text:p text:style-name="P24">Wykonawca:<text:s/></text:p>
      <text:p text:style-name="P25">……………………………………………</text:p>
      <text:p text:style-name="P26">……………………………………………</text:p>
      <text:p text:style-name="P27">……………………………………………</text:p>
      <text:p text:style-name="P28">(pełna nazwa/firma, adres, w zależności od</text:p>
      <text:p text:style-name="P29"><text:s/>podmiotu: NIP/PESEL, KRS/CEiDG)<text:s/></text:p>
      <text:p text:style-name="P30">reprezentowany przez: <text:s/></text:p>
      <text:p text:style-name="P31">……………………………………………</text:p>
      <text:p text:style-name="P32">……………………………………………</text:p>
      <text:p text:style-name="P33">……………………………………………</text:p>
      <text:p text:style-name="P34">(imię, nazwisko, stanowisko/podstawa do reprezentacji)</text:p>
      <text:p text:style-name="P35"><text:s/></text:p>
      <text:list text:style-name="LFO1" text:continue-numbering="true">
        <text:list-item>
          <text:p text:style-name="P36"><text:span text:style-name="T37">Oświadczenie wykonawcy</text:span></text:p>
        </text:list-item>
      </text:list>
      <text:p text:style-name="P38"/>
      <text:p text:style-name="P39">składane na podstawie art. 125 ust. 1 ustawy z dnia 11 września 2019 r.<text:s/></text:p>
      <text:p text:style-name="P40">Prawo zamówień publicznych (dalej jako: ustawa Pzp),</text:p>
      <text:p text:style-name="P41"><text:span text:style-name="T42">DOTYCZĄCE SPEŁNIANIA WARUNKÓW UDZIAŁU W POSTĘPOWANIU</text:span></text:p>
      <text:p text:style-name="P43"/>
      <text:p text:style-name="P44"><text:span text:style-name="T45">Na potrzeby postępowania o udzielenie zamówienia publicznego pn.,</text:span><text:span text:style-name="T46"><text:s/>„Modernizacja i remont drogi publicznej nr 117003N Babiak - Bugi”,</text:span><text:span text:style-name="T47"><text:s/>prowadzonego przez Gminę Lidzbark Warmiński, oświadczam, co następuje</text:span><text:span text:style-name="T48">:<text:s/></text:span></text:p>
      <text:p text:style-name="P49"/>
      <text:p text:style-name="P50"><text:span text:style-name="T51">A. INFORMACJA DOTYCZĄCA WYKONAWCY:</text:span><text:span text:style-name="T52"><text:s/></text:span></text:p>
      <text:p text:style-name="P53">Oświadczam, że spełniam warunki udziału w postępowaniu określone przez zamawiającego w <text:s/>Specyfikacji Warunków Zamówienia – rozdział VIII.<text:s/></text:p>
      <text:p text:style-name="P54"/>
      <text:p text:style-name="P55"/>
      <text:p text:style-name="P56"><text:span text:style-name="T57">…………….…….<text:s/></text:span><text:span text:style-name="T58">(miejscowość),</text:span><text:span text:style-name="T59"><text:s/></text:span><text:span text:style-name="T60">dnia …………………. r.</text:span><text:span text:style-name="T61"><text:s/></text:span></text:p>
      <text:p text:style-name="P62"/>
      <text:p text:style-name="P63"><text:tab/><text:tab/><text:tab/><text:tab/><text:tab/><text:tab/><text:tab/>…………………………………………</text:p>
      <text:p text:style-name="P64">(podpis)</text:p>
      <text:p text:style-name="P65"/>
      <text:p text:style-name="P66"/>
      <text:p text:style-name="P67"/>
      <text:p text:style-name="P68"/>
      <text:p text:style-name="P69"><text:span text:style-name="T70">B. INFORMACJA W ZWIĄZKU Z POLEGANIEM NA ZASOBACH INNYCH PODMIOTÓW:</text:span><text:span text:style-name="T71"><text:s/></text:span><text:span text:style-name="T72">(jeśli dotyczy) (jeśli nie dotyczy przekreślić)</text:span></text:p>
      <text:p text:style-name="P73"/>
      <text:p text:style-name="P74">Oświadczam, że w celu wykazania spełniania warunków udziału w postępowaniu, określonych przez<text:s/>zamawiającego w Specyfikacji Warunków Zamówienia polegam na zasobach następującego/ych podmiotu/ów:<text:s/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76"><text:span text:style-name="T77">(podać pełną nazwę/firmę, adres, a także w zależności od podmiotu: NIP/PESEL, KRS/CEiDG)</text:span><text:span text:style-name="T78"><text:s/></text:span><text:span text:style-name="T79"><text:s/></text:span></text:p>
      <text:p text:style-name="P80">w następującym zakresie:………………………………………………………………………..<text:s/></text:p>
      <text:p text:style-name="P81">(wskazać podmiot i określić odpowiedni zakres dla wskazanego podmiotu).<text:s/></text:p>
      <text:p text:style-name="P82"/>
      <text:p text:style-name="P83"><text:span text:style-name="T84">…………….…….<text:s/></text:span><text:span text:style-name="T85">(miejscowość),</text:span><text:span text:style-name="T86"><text:s/></text:span><text:span text:style-name="T87">dnia …………………. r.</text:span><text:span text:style-name="T88"><text:s/></text:span></text:p>
      <text:p text:style-name="P89"/>
      <text:p text:style-name="P90"><text:tab/><text:tab/><text:tab/><text:tab/><text:tab/><text:tab/><text:tab/>…………………………………………</text:p>
      <text:p text:style-name="P91">(podpis)</text:p>
      <text:p text:style-name="P92"/>
      <text:p text:style-name="P93">C. OŚWIADCZENIE DOTYCZĄCE PODANYCH INFORMACJI:</text:p>
      <text:p text:style-name="P94"/>
      <text:p text:style-name="P95">Oświadczam, że wszystkie informacje<text:s/>podane w powyższych oświadczeniach są aktualne i zgodne z prawdą oraz zostały przedstawione z pełną świadomością konsekwencji wprowadzenia zamawiającego w błąd przy przedstawianiu informacji.<text:s/></text:p>
      <text:p text:style-name="P96"/>
      <text:p text:style-name="P97"><text:span text:style-name="T98">…………….…….<text:s/></text:span><text:span text:style-name="T99">(miejscowość),</text:span><text:span text:style-name="T100"><text:s/></text:span><text:span text:style-name="T101">dnia …………………. r.</text:span><text:span text:style-name="T102"><text:s/></text:span></text:p>
      <text:p text:style-name="P103"/>
      <text:p text:style-name="P104"><text:tab/><text:tab/><text:tab/><text:tab/><text:tab/><text:tab/><text:tab/>…………………………………………</text:p>
      <text:p text:style-name="P105">(podpis)</text:p>
      <text:p text:style-name="P106"/>
      <text:p text:style-name="P107"/>
      <text:p text:style-name="P108"/>
      <text:p text:style-name="P109">POUCZENIE</text:p>
      <text:p text:style-name="P110">W przypadku wspólnego ubiegania się o zamówienie przez wykonawców oświadczenie składa każdy z wykonawców wspólnie ubiegających się o zamówienie</text:p>
      <text:p text:style-name="P111"/>
      <text:p text:style-name="P112"/>
      <text:p text:style-name="P113"/>
      <text:p text:style-name="P114"/>
      <text:p text:style-name="P115">Wykonawca:<text:s/></text:p>
      <text:p text:style-name="P116">……………………………………………</text:p>
      <text:p text:style-name="P117">……………………………………………</text:p>
      <text:p text:style-name="P118">……………………………………………</text:p>
      <text:p text:style-name="P119">(pełna nazwa/firma, adres, w zależności od</text:p>
      <text:p text:style-name="P120"><text:s/>podmiotu: NIP/PESEL, KRS/CEiDG)<text:s/></text:p>
      <text:p text:style-name="P121">reprezentowany przez: <text:s/></text:p>
      <text:p text:style-name="P122">……………………………………………</text:p>
      <text:p text:style-name="P123">……………………………………………</text:p>
      <text:p text:style-name="P124"><text:s/>(imię, nazwisko, stanowisko/podstawa do reprezentacji)</text:p>
      <text:p text:style-name="P125"/>
      <text:list text:style-name="LFO1" text:continue-numbering="true">
        <text:list-item>
          <text:p text:style-name="P126"><text:span text:style-name="T127">Oświadczenie wykonawcy</text:span><text:span text:style-name="T128"><text:s/></text:span></text:p>
        </text:list-item>
      </text:list>
      <text:p text:style-name="P129">składane na<text:s/>podstawie art. 125 ust. 1 ustawy z dnia 11 września 2019 r.<text:s/></text:p>
      <text:p text:style-name="P130"><text:s/>Prawo zamówień publicznych (dalej jako: ustawa Pzp),<text:s/></text:p>
      <text:p text:style-name="P131"><text:span text:style-name="T132">DOTYCZĄCE PRZESŁANEK WYKLUCZENIA Z POSTĘPOWANIA</text:span></text:p>
      <text:p text:style-name="P133"><text:span text:style-name="T134">Na potrzeby postępowania o udzielenie zamówienia publicznego pn.</text:span><text:span text:style-name="T135"><text:s/></text:span><text:span text:style-name="T136">.,</text:span><text:span text:style-name="T137"><text:s/>„Modernizacja i remont d</text:span><text:span text:style-name="T138">rogi publicznej nr 117003N Babiak - Bugi”,</text:span><text:span text:style-name="T139"><text:s/>prowadzonego przez Gminę Lidzbark Warmiński, oświadczam, co następuje:<text:s/></text:span></text:p>
      <text:p text:style-name="P140"><text:span text:style-name="T141">A. OŚWIADCZENIE DOTYCZĄCE WYKONAWCY:<text:s/></text:span><text:span text:style-name="T142">(wypełnić właściwy punkt/skreślić niewłaściwy)</text:span></text:p>
      <text:p text:style-name="P143"/>
      <text:list text:style-name="LFO2" text:continue-numbering="true">
        <text:list-item>
          <text:p text:style-name="P144">Oświadczam, że nie podlegam wykluczeniu z<text:s/>postępowania na podstawie<text:s/><text:line-break/>art. 108 i 109 ust. 1 pkt 4,5,7 ustawy Pzp.</text:p>
        </text:list-item>
      </text:list>
      <text:p text:style-name="P145"/>
      <text:p text:style-name="P146"><text:span text:style-name="T147">…………….…….<text:s/></text:span><text:span text:style-name="T148">(miejscowość),</text:span><text:span text:style-name="T149"><text:s/></text:span><text:span text:style-name="T150">dnia ………….……. r.<text:s/></text:span></text:p>
      <text:p text:style-name="P151"><text:tab/><text:tab/><text:tab/><text:tab/><text:tab/><text:tab/><text:tab/>…………………………………………</text:p>
      <text:p text:style-name="P152">(podpis)</text:p>
      <text:p text:style-name="P153"/>
      <text:list text:style-name="LFO2" text:continue-numbering="true">
        <text:list-item>
          <text:p text:style-name="P154"><text:span text:style-name="T155">Oświadczam, że zachodzą w stosunku do mnie podstawy wykluczenia z postępowania na podstawie art.<text:s/></text:span><text:span text:style-name="T156">………………………..ustawy Pzp</text:span><text:span text:style-name="T157"><text:s/></text:span><text:span text:style-name="T158">(podać mającą zastosowanie podstawę wykluczenia spośród wymienionych w art. 108 ust. 1 pkt 1,2 i 5 lub art. 109 ust. 1 pkt 2-5 i 7-10 ).</text:span><text:span text:style-name="T159"><text:s/></text:span><text:span text:style-name="T160">Jednocześnie oświadczam, że w związku z ww. okolicznością, na podstawie art. 110 ust. 2 ustawy Pz</text:span><text:span text:style-name="T161">p podjąłem następujące środki naprawcze: ………………………………………………………………………………………………………</text:span><text:span text:style-name="T162">…………………………………………………………………………………………..…………………</text:span></text:p>
        </text:list-item>
      </text:list>
      <text:p text:style-name="P163"/>
      <text:p text:style-name="P164"><text:span text:style-name="T165">…………….…….<text:s/></text:span><text:span text:style-name="T166">(miejscowość)</text:span><text:span text:style-name="T167">,<text:s/></text:span><text:span text:style-name="T168">dnia …………………. r.<text:s/></text:span></text:p>
      <text:p text:style-name="P169"><text:tab/><text:tab/><text:tab/><text:tab/><text:tab/><text:tab/><text:s text:c="19"/>…………………………………………</text:p>
      <text:p text:style-name="P170">(podpis)</text:p>
      <text:p text:style-name="P171"/>
      <text:p text:style-name="P172"/>
      <text:p text:style-name="P173"><text:span text:style-name="T174">B. OŚWIADCZENIE DOTYCZĄCE<text:s/></text:span><text:span text:style-name="T175">PODMIOTU, NA KTÓREGO ZASOBY POWOŁUJE SIĘ WYKONAWCA :<text:s/></text:span><text:span text:style-name="T176">(jeśli dotyczy) (jeśli nie dotyczy przekreślić)</text:span></text:p>
      <text:p text:style-name="P177"/>
      <text:p text:style-name="P178"><text:span text:style-name="T179">Oświadczam, że w stosunku do następującego/ych podmiotu/tów, na którego/ych zasoby powołuję się w niniejszym postępowaniu, tj.: ……………………………………………………………</text:span><text:span text:style-name="T180"><text:s/></text:span><text:span text:style-name="T181">(p</text:span><text:span text:style-name="T182">odać pełną nazwę/firmę, adres, a także w zależności od podmiotu: NIP/PESEL, KRS/CEiDG)</text:span><text:span text:style-name="T183"><text:s/></text:span><text:span text:style-name="T184">nie zachodzą podstawy wykluczenia z postępowania o udzielenie zamówienia.</text:span></text:p>
      <text:p text:style-name="P185"/>
      <text:p text:style-name="P186"><text:span text:style-name="T187">…………….…….<text:s/></text:span><text:span text:style-name="T188">(miejscowość),</text:span><text:span text:style-name="T189"><text:s/></text:span><text:span text:style-name="T190">dnia …………………. r.</text:span><text:span text:style-name="T191"><text:s/></text:span></text:p>
      <text:p text:style-name="P192"/>
      <text:p text:style-name="P193"><text:tab/><text:tab/><text:tab/><text:tab/><text:tab/><text:tab/><text:tab/>…………………………………………</text:p>
      <text:p text:style-name="P194">(podpis)</text:p>
      <text:p text:style-name="P195"/>
      <text:p text:style-name="P196"><text:span text:style-name="T197">C.<text:s/></text:span><text:span text:style-name="T198">OŚWIADCZENIE DOTYCZĄCE PODWYKONAWCY NIEBĘDĄCEGO PODMIOTEM, NA KTÓREGO ZASOBY POWOŁUJE SIĘ WYKONAWCA:<text:s/></text:span><text:span text:style-name="T199">(jeśli dotyczy) (jeśli nie dotyczy przekreślić)</text:span></text:p>
      <text:p text:style-name="P200"/>
      <text:p text:style-name="P201"/>
      <text:p text:style-name="P202"><text:span text:style-name="T203">Oświadczam, że w stosunku do następującego/ych podmiotu/tów, będącego/ych podwykonawcą/ami: …………………………………</text:span><text:span text:style-name="T204">…………………………………..….……</text:span><text:span text:style-name="T205"><text:s/></text:span><text:span text:style-name="T206">(podać pełną nazwę/firmę, adres, a także w zależności od podmiotu: NIP/PESEL, KRS/CEiDG)</text:span><text:span text:style-name="T207">,<text:s/></text:span><text:span text:style-name="T208">nie</text:span><text:span text:style-name="T209"><text:s/></text:span><text:span text:style-name="T210">zachodzą podstawy wykluczenia z postępowania o udzielenie zamówienia.</text:span></text:p>
      <text:p text:style-name="P211"/>
      <text:p text:style-name="P212"><text:span text:style-name="T213">…………….…….<text:s/></text:span><text:span text:style-name="T214">(miejscowość),</text:span><text:span text:style-name="T215"><text:s/></text:span><text:span text:style-name="T216">dnia …………………. r.</text:span><text:span text:style-name="T217"><text:s/></text:span></text:p>
      <text:p text:style-name="P218"><text:tab/><text:tab/><text:tab/><text:tab/><text:tab/><text:tab/><text:tab/>…………………………………………</text:p>
      <text:p text:style-name="P219">(podpis)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1" style:parent-style-name="Nagłówek" style:family="paragraph">
      <style:text-properties fo:font-size="9pt" style:font-size-asian="9pt" style:font-size-complex="9pt"/>
    </style:style>
    <style:style style:name="P2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Modernizacja i remont drogi publicznej nr 117003N<text:s/></text:span><text:span text:style-name="T19">Babiak-Bugi”</text:span></text:p>
        <text:p text:style-name="P20">Sygnatura akt : IZP.271.1.5.2021.KA</text:p>
        <text:p text:style-name="P21"/>
      </style:header>
      <style:footer>
        <text:p text:style-name="P2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4T08:15:00Z</meta:creation-date>
    <dc:date>2021-07-22T12:12:00Z</dc:date>
    <meta:template xlink:href="Normal" xlink:type="simple"/>
    <meta:editing-cycles>3</meta:editing-cycles>
    <meta:editing-duration>PT840S</meta:editing-duration>
    <meta:document-statistic meta:page-count="1" meta:paragraph-count="9" meta:word-count="683" meta:character-count="4772" meta:row-count="34" meta:non-whitespace-character-count="4098"/>
  </office:meta>
</office:document-meta>
</file>