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paragraph-rsid="001c9a8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paragraph-rsid="001e40d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e40d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9a8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1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style:font-size-asian="10pt" style:font-name-complex="Times New Roman1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1" fo:font-size="10pt" officeooo:paragraph-rsid="00177c5e" style:font-size-asian="10pt" style:font-name-complex="Times New Roman1" style:font-size-complex="10pt" style:font-style-complex="italic"/>
    </style:style>
    <style:style style:name="P14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2pt" officeooo:paragraph-rsid="00273476" style:font-size-asian="12pt" style:font-name-complex="Times New Roman1" style:font-size-complex="12pt"/>
    </style:style>
    <style:style style:name="P15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officeooo:paragraph-rsid="00273476"/>
    </style:style>
    <style:style style:name="P16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3pt" fo:font-style="italic" fo:font-weight="bold" officeooo:rsid="002ea8ac" officeooo:paragraph-rsid="00273476" style:letter-kerning="false" fo:background-color="#ffffff" style:font-name-asian="Times New Roman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/>
    </style:style>
    <style:style style:name="P17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style:text-underline-style="none" fo:font-weight="bold" officeooo:paragraph-rsid="00273476" fo:background-color="#ffffff" style:font-name-asian="Times New Roman" style:language-asian="ar" style:country-asian="SA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weight="bold" style:font-weight-asian="bold" style:font-name-complex="Times New Roman1" style:font-weight-complex="bold"/>
    </style:style>
    <style:style style:name="T2" style:family="text">
      <style:text-properties style:font-name="Times New Roman1" fo:font-weight="bold" officeooo:rsid="00229e88" style:font-weight-asian="bold" style:font-name-complex="Times New Roman1" style:font-weight-complex="bold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tyle="italic" style:font-style-asian="italic" style:font-name-complex="Times New Roman1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1c9a8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1e40da" style:font-size-asian="12pt" style:font-name-complex="Times New Roman1" style:font-size-complex="12pt"/>
    </style:style>
    <style:style style:name="T9" style:family="text">
      <style:text-properties officeooo:rsid="0016d9e7"/>
    </style:style>
    <style:style style:name="T10" style:family="text">
      <style:text-properties officeooo:rsid="001c9a81"/>
    </style:style>
    <style:style style:name="T11" style:family="text">
      <style:text-properties style:use-window-font-color="true" style:font-name="Times New Roman1" fo:font-size="12pt" fo:language="pl" fo:country="PL" fo:font-weight="bold" officeooo:rsid="002573b7" style:font-name-asian="Calibri" style:font-size-asian="12pt" style:font-weight-asian="bold" style:font-name-complex="Times New Roman1" style:font-size-complex="12pt" style:language-complex="ar" style:country-complex="SA"/>
    </style:style>
    <style:style style:name="T12" style:family="text">
      <style:text-properties style:use-window-font-color="true" style:font-name="Times New Roman1" fo:font-size="12pt" fo:language="pl" fo:country="PL" fo:font-weight="bold" officeooo:rsid="00339ff5" style:font-name-asian="Calibri" style:font-size-asian="12pt" style:font-weight-asian="bold" style:font-name-complex="Times New Roman1" style:font-size-complex="12pt" style:language-complex="ar" style:country-complex="SA"/>
    </style:style>
    <style:style style:name="T13" style:family="text">
      <style:text-properties style:use-window-font-color="true" style:font-name="Times New Roman1" fo:font-size="12pt" fo:language="pl" fo:country="PL" officeooo:rsid="00339ff5" style:font-name-asian="Calibri" style:font-size-asian="12pt" style:font-name-complex="Times New Roman1" style:font-size-complex="12pt" style:language-complex="ar" style:country-complex="SA"/>
    </style:style>
    <style:style style:name="T14" style:family="text">
      <style:text-properties fo:color="#111111"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5" style:family="text">
      <style:text-properties fo:color="#111111" style:font-name="Times New Roman1" fo:font-size="13pt" style:text-underline-style="none" fo:font-weight="bold" style:letter-kerning="false" fo:background-color="#ffffff" loext:char-shading-value="0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16" style:family="text">
      <style:text-properties fo:color="#111111" style:font-name="Times New Roman1" fo:font-size="14pt" style:text-underline-style="none" fo:font-weight="bold" style:letter-kerning="false" fo:background-color="#ffffff" loext:char-shading-value="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17" style:family="text">
      <style:text-properties officeooo:rsid="003a8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/>
      <text:p text:style-name="P10"/>
      <text:p text:style-name="P10">Załącznik nr <text:span text:style-name="T17">6</text:span> do SWZ</text:p>
      <text:p text:style-name="P1">............................................</text:p>
      <text:p text:style-name="P4">(<text:span text:style-name="T9">nazw</text:span>a firmy wykonawcy)</text:p>
      <text:p text:style-name="P2">OŚWIADCZENIE <text:s/>WYKONAWCY <text:s/>O <text:s/><text:span text:style-name="T10">AKTUALNOŚCI</text:span> <text:s/>INFORMACJI</text:p>
      <text:p text:style-name="P3">ZAWARTYCH <text:s/>W <text:s/>OŚWIADCZENIU,</text:p>
      <text:p text:style-name="P5"><text:span text:style-name="T5">O KTÓRYM <text:s/>MOWA <text:s/>W <text:s/>ART. 125 UST. 1 <text:s/></text:span><text:span text:style-name="T11">USTAWY <text:s/></text:span><text:span text:style-name="T12">PRAWO <text:s/>ZAMÓWIEŃ PUBLICZNYCH</text:span></text:p>
      <text:p text:style-name="P1"/>
      <text:p text:style-name="P1">Na potrzeby postępowania o udzielenie zamówienia publicznego pn.:</text:p>
      <text:p text:style-name="P15"><text:span text:style-name="T15">„</text:span><text:span text:style-name="T16">Us</text:span><text:span text:style-name="T14">ługa odbioru, transportu i unieszkodliwiania odpadów medycznych”</text:span></text:p>
      <text:p text:style-name="P17">(DZP - 2/2022)</text:p>
      <text:p text:style-name="P16"/>
      <text:p text:style-name="P14"/>
      <text:p text:style-name="P12"><text:span text:style-name="T3">prowadzonego przez SP ZOZ Wojewódzki Szpital Specjalistyczny Nr 4; Al. Legionów 10; 41-902 Bytom</text:span><text:span text:style-name="T4">, </text:span><text:span text:style-name="T1">oświadczam</text:span><text:span text:style-name="T2">y</text:span><text:span text:style-name="T3">, co następuje:</text:span></text:p>
      <text:p text:style-name="P1"/>
      <text:p text:style-name="P6"><text:span text:style-name="T6">informacje zawarte w oświadczeniu, o którym mowa w art. 125 ust. 1 </text:span><text:span text:style-name="T7">ustawy </text:span><text:span text:style-name="T13">Prawo zamówień publicznych</text:span><text:span text:style-name="T6"> w zakresie odnoszącym się do podstaw wykluczenia wskazanych w art. 108 ust. 1 pkt 3 - 6 </text:span><text:span text:style-name="T8">ustawy </text:span><text:span text:style-name="T13">Prawo zamówień publicznych</text:span><text:span text:style-name="T6"> są aktualne.</text:span></text:p>
      <text:p text:style-name="P1"/>
      <text:p text:style-name="P7">…………….……...............................</text:p>
      <text:p text:style-name="P11">(miejscowość, data)</text:p>
      <text:p text:style-name="P8"><text:tab/><text:tab/><text:tab/><text:tab/><text:tab/><text:tab/><text:tab/>…………………………………………</text:p>
      <text:p text:style-name="P13">(podpis <text:s/>Wykonawcy)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language-asian="ar" style:country-asian="SA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language-asian="ar" style:country-asian="SA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text-underline-style="none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1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2z1" style:family="text">
      <style:text-properties style:font-name-complex="Times New Roman1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1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1" style:font-family-complex="'Times New Roman'" style:font-family-generic-complex="roman" style:font-pitch-complex="variable"/>
    </style:style>
    <style:style style:name="WW8Num55z1" style:family="text">
      <style:text-properties style:font-name-complex="Times New Roman1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1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kt_20_Znak" style:display-name="pkt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Akapit_20_z_20_listą_20_Znak" style:display-name="Akapit z listą Znak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lementor-icon-list-text" style:family="text"/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6" style:display-name="ListLabel 316" style:family="text">
      <style:text-properties fo:font-size="12pt" style:font-size-asian="12pt"/>
    </style:style>
    <style:style style:name="page_20_number" style:display-name="page number" style:family="tex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abulatory" style:family="text"/>
    <style:style style:name="Strong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name-asian="Cambria2" style:font-family-asian="Cambria" style:font-family-generic-asian="system" style:font-pitch-asian="variable" style:font-style-asian="italic" style:font-weight-asian="bold" style:font-style-complex="italic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style:language-asian="ar" style:country-asian="SA" style:font-name-complex="Arial2" style:font-family-complex="Arial" style:font-family-generic-complex="system" style:font-pitch-complex="variable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agłówek_20_7_20_Znak" style:display-name="Nagłówek 7 Znak" style:family="text"/>
    <style:style style:name="Nagłówek_20_8_20_Znak" style:display-name="Nagłówek 8 Znak" style:family="text">
      <style:text-properties fo:font-style="italic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1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/>
    <style:style style:name="st1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>
      <style:text-properties fo:color="#808080"/>
    </style:style>
    <style:style style:name="luc_5f_hili_20_luc_5f_hili_5f_selected" style:display-name="luc_hili luc_hili_selected" style:family="tex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1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1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1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1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1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1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1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1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1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1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1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1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1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46</meta:editing-cycles>
    <meta:editing-duration>PT1H2M22S</meta:editing-duration>
    <meta:generator>LibreOffice/6.4.1.2$Windows_X86_64 LibreOffice_project/4d224e95b98b138af42a64d84056446d09082932</meta:generator>
    <dc:date>2022-01-28T10:54:23.218000000</dc:date>
    <meta:document-statistic meta:table-count="0" meta:image-count="0" meta:object-count="0" meta:page-count="1" meta:paragraph-count="15" meta:word-count="109" meta:character-count="843" meta:non-whitespace-character-count="728"/>
  </office:meta>
</office:document-meta>
</file>