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bottom="0in" fo:line-height="100%" fo:margin-left="4.4256in" fo:text-indent="-0.4256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 fo:line-height="150%"/>
      <style:text-properties style:font-name="Arial" style:font-name-complex="Arial" fo:color="#000000" style:language-asian="pl" style:country-asian="PL"/>
    </style:style>
    <style:style style:name="P12" style:parent-style-name="Normalny" style:family="paragraph">
      <style:paragraph-properties style:snap-to-layout-grid="false" fo:text-align="justify" fo:margin-bottom="0in" fo:line-height="150%"/>
      <style:text-properties style:font-name="Arial" fo:font-style="italic" style:font-style-asian="italic" fo:color="#000000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 style:language-asian="pl" style:country-asian="PL"/>
    </style:style>
    <style:style style:name="P14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style:language-asian="pl" style:country-asian="PL"/>
    </style:style>
    <style:style style:name="P16" style:parent-style-name="Normalny" style:family="paragraph">
      <style:paragraph-properties fo:text-align="center" fo:margin-bottom="0in" fo:line-height="150%"/>
    </style:style>
    <style:style style:name="T17" style:parent-style-name="Domyślnaczcionkaakapitu" style:family="text">
      <style:text-properties style:font-name="Arial" style:font-name-complex="Arial" fo:font-weight="bold" style:font-weight-asian="bold" fo:color="#000000" fo:background-color="#C0C0C0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language-asian="pl" style:country-asian="PL"/>
    </style:style>
    <style:style style:name="P19" style:parent-style-name="Normalny" style:family="paragraph">
      <style:paragraph-properties fo:text-align="justify" fo:margin-bottom="0in" fo:line-height="100%" fo:margin-right="0.0138in"/>
    </style:style>
    <style:style style:name="T20" style:parent-style-name="Domyślnaczcionkaakapitu" style:family="text">
      <style:text-properties style:font-name="Arial" style:font-name-complex="Arial" style:language-asian="pl" style:country-asian="PL"/>
    </style:style>
    <style:style style:name="T21" style:parent-style-name="Domyślnaczcionkaakapitu" style:family="text">
      <style:text-properties style:font-name="Arial" style:font-name-complex="Arial" style:language-asian="pl" style:country-asian="PL"/>
    </style:style>
    <style:style style:name="T22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23" style:parent-style-name="Domyślnaczcionkaakapitu" style:family="text">
      <style:text-properties style:font-name="Arial" style:font-name-asian="Arial" style:font-name-complex="Arial" style:font-weight-complex="bold" fo:language="pl"/>
    </style:style>
    <style:style style:name="T24" style:parent-style-name="Domyślnaczcionkaakapitu" style:family="text">
      <style:text-properties style:font-name="Arial" style:font-name-asian="Arial" style:font-name-complex="Arial" style:font-weight-complex="bold" fo:language="pl"/>
    </style:style>
    <style:style style:name="T25" style:parent-style-name="Domyślnaczcionkaakapitu" style:family="text">
      <style:text-properties style:font-name="Arial" style:font-name-asian="Arial" style:font-name-complex="Arial" style:font-weight-complex="bold" fo:language="pl"/>
    </style:style>
    <style:style style:name="T26" style:parent-style-name="Domyślnaczcionkaakapitu" style:family="text">
      <style:text-properties style:font-name="Arial" style:font-name-asian="Arial" style:font-name-complex="Arial" style:font-weight-complex="bold" fo:language="pl"/>
    </style:style>
    <style:style style:name="T27" style:parent-style-name="Domyślnaczcionkaakapitu" style:family="text">
      <style:text-properties style:font-name="Arial" style:font-name-asian="Arial" style:font-name-complex="Arial" style:font-weight-complex="bold" fo:language="pl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fo:language="pl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color="#000000" fo:language="pl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fo:color="#000000" fo:language="pl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language="pl"/>
    </style:style>
    <style:style style:name="T32" style:parent-style-name="Domyślnaczcionkaakapitu" style:family="text">
      <style:text-properties style:font-name="Arial" style:font-name-asian="Arial" style:font-name-complex="Arial" style:font-weight-complex="bold" fo:language="pl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language="pl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fo:font-variant="small-caps" fo:language="pl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fo:language="pl"/>
    </style:style>
    <style:style style:name="T36" style:parent-style-name="Domyślnaczcionkaakapitu" style:family="text">
      <style:text-properties style:font-name="Arial" style:font-name-asian="Arial" style:font-name-complex="Arial" style:font-weight-complex="bold" fo:language="pl"/>
    </style:style>
    <style:style style:name="P37" style:parent-style-name="Normalny" style:family="paragraph">
      <style:paragraph-properties fo:text-align="justify" fo:margin-bottom="0in" fo:line-height="150%"/>
      <style:text-properties style:font-name="Arial" style:font-name-complex="Arial" style:language-asian="pl" style:country-asian="PL"/>
    </style:style>
    <style:style style:name="P38" style:parent-style-name="Normalny" style:family="paragraph">
      <style:paragraph-properties fo:text-align="justify" fo:margin-bottom="0in" fo:line-height="150%"/>
      <style:text-properties style:font-name="Arial" style:font-name-complex="Arial" fo:color="#000000" style:language-asian="pl" style:country-asian="PL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1.2895in" style:use-optimal-column-width="false"/>
    </style:style>
    <style:style style:name="TableColumn42" style:family="table-column">
      <style:table-column-properties style:column-width="1.1284in" style:use-optimal-column-width="false"/>
    </style:style>
    <style:style style:name="TableColumn43" style:family="table-column">
      <style:table-column-properties style:column-width="1.1284in" style:use-optimal-column-width="false"/>
    </style:style>
    <style:style style:name="TableColumn44" style:family="table-column">
      <style:table-column-properties style:column-width="1.0798in" style:use-optimal-column-width="false"/>
    </style:style>
    <style:style style:name="Table39" style:family="table">
      <style:table-properties style:width="6.3in" fo:margin-left="-0.002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7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style:font-name-complex="Arial" fo:color="#000000" fo:font-size="8pt" style:font-size-asian="8pt" style:font-size-complex="8pt" style:language-asian="ar" style:country-asian="SA"/>
    </style:style>
    <style:style style:name="P48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0" style:parent-style-name="Normalny" style:family="paragraph">
      <style:paragraph-properties fo:text-align="center" fo:margin-bottom="0in" fo:line-height="150%" fo:margin-left="0.0986in" fo:margin-right="0.0784in" fo:text-indent="-0.0201in">
        <style:tab-stops/>
      </style:paragraph-properties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9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P60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2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4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6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8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1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P72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4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8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0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Row81" style:family="table-row">
      <style:table-row-properties style:min-row-height="0.3937in" style:use-optimal-row-height="false" fo:keep-together="always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3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P84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6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8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9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92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P93" style:parent-style-name="Normalny" style:family="paragraph">
      <style:paragraph-properties fo:margin-bottom="0in" fo:line-height="150%"/>
      <style:text-properties style:font-name="Arial" style:font-name-complex="Arial" fo:color="#000000" style:language-asian="pl" style:country-asian="PL"/>
    </style:style>
    <style:style style:name="P94" style:parent-style-name="Normalny" style:family="paragraph">
      <style:paragraph-properties fo:text-align="justify" fo:margin-bottom="0in" fo:line-height="150%"/>
    </style:style>
    <style:style style:name="T95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style:language-asian="pl" style:country-asian="PL"/>
    </style:style>
    <style:style style:name="T98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style:language-asian="pl" style:country-asian="PL"/>
    </style:style>
    <style:style style:name="P99" style:parent-style-name="Normalny" style:family="paragraph">
      <style:paragraph-properties fo:text-align="justify" fo:margin-bottom="0in" fo:line-height="150%"/>
      <style:text-properties style:font-name="Arial" style:font-name-asian="Arial" style:font-name-complex="Arial" fo:font-size="9pt" style:font-size-asian="9pt" style:font-size-complex="9pt" fo:language="pl" style:language-asian="pl" style:country-asian="PL"/>
    </style:style>
    <style:style style:name="P100" style:parent-style-name="Normalny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 style:language-asian="pl" style:country-asian="PL"/>
    </style:style>
    <style:style style:name="P101" style:parent-style-name="Normalny" style:family="paragraph">
      <style:paragraph-properties fo:widows="0" fo:orphans="0" style:text-autospace="none" fo:margin-bottom="0in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102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103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104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105" style:parent-style-name="Normalny" style:family="paragraph">
      <style:paragraph-properties style:snap-to-layout-grid="false" fo:text-align="justify" fo:margin-bottom="0in" fo:line-height="100%"/>
    </style:style>
    <style:style style:name="T106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07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0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0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1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11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12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13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14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15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P116" style:parent-style-name="Normalny" style:family="paragraph">
      <style:paragraph-properties fo:widows="0" fo:orphans="0" style:text-autospace="none" fo:margin-bottom="0in" fo:line-height="125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Times New Roman" fo:font-size="8pt" style:font-size-asian="8pt" style:font-size-complex="8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3 do SWZ</text:h>
      <text:p text:style-name="P11"/>
      <text:p text:style-name="P12">.....................................................<text:tab/><text:tab/><text:tab/><text:tab/></text:p>
      <text:p text:style-name="P13">(pełna nazwa/firma, adres, w zależności<text:s/></text:p>
      <text:p text:style-name="P14">od <text:s/>podmiotu: NIP/PESEL, KRS/CEiDG)<text:s/></text:p>
      <text:p text:style-name="P15"/>
      <text:p text:style-name="P16"><text:span text:style-name="T17">WYKAZ <text:s/>USŁUG (WZÓR)</text:span></text:p>
      <text:p text:style-name="P18"/>
      <text:p text:style-name="P19"><text:span text:style-name="T20">W zakresie niezbędnym do wykazania spełniania<text:s/></text:span><text:span text:style-name="T21">warunków udziału w postępowaniu dotyczących zdolności technicznej i zawodowej w trybie podstawowym bez negocjacji na „Dowóz uczniów do placówek oświatowych na terenie Gminy Lidzbark Warmiński w roku szkolnym 2021/2022</text:span><text:span text:style-name="T22"><text:s/>”<text:s/></text:span><text:span text:style-name="T23">wykonawca spełni warunek, jeżeli wyk</text:span><text:span text:style-name="T24">aże, że <text:s/></text:span><text:span text:style-name="T25">w okresie ostatnich<text:s/></text:span><text:span text:style-name="T26"><text:s text:c="12"/></text:span><text:span text:style-name="T27">3 lat przed upływem terminu składania ofert, a jeżeli okres prowadzenia działalności jest krótszy - w tym okresie, wykonał należycie<text:s/></text:span><text:span text:style-name="T28">co najmniej <text:s/>1<text:s/></text:span><text:span text:style-name="T29">zamówienie na usługę polegającą na przewozie osób, przez co najmniej 10 miesię</text:span><text:span text:style-name="T30">cy<text:s/></text:span><text:span text:style-name="T31">o wartości minimalnej</text:span><text:span text:style-name="T32"><text:s/></text:span><text:span text:style-name="T33">200.000,00</text:span><text:span text:style-name="T34"><text:s/></text:span><text:span text:style-name="T35">zł brutto</text:span><text:span text:style-name="T36"><text:s/>(słownie : dwieście tysięcy złotych).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azwa przedsięwzięcia<text:s/></text:p>
            <text:p text:style-name="P48"/>
          </table:table-cell>
          <table:table-cell table:style-name="TableCell49">
            <text:p text:style-name="P50">Wartość usług</text:p>
          </table:table-cell>
          <table:table-cell table:style-name="TableCell51">
            <text:p text:style-name="P52">Data rozpoczęcia <text:s/>usług</text:p>
          </table:table-cell>
          <table:table-cell table:style-name="TableCell53">
            <text:p text:style-name="P54">Data zakończenia usług</text:p>
          </table:table-cell>
          <table:table-cell table:style-name="TableCell55">
            <text:p text:style-name="P56">Zamawiający i miejsce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Wykaz wraz z załączeniem dowodów<text:s/></text:span><text:span text:style-name="T96">określających czy te usługi zostały wykonane należycie, dowodami</text:span><text:span text:style-name="T97">, o których mowa, są referencje bądź inne dokumenty sporządzone przez podmiot, na rzecz którego usługi zostały wykonane, a w przypadku świadczeń powtarzających się lub ciągłych są wykonywane,<text:s/></text:span><text:span text:style-name="T98">a jeżeli wykonawca z przyczyn niezależnych od niego nie jest w stanie uzyskać tych dokumentów – oświadczenie wykonawcy.</text:span></text:p>
      <text:p text:style-name="P99"/>
      <text:p text:style-name="P100"/>
      <text:p text:style-name="P101">…………………………………………………</text:p>
      <text:p text:style-name="P102"><text:s text:c="34"/>(Data)<text:tab/><text:tab/><text:tab/><text:tab/><text:tab/><text:tab/><text:s/></text:p>
      <text:p text:style-name="P103"/>
      <text:p text:style-name="P104"><text:tab/><text:tab/><text:tab/><text:tab/><text:tab/><text:tab/><text:tab/>………………………………………………………….</text:p>
      <text:p text:style-name="P105"><text:span text:style-name="T106">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5"/>podpis/podpisy <text:s/>osoby</text:span><text:span text:style-name="T114">/osób<text:s/></text:span><text:span text:style-name="T115">uprawnionych )</text:span></text:p>
      <text:p text:style-name="P116"/>
      <text:p text:style-name="P117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4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line-height="101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center" fo:margin-bottom="0in" fo:line-height="100%" fo:margin-right="0.0055in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0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11"/></text:span><text:bookmark-start text:name="_Hlk77592429"/><text:bookmark-start text:name="_Hlk77664164"/><text:bookmark-start text:name="_Hlk77664165"/><text:span text:style-name="T5">Zamawiający : Gmina Lidzbark Warmiński, ul. Krasickiego 1, 11-100 Lidzbark <text:s/>Warmiński, <text:s/>tel. 89 767-32-74</text:span></text:p>
        <text:p text:style-name="P6">Tryb podstawowy bez negocjacji</text:p>
        <text:p text:style-name="P7"><text:span text:style-name="T8">„Dowóz uczniów do placówek oświatowych na terenie Gminy Lidzbark Warmiński w roku<text:s/></text:span><text:span text:style-name="T9">szkolnym 2021/2022”</text:span></text:p>
        <text:p text:style-name="P10">Sygnatura akt : IZP.271.1.7.2021.<text:bookmark-end text:name="_Hlk77592429"/><text:bookmark-end text:name="_Hlk77664164"/><text:bookmark-end text:name="_Hlk77664165"/>DA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7-22T09:58:00Z</meta:creation-date>
    <dc:date>2021-08-11T06:23:00Z</dc:date>
    <meta:template xlink:href="Normal" xlink:type="simple"/>
    <meta:editing-cycles>2</meta:editing-cycles>
    <meta:editing-duration>PT780S</meta:editing-duration>
    <meta:document-statistic meta:page-count="1" meta:paragraph-count="3" meta:word-count="219" meta:character-count="1534" meta:row-count="10" meta:non-whitespace-character-count="1318"/>
  </office:meta>
</office:document-meta>
</file>