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8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de" fo:country="DE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7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2.756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7" style:family="table">
      <style:table-properties style:width="7.3833in" fo:margin-left="-0.502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833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49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end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354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end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2076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Akapitzlistą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27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2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text-properties style:font-name="Arial" style:font-name-complex="Arial"/>
    </style:style>
    <style:style style:name="P280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1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ny" style:family="paragraph">
      <style:paragraph-properties fo:widows="0" fo:orphans="0" style:text-autospace="none" fo:line-height="150%"/>
      <style:text-properties style:font-name="Arial" style:font-name-asian="Calibri" style:font-name-complex="Arial" style:font-style-complex="italic" fo:font-size="10pt" style:font-size-asian="10pt" style:font-size-complex="10pt"/>
    </style:style>
    <style:style style:name="P28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2" style:parent-style-name="Normalny" style:family="paragraph">
      <style:text-properties fo:font-size="8pt" style:font-size-asian="8pt" style:font-size-complex="8pt"/>
    </style:style>
    <style:style style:name="P293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94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95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4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………………,dnia ………………</text:span></text:p>
      <text:p text:style-name="P12"/>
      <text:p text:style-name="P13"/>
      <text:p text:style-name="P14">OR.272.7.2022</text:p>
      <text:p text:style-name="P15"/>
      <text:p text:style-name="P16"/>
      <text:p text:style-name="P17">FORMULARZ OFERTOWY</text:p>
      <text:p text:style-name="P18"/>
      <text:p text:style-name="P19">………………………………………………………………..………………………………………..…</text:p>
      <text:p text:style-name="P20"/>
      <text:p text:style-name="P21">……………………………………………………………………………………………………………</text:p>
      <text:p text:style-name="P22"/>
      <text:p text:style-name="P23"><text:s text:c="7"/>( nazwa i <text:s/>adres <text:s/>Wykonawcy)</text:p>
      <text:p text:style-name="P24"/>
      <text:p text:style-name="P25"/>
      <text:p text:style-name="P26">NIP ………………..………… REGON …………..…………..……..</text:p>
      <text:p text:style-name="P27"/>
      <text:p text:style-name="P28">tel. ……………………………, <text:s/>faks. ……………………………….</text:p>
      <text:p text:style-name="P29"/>
      <text:p text:style-name="P30">e-mail. ……………………………………..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wiat Wyszkowski</text:span></text:p>
      <text:p text:style-name="P42"><text:tab/><text:tab/><text:tab/><text:tab/><text:tab/><text:tab/><text:tab/><text:tab/><text:tab/>Aleja Róż 2</text:p>
      <text:p text:style-name="P43"><text:tab/><text:tab/><text:tab/><text:tab/><text:tab/><text:tab/><text:tab/><text:tab/><text:tab/>07-200 Wyszków</text:p>
      <text:p text:style-name="P44"/>
      <text:p text:style-name="P45"/>
      <text:p text:style-name="P46"><text:tab/></text:p>
      <text:p text:style-name="P47"><text:span text:style-name="T48">Odpowiadając</text:span><text:span text:style-name="T49"><text:s/>na<text:s/></text:span><text:span text:style-name="T50">zapytanie ofertowe</text:span><text:span text:style-name="T51"><text:s/>z <text:s/></text:span><text:span text:style-name="T52">dnia<text:s/></text:span><text:span text:style-name="T53"><text:s/></text:span><text:span text:style-name="T54">11.04.2022 r.</text:span><text:span text:style-name="T55"><text:s/></text:span><text:span text:style-name="T56">na wykonanie zamówienia <text:s text:c="25"/>pn.:</text:span><text:span text:style-name="T57"><text:s/>„Przebudowa budynku Urzędu Miejskiego i Starostwa Powiatowego w Wyszkowie” do zadania inwestycyjnego: „Dostosowanie budynku Starostwa Powiatowego do przepisów przeciwpożarowych”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Oferuję</text:span><text:span text:style-name="T67"><text:s/></text:span><text:span text:style-name="T68">wykonanie</text:span><text:span text:style-name="T69"><text:s/></text:span><text:span text:style-name="T70">przedmiotu</text:span><text:span text:style-name="T71"><text:s/></text:span><text:span text:style-name="T72">zamówienia</text:span><text:span text:style-name="T73"><text:s/>w<text:s/></text:span><text:span text:style-name="T74">cenach wg poniższego formularza cenowego</text:span><text:span text:style-name="T75">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.</text:span></text:p>
          </table:table-cell>
          <table:table-cell table:style-name="TableCell89">
            <text:p text:style-name="P90"><text:span text:style-name="T91">Wyszczególnienie elementów rozliczeniowych</text:span></text:p>
          </table:table-cell>
          <table:table-cell table:style-name="TableCell92">
            <text:p text:style-name="P93"><text:span text:style-name="T94">Jedn.</text:span></text:p>
          </table:table-cell>
          <table:table-cell table:style-name="TableCell95">
            <text:p text:style-name="P96"><text:span text:style-name="T97">Ilość</text:span></text:p>
            <text:p text:style-name="P98"/>
          </table:table-cell>
          <table:table-cell table:style-name="TableCell99">
            <text:p text:style-name="P100"><text:span text:style-name="T101">Cena jednostkowa</text:span></text:p>
            <text:p text:style-name="P102"><text:span text:style-name="T103">netto</text:span></text:p>
          </table:table-cell>
          <table:table-cell table:style-name="TableCell104">
            <text:p text:style-name="P105"><text:span text:style-name="T106">Wartość<text:s/></text:span></text:p>
            <text:p text:style-name="P107"><text:span text:style-name="T108">netto</text:span></text:p>
            <text:p text:style-name="P109"/>
            <text:p text:style-name="P110"><text:span text:style-name="T111">(kol. 4 x kol. 5)</text:span></text:p>
            <text:p text:style-name="P112"/>
          </table:table-cell>
          <table:table-cell table:style-name="TableCell113">
            <text:p text:style-name="P114"><text:span text:style-name="T115">Wartość<text:s/></text:span></text:p>
            <text:p text:style-name="P116"><text:span text:style-name="T117">brutto</text:span></text:p>
            <text:p text:style-name="P118"/>
            <text:p text:style-name="P119"><text:span text:style-name="T120">(kol. 4 x 23%VAT)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7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Klatka schodowa 1 parter<text:s/></text:span><text:span text:style-name="T150">– <text:s/>demontaż istniejących <text:s/>i wstawienie nowych pożarowych drzwi EI 30.</text:span></text:p>
            <text:p text:style-name="P151"/>
          </table:table-cell>
          <table:table-cell table:style-name="TableCell152">
            <text:p text:style-name="P153"><text:span text:style-name="T154">kpl.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<text:span text:style-name="T170">Klatka schodowa 3 parter –<text:s/></text:span><text:span text:style-name="T171">demontaż istniejących i wstawienie nowych pożarowych drzwi zewnętrznych oraz okna.</text:span></text:p>
            <text:p text:style-name="P172"/>
          </table:table-cell>
          <table:table-cell table:style-name="TableCell173">
            <text:p text:style-name="P174"><text:span text:style-name="T175">kpl.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.</text:span></text:p>
          </table:table-cell>
          <table:table-cell table:style-name="TableCell189">
            <text:p text:style-name="P190"><text:span text:style-name="T191">Klatka<text:s/></text:span><text:span text:style-name="T192">schodowa 3 parter –<text:s/></text:span><text:span text:style-name="T193">remont schodów zewnętrznych z bloków betonowych i płyt tarasowych.</text:span></text:p>
          </table:table-cell>
          <table:table-cell table:style-name="TableCell194">
            <text:p text:style-name="P195"><text:span text:style-name="T196">kpl.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4.</text:span></text:p>
          </table:table-cell>
          <table:table-cell table:style-name="TableCell210">
            <text:p text:style-name="P211"><text:span text:style-name="T212">Klatka schodowa 3 parter -<text:s/></text:span><text:span text:style-name="T213">montaż daszka szklanego wiszącego na odciągach.</text:span></text:p>
          </table:table-cell>
          <table:table-cell table:style-name="TableCell214">
            <text:p text:style-name="P215"><text:span text:style-name="T216">kpl.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/>
            <text:p text:style-name="P229"><text:span text:style-name="T230">Razem netto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<text:span text:style-name="T236">-</text:span></text:p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<text:span text:style-name="T241">VAT ……...%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<text:span text:style-name="T247">-</text:span></text:p>
          </table:table-cell>
        </table:table-row>
        <table:table-row table:style-name="TableRow248">
          <table:table-cell table:style-name="TableCell249" table:number-columns-spanned="5">
            <text:p text:style-name="P250"/>
            <text:p text:style-name="P251"><text:span text:style-name="T252">Razem brutto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  <text:p text:style-name="P255"><text:span text:style-name="T256">-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cena<text:s/>brutto za wykonanie <text:s/>zamówienia wynosi: <text:s/>………………..zł.<text:s/></text:p>
      <text:p text:style-name="P262"/>
      <text:p text:style-name="P263">Słownie:…………………………………………………………….zł</text:p>
      <text:p text:style-name="P264"/>
      <text:list text:style-name="LFO1" text:continue-numbering="true">
        <text:list-item>
          <text:p text:style-name="P265"><text:span text:style-name="T266">Termin<text:s/></text:span><text:span text:style-name="T267">realizacji <text:s/>zamówienia: <text:s/>………………dni</text:span><text:span text:style-name="T268"><text:s/>kalendarzowych <text:s/>licząc od dnia zawarcia umowy</text:span></text:p>
        </text:list-item>
      </text:list>
      <text:p text:style-name="P269"/>
      <text:list text:style-name="LFO1" text:continue-numbering="true">
        <text:list-item>
          <text:p text:style-name="P270"><text:span text:style-name="T271">Gwarancja ………………miesiące</text:span><text:span text:style-name="T272"><text:s/>/minimum 24 miesiące/.</text:span></text:p>
        </text:list-item>
      </text:list>
      <text:p text:style-name="P273"/>
      <text:list text:style-name="LFO1" text:continue-numbering="true">
        <text:list-item>
          <text:p text:style-name="P274"><text:span text:style-name="T275">Oświadczam, że<text:s/></text:span><text:span text:style-name="T276">zapoznałem się z treścią zapytania ofertowego i projektu umowy, nie wnoszę do nich zastrzeżeń oraz przyjmuję warunki w nim zawarte.</text:span></text:p>
        </text:list-item>
      </text:list>
      <text:p text:style-name="P277"/>
      <text:p text:style-name="P278"/>
      <text:p text:style-name="P279">………………………………..<text:tab/><text:tab/><text:tab/><text:tab/><text:tab/>……………………………</text:p>
      <text:p text:style-name="P280">(miejscowość, data)<text:tab/><text:tab/><text:tab/><text:tab/><text:s/>(podpis/podpisy osoby/osób<text:s/></text:p>
      <text:p text:style-name="P281"><text:tab/><text:s text:c="27"/>uprawnionych do reprezentowania <text:s/></text:p>
      <text:p text:style-name="P282">wykonawcy)</text:p>
      <text:p text:style-name="P283"/>
      <text:p text:style-name="P284"/>
      <text:p text:style-name="P285">Załączniki:</text:p>
      <text:p text:style-name="P286">Oświadczenie wykonawcy o <text:s/>posiadanym doświadczeniu, zdolnościach technicznych i zawodowych.</text:p>
      <text:p text:style-name="P287"/>
      <text:p text:style-name="P288"/>
      <text:p text:style-name="P289"/>
      <text:p text:style-name="P290"/>
      <text:p text:style-name="Normalny"><text:span text:style-name="T291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92"/></draw:text-box><svg:title/><svg:desc/></draw:frame></text:span></text:p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Suchenek</dc:creator>
    <meta:creation-date>2020-04-17T13:12:00Z</meta:creation-date>
    <dc:date>2022-04-12T05:52:00Z</dc:date>
    <meta:print-date>2022-04-12T05:52:00Z</meta:print-date>
    <meta:template xlink:href="Normal" xlink:type="simple"/>
    <meta:editing-cycles>35</meta:editing-cycles>
    <meta:editing-duration>PT7500S</meta:editing-duration>
    <meta:document-statistic meta:page-count="1" meta:paragraph-count="4" meta:word-count="301" meta:character-count="2106" meta:row-count="15" meta:non-whitespace-character-count="1809"/>
  </office:meta>
</office:document-meta>
</file>