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30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style:language-asian="pl" style:country-asian="PL"/>
    </style:style>
    <style:style style:name="P34" style:parent-style-name="Normalny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background-color="#C0C0C0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TableColumn49" style:family="table-column">
      <style:table-column-properties style:column-width="1.7729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1.1284in" style:use-optimal-column-width="false"/>
    </style:style>
    <style:style style:name="TableColumn52" style:family="table-column">
      <style:table-column-properties style:column-width="1.1284in" style:use-optimal-column-width="false"/>
    </style:style>
    <style:style style:name="TableColumn53" style:family="table-column">
      <style:table-column-properties style:column-width="1.4618in" style:use-optimal-column-width="false"/>
    </style:style>
    <style:style style:name="Table48" style:family="table">
      <style:table-properties style:width="6.2854in" fo:margin-left="0.3944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57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69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81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93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1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102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103" style:parent-style-name="Normalny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widows="0" fo:orphans="0" style:text-autospace="none" fo:text-align="justify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5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3a do SIWZ</text:h>
      <text:p text:style-name="P29"/>
      <text:p text:style-name="P30">.....................................................<text:tab/><text:tab/><text:tab/><text:tab/></text:p>
      <text:p text:style-name="P31">(pełna nazwa/firma, adres, w zależności<text:s/></text:p>
      <text:p text:style-name="P32">od <text:s/>podmiotu: NIP/PESEL, KRS/CEiDG)<text:s/></text:p>
      <text:p text:style-name="P33"/>
      <text:p text:style-name="P34"><text:span text:style-name="T35">WYKAZ <text:s/>ROBÓT BUDOWLANYCH</text:span></text:p>
      <text:p text:style-name="P36"/>
      <text:p text:style-name="P37"><text:span text:style-name="T38">W zakresie niezbędnym do wykazania<text:s/></text:span><text:span text:style-name="T39">spełniania warunków udziału w postępowaniu dotyczących zdolności technicznej i zawodowej na zadaniu<text:s/></text:span><text:span text:style-name="T40">„ Przebudowa odcinka drogi gminnej nr 117016N na odcinku Pilnik-Nowosady”<text:s/></text:span><text:span text:style-name="T41">Zamawiający uzna zrealizowanie co najmniej 2 zamówień na roboty budowlane, każde n</text:span><text:span text:style-name="T42">a kwotę <text:s/>min. 1.500.000,00 zł<text:s/></text:span><text:span text:style-name="T43">brutto,<text:s/></text:span><text:span text:style-name="T44">(słownie : jeden milion pięćset tysięcy złotych</text:span><text:span text:style-name="T45"><text:s/>brutto</text:span><text:span text:style-name="T46">)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zwa przedsięwzięcia<text:s/></text:p>
            <text:p text:style-name="P57">(rodzaj robót)</text:p>
          </table:table-cell>
          <table:table-cell table:style-name="TableCell58">
            <text:p text:style-name="P59">Wartość robót</text:p>
          </table:table-cell>
          <table:table-cell table:style-name="TableCell60">
            <text:p text:style-name="P61">Data rozpoczęcia <text:s/>robót</text:p>
          </table:table-cell>
          <table:table-cell table:style-name="TableCell62">
            <text:p text:style-name="P63">Data zakończenia robót</text:p>
          </table:table-cell>
          <table:table-cell table:style-name="TableCell64">
            <text:p text:style-name="P65">Zamawiający i miejsce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Wykaz wraz z<text:s/></text:span><text:span text:style-name="T105">załączeniem dowodów określających czy te roboty budowlane zostały wykonane należycie, <text:s text:c="24"/>w szczególności informacji o tym czy roboty zostały wykonane<text:s/></text:span><text:span text:style-name="T106">zgodnie <text:s/>z zasadami sztuki budowlanej<text:s/></text:span><text:span text:style-name="T107"><text:s text:c="32"/>i prawidłowo ukończone przy czym dowodami, o których mowa, są referencje bądź inne dokumenty wystawione przez podmiot, na rzecz którego roboty były wykonywane, a jeżeli z uzasadnionej przyczyny o obiektywnym charakterze w wy</text:span><text:span text:style-name="T108">konawca nie jest w stanie uzyskać tych dokumentów – inne dokumenty;</text:span></text:p>
      <text:p text:style-name="P109"/>
      <text:p text:style-name="P110"/>
      <text:p text:style-name="P111">…………………………………………………</text:p>
      <text:p text:style-name="P112"><text:s text:c="34"/>(Data)<text:tab/><text:tab/><text:tab/><text:tab/><text:tab/><text:tab/><text:s/></text:p>
      <text:p text:style-name="P113"/>
      <text:p text:style-name="P114"><text:tab/><text:tab/><text:tab/><text:tab/><text:tab/><text:tab/><text:tab/>………………………………………………………….</text:p>
      <text:p text:style-name="P115"><text:s/><text:tab/><text:tab/><text:tab/><text:tab/><text:tab/><text:tab/><text:tab/>(pieczątka/pieczątki i podpis/podpisy <text:s/>osoby/osób<text:s/></text:p>
      <text:p text:style-name="P116"><text:tab/><text:s text:c="26"/><text:s text:c="73"/>uprawnionych do reprezentowania)</text:p>
      <text:p text:style-name="P117"/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style-name="a0" draw:name="Obraz 2" text:anchor-type="paragraph" svg:x="0.125in" svg:y="0.10903in" svg:width="0.83333in" svg:height="0.46181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<draw:frame draw:z-index="251660288" draw:style-name="a1" draw:name="Obraz 1" text:anchor-type="paragraph" svg:x="0.125in" svg:y="0.10903in" svg:width="0.83333in" svg:height="0.46181in" style:rel-width="scale" style:rel-height="scale"><draw:image xlink:href="media/image1.png" xlink:type="simple" xlink:show="embed" xlink:actuate="onLoad"/><svg:title/><svg:desc/></draw:frame></text:span><text:span text:style-name="T5"><text:s text:c="2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draw:frame draw:style-name="a2" draw:name="Picture 1" text:anchor-type="as-char" svg:x="0in" svg:y="0in" svg:width="1.01042in" svg:height="0.66667in" style:rel-width="scale" style:rel-height="scale"><draw:image xlink:href="media/image2.jpeg" xlink:type="simple" xlink:show="embed" xlink:actuate="onLoad"/><svg:title/><svg:desc>Znalezione obrazy dla zapytania logo program rozwoju obszarów wiejskich</svg:desc></draw:frame></text:span></text:p>
        <text:p text:style-name="P24">Zamawiający : Gmina Lidzbark Warmiński, ul. Krasickiego 1, 11-100 Lidzbark <text:s/>Warmiński, tel. 89 767-32-74</text:p>
        <text:p text:style-name="P25">Przetarg nieograniczony na <text:s/>„Przebudowę odcinka drogi gminnej nr 117016N na odcinku Pilnik-Nowosady”. <text:s text:c="36"/></text:p>
        <text:p text:style-name="P26">Sygnatura akt : BIN.271.1.5.2020.KA</text:p>
        <text:p text:style-name="P27"><text:span text:style-name="T28"><text:tab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4-27T10:30:00Z</meta:creation-date>
    <dc:date>2020-04-27T11:51:00Z</dc:date>
    <meta:print-date>2020-04-27T11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59" meta:row-count="11" meta:non-whitespace-character-count="1339"/>
  </office:meta>
</office:document-meta>
</file>