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4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 fo:language="pl" fo:country="PL"/>
    </style:style>
    <style:style style:name="P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8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10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" style:parent-style-name="Standard" style:family="paragraph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2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7" style:parent-style-name="Standard" style:family="paragraph">
      <style:paragraph-properties fo:text-align="justify" fo:margin-bottom="0.1111in"/>
    </style:style>
    <style:style style:name="T18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20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21" style:parent-style-name="Tekstpodstawow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28" style:parent-style-name="Standard" style:list-style-name="LFO3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30" style:parent-style-name="Standard" style:list-style-name="LFO3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4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use-window-font-color="true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use-window-font-color="true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3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48" style:parent-style-name="Standard" style:list-style-name="LFO4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49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50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53" style:parent-style-name="Standard" style:list-style-name="LFO5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8" style:parent-style-name="Standard" style:list-style-name="LFO5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" style:parent-style-name="Standard" style:list-style-name="LFO5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63" style:parent-style-name="Standard" style:list-style-name="LFO5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66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69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70" style:parent-style-name="Standard" style:list-style-name="LFO5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74" style:parent-style-name="Standard" style:list-style-name="LFO5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75" style:parent-style-name="Standard" style:family="paragraph">
      <style:paragraph-properties fo:text-align="justify" fo:margin-left="0.5in">
        <style:tab-stops>
          <style:tab-stop style:type="left" style:position="0.2979in"/>
        </style:tab-stops>
      </style:paragraph-properties>
      <style:text-properties style:font-name="Arial" style:font-name-asian="Arial" style:font-name-complex="Arial" fo:font-size="10pt" style:font-size-asian="10pt" fo:language="pl" fo:country="PL"/>
    </style:style>
    <style:style style:name="P76" style:parent-style-name="Standard" style:family="paragraph">
      <style:paragraph-properties fo:text-align="justify" fo:margin-left="0.5in">
        <style:tab-stops>
          <style:tab-stop style:type="left" style:position="0.2979in"/>
        </style:tab-stops>
      </style:paragraph-properties>
      <style:text-properties style:font-name="Arial" style:font-name-asian="Arial" style:font-name-complex="Arial" fo:font-size="10pt" style:font-size-asian="10pt" fo:language="pl" fo:country="PL"/>
    </style:style>
    <style:style style:name="P77" style:parent-style-name="Standard" style:family="paragraph">
      <style:paragraph-properties fo:text-align="justify" fo:margin-left="0.5118in" fo:text-indent="-0.2756in">
        <style:tab-stops>
          <style:tab-stop style:type="left" style:position="0.2979in"/>
        </style:tab-stops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80" style:parent-style-name="Standard" style:family="paragraph">
      <style:paragraph-properties fo:text-align="center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81" style:parent-style-name="Standard" style:family="paragraph">
      <style:paragraph-properties fo:margin-left="0.0104in">
        <style:tab-stops/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82" style:parent-style-name="Standard" style:list-style-name="LFO6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84" style:parent-style-name="Standard" style:list-style-name="LFO6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85" style:parent-style-name="Standard" style:list-style-name="LFO6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86" style:parent-style-name="Standard" style:family="paragraph">
      <style:paragraph-properties fo:text-align="justify" fo:margin-left="0.5118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88" style:parent-style-name="Standard" style:family="paragraph">
      <style:paragraph-properties fo:text-align="justify" fo:text-indent="0.2361in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90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91" style:parent-style-name="Standard" style:list-style-name="LFO7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92" style:parent-style-name="Standard" style:list-style-name="LFO7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96" style:parent-style-name="Standard" style:list-style-name="LFO7" style:family="paragraph">
      <style:paragraph-properties fo:text-align="justify">
        <style:tab-stops>
          <style:tab-stop style:type="left" style:position="-2.5298in"/>
        </style:tab-stops>
      </style:paragraph-properties>
    </style:style>
    <style:style style:name="T9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98" style:parent-style-name="Standard" style:list-style-name="LFO7" style:family="paragraph">
      <style:paragraph-properties fo:text-align="justify">
        <style:tab-stops>
          <style:tab-stop style:type="left" style:position="-2.5298in"/>
        </style:tab-stops>
      </style:paragraph-properties>
    </style:style>
    <style:style style:name="T99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00" style:parent-style-name="Standard" style:list-style-name="LFO7" style:family="paragraph">
      <style:paragraph-properties fo:text-align="justify">
        <style:tab-stops>
          <style:tab-stop style:type="left" style:position="-2.5298in"/>
        </style:tab-stops>
      </style:paragraph-properties>
    </style:style>
    <style:style style:name="T101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pl" fo:country="PL"/>
    </style:style>
    <style:style style:name="P103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105" style:parent-style-name="Standard" style:list-style-name="LFO8" style:family="paragraph">
      <style:paragraph-properties fo:text-align="justify">
        <style:tab-stops>
          <style:tab-stop style:type="left" style:position="-3.1875in"/>
        </style:tab-stops>
      </style:paragraph-properties>
    </style:style>
    <style:style style:name="T106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07" style:parent-style-name="Standard" style:family="paragraph">
      <style:paragraph-properties fo:text-align="justify" fo:text-indent="0.4916in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08" style:parent-style-name="Standard" style:family="paragraph">
      <style:paragraph-properties fo:text-align="justify" fo:text-indent="0.4916in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09" style:parent-style-name="Standard" style:family="paragraph">
      <style:paragraph-properties fo:text-align="justify" fo:text-indent="0.4916in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1" style:parent-style-name="Standard" style:family="paragraph">
      <style:paragraph-properties fo:text-align="justify" fo:text-indent="0.4916in"/>
    </style:style>
    <style:style style:name="T112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13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14" style:parent-style-name="Hiperłącze" style:family="text">
      <style:text-properties style:font-name="Arial" style:font-name-asian="Arial" style:font-name-complex="Arial" fo:font-size="10pt" style:font-size-asian="10pt" fo:language="pl" fo:country="PL"/>
    </style:style>
    <style:style style:name="T115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1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18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19" style:parent-style-name="Hiperłącze" style:family="text">
      <style:text-properties style:font-name="Arial" style:font-name-asian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1" style:parent-style-name="Standard" style:family="paragraph">
      <style:paragraph-properties fo:text-align="justify" fo:margin-left="0.4958in" fo:text-indent="-0.2479in">
        <style:tab-stops>
          <style:tab-stop style:type="left" style:position="-0.4493in"/>
        </style:tab-stops>
      </style:paragraph-properties>
    </style:style>
    <style:style style:name="T122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3" style:parent-style-name="Standard" style:family="paragraph">
      <style:paragraph-properties fo:text-align="justify" fo:margin-left="0.4958in" fo:text-indent="-0.2479in">
        <style:tab-stops>
          <style:tab-stop style:type="left" style:position="0.0923in"/>
        </style:tab-stops>
      </style:paragraph-properties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pl" fo:country="PL"/>
    </style:style>
    <style:style style:name="P1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128" style:parent-style-name="Standard" style:list-style-name="LFO9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29" style:parent-style-name="Standard" style:list-style-name="LFO9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13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3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fo:language="pl" fo:country="PL"/>
    </style:style>
    <style:style style:name="P13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37" style:parent-style-name="Standard" style:family="paragraph">
      <style:paragraph-properties fo:text-align="center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/>
    </style:style>
    <style:style style:name="P138" style:parent-style-name="Standard" style:list-style-name="LFO10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39" style:parent-style-name="Standard" style:list-style-name="LFO10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40" style:parent-style-name="Standard" style:list-style-name="LFO10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41" style:parent-style-name="Standard" style:list-style-name="LFO10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42" style:parent-style-name="Standard" style:list-style-name="LFO10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43" style:parent-style-name="Standard" style:list-style-name="LFO10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45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46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4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</office:automatic-styles>
  <office:body>
    <office:text text:use-soft-page-breaks="true">
      <text:p text:style-name="P1">UMOWA nr ………..</text:p>
      <text:p text:style-name="P2">na wykonanie usług kominiarskich:</text:p>
      <text:p text:style-name="P3">okresowe kontrole oraz czyszczenie przewodów kominowych, dymowych, spalinowych<text:s/><text:line-break/>i wentylacyjnych w budynkach MOPR</text:p>
      <text:p text:style-name="P4"/>
      <text:p text:style-name="P5">zawarta w dniu ……………………………... w Piekarach Śląskich pomiędzy:</text:p>
      <text:p text:style-name="P6"><text:span text:style-name="T7">Gminą Piekary Śląskie</text:span><text:span text:style-name="T8"><text:s/>z siedzibą przy ul. Bytomskiej 84 w Piekarach Śląskich NIP: 498 026 22 99, <text:s/>w imieniu której działa<text:s/></text:span><text:span text:style-name="T9">Miejski Ośrodek Pomocy Rodzinie</text:span><text:span text:style-name="T10"><text:s/>z siedzibą w Piekarach Śląskich przy ul. Bp Nankera 103,</text:span></text:p>
      <text:p text:style-name="P11">reprezentowany przez: Dyrektora – Macieja Gazdę</text:p>
      <text:p text:style-name="Standard"><text:span text:style-name="T12">zwanym w treści umowy<text:s/></text:span><text:span text:style-name="T13">Zamawiającym</text:span></text:p>
      <text:p text:style-name="P14">a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reprezentowany przez: ……………………………………………………….</text:p>
      <text:p text:style-name="P17"><text:span text:style-name="T18">zwanym dalej<text:s/></text:span><text:span text:style-name="T19">Wykonawcą</text:span><text:span text:style-name="T20">,</text:span></text:p>
      <text:p text:style-name="P21"><text:span text:style-name="T22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p>
      <text:p text:style-name="P23"/>
      <text:p text:style-name="P24">§ 1</text:p>
      <text:p text:style-name="P25">Zamawiający zleca, a Wykonawca przyjmuje do wykonania własnymi środkami i narzędziami:</text:p>
      <text:list text:style-name="LFO2" text:continue-numbering="true">
        <text:list-item>
          <text:p text:style-name="P26"><text:span text:style-name="T27">Czyszczenie przewodów kominowych w terminach i na zasadach określonych w Rozporządzeniu MSWiA z dnia 7 czerwca 2010r. w „sprawie ochrony przeciwpożarowej budynków, innych obiektów budowlanych i terenów” Dz.U.2010 nr 109 poz. 719 rozdz.7 § 34 w budynkach Zamawiającego – zgodnie z załącznikiem nr 1 (stanowiącym integralną część niniejszej umowy).<text:s/></text:span></text:p>
        </text:list-item>
      </text:list>
      <text:list text:style-name="LFO3" text:continue-numbering="true">
        <text:list-item>
          <text:p text:style-name="P28"><text:span text:style-name="T29">Przewód należy wyczyścić do uzyskania pełnej drożności.<text:s/></text:span></text:p>
        </text:list-item>
        <text:list-item>
          <text:p text:style-name="P30"><text:span text:style-name="T31">Czyszczenie komina obejmuje usuwanie sadzy i innych nieczystości wpływających na drożność przewodu wraz z wyniesieniem tych zanieczyszczeń w zawiązanych workach na zewnątrz budynku do pojemnika na śmieci.</text:span></text:p>
        </text:list-item>
      </text:list>
      <text:list text:style-name="LFO2" text:continue-numbering="true">
        <text:list-item>
          <text:p text:style-name="P32"><text:span text:style-name="T33">Wykonanie okresowej kontroli przewodów kominowych, dymowych, spalinowych i wentylacyjnych <text:s text:c="20"/>w budynkach Zamawiającego<text:s/></text:span><text:span text:style-name="T34">zgodnie z:<text:s/></text:span><text:span text:style-name="T35">przepisami Ustawy z dnia 7 lipca 1994 r. (t.j. Dz.U.2021 poz.2351</text:span><text:span text:style-name="T36"><text:s/>z późn. zm.</text:span><text:span text:style-name="T37">) Prawo Budowlane oraz aktów wykonawczych do<text:s/></text:span><text:span text:style-name="T38">tej ustawy</text:span><text:span text:style-name="T39"><text:s/>oraz załącznikiem nr 1 do umowy</text:span><text:span text:style-name="T40">.</text:span></text:p>
        </text:list-item>
        <text:list-item>
          <text:p text:style-name="P41"><text:span text:style-name="T42">Ponadto Wykonawca zobowiązany jest do p</text:span><text:span text:style-name="T43">oinformowania bezzwłocznie o konieczności usunięcia<text:s/></text:span><text:span text:style-name="T44">zauważonych przy czyszczeniu przewodów kominowych usterek lub zaniedbań grożących niebezpieczeństwem powstania pożaru lub zagrożeniem utraty zdrowia.</text:span></text:p>
        </text:list-item>
      </text:list>
      <text:p text:style-name="P45"><text:span text:style-name="T46"><text:line-break/></text:span><text:span text:style-name="T47">§ 2</text:span></text:p>
      <text:list text:style-name="LFO4" text:continue-numbering="true">
        <text:list-item>
          <text:p text:style-name="P48">Usługi czyszczenia oraz okresowej kontroli mogą się odbywać wyłącznie w dni robocze, nie będące dniami ustawowo wolnymi od pracy, od poniedziałku do piątku, od godziny 08.00 do godziny 13.00.</text:p>
        </text:list-item>
        <text:list-item>
          <text:p text:style-name="P49">Wykonawca zobowiązuje się <text:s/>każdorazowo <text:s/>uzgodnić dokładny termin usługi z pracownikiem Działu Administracyjno-Gospodarczego MOPR, za pośrednictwem poczty e-mail (dag@mopr.piekary.pl) lub telefonicznie (nr telefonu 32/288-35-74 wew. 623). <text:s/></text:p>
        </text:list-item>
        <text:list-item>
          <text:p text:style-name="P50">Wykonawca zobowiązuje się do terminowego wykonania usługi oraz sporządzenia protokołu ze sporządzonych czynności (odrębnie dla każdego budynku) wraz z potwierdzeniem ich wykonania przez pracownika MOPR Piekary Śląskie, w terminie do 7 dni od czasu wykonania<text:s/>usługi.</text:p>
        </text:list-item>
      </text:list>
      <text:p text:style-name="P51"/>
      <text:p text:style-name="P52">§ 3</text:p>
      <text:list text:style-name="LFO5" text:continue-numbering="true">
        <text:list-item>
          <text:p text:style-name="P53"><text:bookmark-start text:name="_Hlk149041809"/><text:span text:style-name="T54">Zamawiający, zobowiązany jest do zapłaty na rzecz Wykonawcy wynagrodzenia za każdą, zrealizowaną zgodnie z załącznikiem usługę.<text:s/></text:span><text:bookmark-end text:name="_Hlk149041809"/><text:span text:style-name="T55">Zapłata następuje w terminie 14 dni od dnia doręczenia Zamawiającemu prawidłowo wystawionej przez Wykonawcę faktury wraz z protokołem (wymienionym w<text:s/></text:span><text:span text:style-name="T56">§ 2 ust. 3)</text:span><text:span text:style-name="T57">, na rachunek bankowy Wykonawcy wskazany na fakturze. Strony zgodnie ustalają, iż za dzień zapłaty uznaje się dzień obciążenia rachunku bankowego Zamawiającego.</text:span></text:p>
        </text:list-item>
        <text:list-item>
          <text:p text:style-name="P58"><text:span text:style-name="T59">Maksymalne wynagrodzenie Wykonawcy z tytułu realizacji niniejszej umowy nie przekroczy kwoty: ……………………….</text:span><text:span text:style-name="T60"><text:s/>zł netto, + podatek VAT…………….. zł, tj. …………………………... zł brutto</text:span><text:span text:style-name="T61">.</text:span></text:p>
        </text:list-item>
        <text:list-item>
          <text:p text:style-name="P62">Ceny za poszczególne usługi zostały określone w Załączniku nr 1 do niniejszej umowy i nie mogą ulec zmianie w trakcie jej trwania (z zastrzeżeniem ust. 6). W stawkach cen za usługi zostały uwzględnione przez Wykonawcę wszelkie koszty związane z realizacją przedmiotu umowy, jakie będzie ponosił Wykonawca, w tym podatek VAT, koszty dojazdu oraz wykonanie wszystkich innych obowiązków<text:s/><text:soft-page-break/>Wykonawcy, niezbędnych do zrealizowania przedmiotu zamówienia, zgodnie z umową. Nie uwzględnienie powyższego przez Wykonawcę w zaoferowanej przez niego cenie nie będzie stanowić podstawy do ponoszenia przez Zamawiającego jakichkolwiek dodatkowych kosztów w późniejszym terminie.</text:p>
        </text:list-item>
        <text:list-item>
          <text:p text:style-name="P63"><text:span text:style-name="T64">Wykonawca zobowiązany jest do wystawiania faktur na<text:s/></text:span><text:span text:style-name="T65">Nabywcę:</text:span><text:span text:style-name="T66"><text:s/>Gmina Piekary Śląskie,</text:span><text:span text:style-name="T67"><text:line-break/>ul. Bytomska 84, 41-940 Piekary Śląskie, NIP : 498 026 22 99 ze wskazaniem<text:s/></text:span><text:span text:style-name="T68">Odbiorcy faktur:<text:s/></text:span><text:span text:style-name="T69">Miejski Ośrodek Pomocy Rodzinie, ul. Biskupa Nankera 103, 41-949 Piekary Śląskie.</text:span></text:p>
        </text:list-item>
        <text:list-item>
          <text:p text:style-name="P70"><text:span text:style-name="T71">Wykonawca zobowiązany jest do doręczenia faktury do siedziby<text:s/></text:span><text:span text:style-name="T72">Odbiorcy faktur</text:span><text:span text:style-name="T73">.</text:span></text:p>
        </text:list-item>
        <text:list-item>
          <text:p text:style-name="P74">Strony, mając na uwadze ewentualną zmianę stawek podatku od towarów i usług, zgodnie postanawiają, iż w przypadku ich zmiany na mocy powszechnie obowiązujących przepisów prawa, zmianie może ulec cena brutto za usługę, przy zachowaniu następujących warunków:</text:p>
        </text:list-item>
      </text:list>
      <text:p text:style-name="P75">1) w sytuacji podwyższenia stawki podatku od towarów i usług dla usług kominiarskich – Wykonawca uprawniony jest do podwyższenia ceny brutto za usługę o różnicę w stawkach podatku od towarów<text:line-break/>i usług pomiędzy stawką określoną w załączniku nr 1 do niniejszej umowy, a stawką obowiązującą po zmianie stawki; Wykonawca nie jest uprawniony do podwyższenia ceny brutto za usługę zrealizowaną Zamawiającemu przed dniem zmiany stawki podatku;</text:p>
      <text:p text:style-name="P76">2) w sytuacji obniżenia stawki podatku od towarów i usług dla usług kominiarskich – Wykonawca zobowiązany jest do obniżenia ceny brutto za usługę o różnicę w stawkach podatku od towarów <text:s text:c="16"/>i usług pomiędzy stawką określoną w załączniku nr 1 do niniejszej umowy a stawką obowiązującą po zmianie stawki podatku.</text:p>
      <text:p text:style-name="P77"><text:span text:style-name="T78">7. <text:s text:c="3"/>W przypadkach określonych w pkt. 1 oraz 2 powyżej, każdorazowo niezmienna pozostaje cena netto danej usługi, stanowiąca podstawę do naliczenia podatku od towarów i usług.</text:span></text:p>
      <text:p text:style-name="P79"/>
      <text:p text:style-name="P80">§ 4</text:p>
      <text:p text:style-name="P81">Wykonawca oświadcza, iż:</text:p>
      <text:list text:style-name="LFO6" text:continue-numbering="true">
        <text:list-item>
          <text:p text:style-name="P82"><text:span text:style-name="T83">Dysponuje osobami do wykonywania wymienionych prac i czynności, posiadającymi uprawnienia zgodnie z art. 62 ust.6 Ustawy z dnia 07.07.1994 r. Prawo budowlane z późn. zm. oraz Rozporządzeniem MSWiA z dnia 7 czerwca 2010r. w „sprawie ochrony przeciwpożarowej budynków, innych obiektów budowlanych i terenów” Dz.U.2010 nr 109 poz. 719 rozdz.7 § 34.</text:span></text:p>
        </text:list-item>
        <text:list-item>
          <text:p text:style-name="P84">Wykonawca będący osobą fizyczną może osobiście spełniać w/w wymagania.</text:p>
        </text:list-item>
        <text:list-item>
          <text:p text:style-name="P85">Dysponuje n/w narzędziami i urządzeniami:</text:p>
        </text:list-item>
      </text:list>
      <text:p text:style-name="P86"><text:span text:style-name="T87">1) kompletem narzędzi do czyszczenia przewodów kominowych bez wkładów uszczelniających;</text:span></text:p>
      <text:p text:style-name="P88"><text:s text:c="7"/>2) kompletem narzędzi do czyszczenia przewodów kominowych uszczelnionych wkładami.</text:p>
      <text:p text:style-name="P89"/>
      <text:p text:style-name="P90">§ 5</text:p>
      <text:list text:style-name="LFO7" text:continue-numbering="true">
        <text:list-item>
          <text:p text:style-name="P91">Strony ustalają odpowiedzialność z tytułu niewykonania lub nienależytego wykonania niniejszej Umowy na zasadzie kar umownych.</text:p>
        </text:list-item>
        <text:list-item>
          <text:p text:style-name="P92">Wykonawca zapłaci Zamawiającemu karę umowną w następujących przypadkach i wysokościach:</text:p>
        </text:list-item>
      </text:list>
      <text:p text:style-name="P93">1) za nieterminowe wykonanie usługi w stosunku do terminów wskazanych w § 2 ust. 3 niniejszej umowy i<text:s/>nie sporządzenia<text:s/>protokołu, w wysokości 100,00 zł brutto, za każdy dzień opóźnienia;</text:p>
      <text:p text:style-name="P94">2) za odstąpienie od umowy przez którąkolwiek ze stron, z przyczyn leżących po stronie Wykonawcy lub za rozwiązanie przez Zamawiającego umowy w trybie wskazanym w § 7 niniejszej umowy,<text:line-break/>w wysokości 20% maksymalnego wynagrodzenia Wykonawcy brutto wskazanego w § 3 ust. 2 umowy;</text:p>
      <text:p text:style-name="P95">3) gdy wyrządzona przez Wykonawcę szkoda przekracza wartość naliczonych kar umownych, Zamawiający będzie uprawniony do dochodzenia od Wykonawcy odszkodowania uzupełniającego na zasadach ogólnych.</text:p>
      <text:list text:style-name="LFO7" text:continue-numbering="true">
        <text:list-item>
          <text:p text:style-name="P96"><text:span text:style-name="T97">Wykonawca wyraża zgodę na potrącenie z należnego mu wynagrodzenia naliczonych kar umownych.<text:s/></text:span></text:p>
        </text:list-item>
        <text:list-item>
          <text:p text:style-name="P98"><text:span text:style-name="T99">Kary podlegają sumowaniu.</text:span></text:p>
        </text:list-item>
        <text:list-item>
          <text:p text:style-name="P100"><text:span text:style-name="T101">Maksymalna wysokość kar umowny nie przekroczy 40% maksymalnego wynagrodzenia Wykonawcy brutto wskazanego w § 3 ust. 2 umowy.</text:span></text:p>
        </text:list-item>
      </text:list>
      <text:p text:style-name="P102"/>
      <text:p text:style-name="P103"><text:span text:style-name="T104">§ 6</text:span></text:p>
      <text:list text:style-name="LFO8" text:continue-numbering="true">
        <text:list-item>
          <text:p text:style-name="P105"><text:span text:style-name="T106">Na potrzeby koordynacji działań w zakresie realizacji niniejszej umowy, Strony ustalają następujące osoby kontaktowe:</text:span></text:p>
        </text:list-item>
      </text:list>
      <text:p text:style-name="P107">1) za Wykonawcę:</text:p>
      <text:p text:style-name="P108">Pan/Pani …..................... tel. …............., e-mail:................................, faks: ….......................</text:p>
      <text:p text:style-name="P109">Pan/Pani …..................... tel. …............., e-mail:................................, faks: ….......................</text:p>
      <text:p text:style-name="P110"><text:tab/><text:s text:c="5"/>2) za Zamawiającego:</text:p>
      <text:p text:style-name="P111"><text:span text:style-name="T112">Pan/Pani:</text:span><text:span text:style-name="T113"><text:tab/>Magdalena Broniowska, <text:s/>tel. 32/287-95-03 wew. 623, e-mail:<text:s/></text:span><text:a xlink:href="mailto:dag@mopr.piekary.pl" office:target-frame-name="_top" xlink:show="replace"><text:span text:style-name="T114">dag@mopr.piekary.pl</text:span></text:a><text:span text:style-name="T115"><text:s/></text:span></text:p>
      <text:p text:style-name="P116"><text:span text:style-name="T117"><text:tab/><text:s text:c="5"/>Pan/Pani:</text:span><text:span text:style-name="T118"><text:tab/>Klaudia Krawczyk, <text:s text:c="10"/>tel. 32/287-95-03 wew. 623, e-mail:<text:s/></text:span><text:a xlink:href="mailto:dag@mopr.piekary.pl" office:target-frame-name="_top" xlink:show="replace"><text:span text:style-name="T119">dag@mopr.piekary.pl</text:span></text:a><text:span text:style-name="T120"><text:s text:c="6"/></text:span></text:p>
      <text:p text:style-name="P121"><text:span text:style-name="T122">2. <text:s text:c="2"/>Postanowienia ust. 1 nie uchybiają przepisom o reprezentacji stron.</text:span></text:p>
      <text:p text:style-name="P123"><text:span text:style-name="T124">3. <text:s/>Strony oświadczają, iż adresy wskazane w nagłówku niniejszej umowy stanowią adresy stron dla<text:s/></text:span><text:soft-page-break/><text:span text:style-name="T125">doręczeń. Strony zobowiązane są do poinformowania, w formie pisemnej pod rygorem nieważności, <text:s text:c="13"/>o zmianie adresu dla doręczeń lub adresu poczty elektronicznej pod rygorem przyjęcia, iż w przypadku uchybienia temu obowiązkowi doręczenia dokonywane na dotychczasowy adres uznawane są za skuteczne.</text:span></text:p>
      <text:p text:style-name="P126"/>
      <text:p text:style-name="P127">§ 7</text:p>
      <text:list text:style-name="LFO9" text:continue-numbering="true">
        <text:list-item>
          <text:p text:style-name="P128">Zamawiający uprawniony jest do rozwiązania niniejszej umowy ze skutkiem natychmiastowym<text:line-break/>w przypadku powtarzających się reklamacji co do zgodności ze złożonym Zamówieniem. Przez powtarzające się reklamacje rozumie się co najmniej trzykrotne naruszenie obowiązków przez Wykonawcę w zakresie terminowości co do dnia wykonania usługi lub jakości wykonanych prac.</text:p>
        </text:list-item>
        <text:list-item>
          <text:p text:style-name="P129">Rozwiązanie umowy powinno nastąpić w formie pisemnej pod rygorem nieważności.</text:p>
        </text:list-item>
      </text:list>
      <text:p text:style-name="P130"/>
      <text:p text:style-name="P131">§ 8</text:p>
      <text:p text:style-name="P132">Niniejsza umowa została zawarta na czas określony, od dnia ……01.2024 r. do dnia 31.12.2024 r.</text:p>
      <text:p text:style-name="P133"/>
      <text:p text:style-name="P134">§ 9</text:p>
      <text:p text:style-name="P135">Poza przypadkami określonymi w Kodeksie cywilnym,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p text:style-name="P136"/>
      <text:p text:style-name="P137">§ 10</text:p>
      <text:list text:style-name="LFO10" text:continue-numbering="true">
        <text:list-item>
          <text:p text:style-name="P138">Wykonawca nie jest uprawniony do przelewu jakichkolwiek wierzytelności przysługujących mu<text:s/><text:line-break/>w stosunku do Zamawiającego bez uprzedniej, wyrażonej w formie pisemnej pod rygorem nieważności, zgody Zamawiającego. Postanowienie zd. 1 niniejszego ustępu stosuje się także do ustanowienia zastawu na wierzytelności przysługującej Wykonawcy w stosunku do Zamawiającego, powierniczego przelewu takiej wierzytelności oraz innych czynności prawnych, których skutkiem jest lub mogłoby być dochodzenie wierzytelności przez osobę trzecią.</text:p>
        </text:list-item>
        <text:list-item>
          <text:p text:style-name="P139">W kwestiach nieuregulowanych niniejszą umową, wiążące dla Wykonawcy są treść złożonej przezeń oferty w toku postępowania poprzedzającego zawarcie niniejszej umowy, jak również wszelkie oświadczenia, zapewnienia i inne czynności prawne i faktyczne złożone lub dokonane przez Wykonawcę w toku tegoż postępowania, a także warunki określone przez Zamawiającego w zapytaniu ofertowym.</text:p>
        </text:list-item>
        <text:list-item>
          <text:p text:style-name="P140">Wszelkie zmiany niniejszej umowy wymagają dla swej skuteczności zachowania formy pisemnej pod rygorem nieważności.</text:p>
        </text:list-item>
        <text:list-item>
          <text:p text:style-name="P141">Zastosowanie do niniejszej umowy znajdują przepisy powszechnie obowiązującego prawa polskiego, w tym w szczególności przepisy Kodeksu cywilnego.</text:p>
        </text:list-item>
        <text:list-item>
          <text:p text:style-name="P142">Wszelkie mogące wynikać spory na tle stosowania niniejszej umowy rozstrzygać będzie sąd właściwy dla siedziby Zamawiającego.</text:p>
        </text:list-item>
        <text:list-item>
          <text:p text:style-name="P143">Niniejszą umowę sporządzono w czterech jednobrzmiących egzemplarzach – jeden dla Wykonawcy, trzy dla Zamawiającego.</text:p>
        </text:list-item>
      </text:list>
      <text:p text:style-name="P144"/>
      <text:p text:style-name="P145"/>
      <text:p text:style-name="P146"/>
      <text:p text:style-name="P147"/>
      <text:p text:style-name="P148">ZAMAWIAJĄCY <text:s text:c="80"/>WYKONAWCA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" style:display-name="Tekst podstawowy" style:family="paragraph" style:parent-style-name="Normalny" style:list-style-name="WW8Num1">
      <style:paragraph-properties style:vertical-align="auto" fo:margin-bottom="0.0972in" fo:line-height="120%"/>
      <style:text-properties style:font-name-asian="SimSun" style:font-name-complex="Mangal"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="Arial" fo:font-size="10pt" style:font-size-asian="10pt" style:font-size-complex="10pt"/>
    </style:style>
    <style:style style:name="WW_CharLFO2LVL3" style:family="text">
      <style:text-properties style:font-name="Arial" fo:font-size="10pt" style:font-size-asian="10pt" style:font-size-complex="10pt"/>
    </style:style>
    <style:style style:name="WW_CharLFO2LVL4" style:family="text">
      <style:text-properties style:font-name="Arial" fo:font-size="10pt" style:font-size-asian="10pt" style:font-size-complex="10pt"/>
    </style:style>
    <style:style style:name="WW_CharLFO2LVL5" style:family="text">
      <style:text-properties style:font-name="Arial" fo:font-size="10pt" style:font-size-asian="10pt" style:font-size-complex="10pt"/>
    </style:style>
    <style:style style:name="WW_CharLFO2LVL6" style:family="text">
      <style:text-properties style:font-name="Arial" fo:font-size="10pt" style:font-size-asian="10pt" style:font-size-complex="10pt"/>
    </style:style>
    <style:style style:name="WW_CharLFO2LVL7" style:family="text">
      <style:text-properties style:font-name="Arial" fo:font-size="10pt" style:font-size-asian="10pt" style:font-size-complex="10pt"/>
    </style:style>
    <style:style style:name="WW_CharLFO2LVL8" style:family="text">
      <style:text-properties style:font-name="Arial" fo:font-size="10pt" style:font-size-asian="10pt" style:font-size-complex="10pt"/>
    </style:style>
    <style:style style:name="WW_CharLFO2LVL9" style:family="text">
      <style:text-properties style:font-name="Arial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style:use-window-font-color="true" fo:font-size="10pt" style:font-size-asian="10pt"/>
    </style:style>
    <style:style style:name="WW_CharLFO4LVL1" style:family="text">
      <style:text-properties style:font-name="Arial" fo:font-size="10pt" style:font-size-asian="10pt" style:font-size-complex="10pt"/>
    </style:style>
    <style:style style:name="WW_CharLFO4LVL2" style:family="text">
      <style:text-properties style:font-name="Arial" fo:font-size="10pt" style:font-size-asian="10pt" style:font-size-complex="10pt"/>
    </style:style>
    <style:style style:name="WW_CharLFO4LVL3" style:family="text">
      <style:text-properties style:font-name="Arial" fo:font-size="10pt" style:font-size-asian="10pt" style:font-size-complex="10pt"/>
    </style:style>
    <style:style style:name="WW_CharLFO4LVL4" style:family="text">
      <style:text-properties style:font-name="Arial" fo:font-size="10pt" style:font-size-asian="10pt" style:font-size-complex="10pt"/>
    </style:style>
    <style:style style:name="WW_CharLFO4LVL5" style:family="text">
      <style:text-properties style:font-name="Arial" fo:font-size="10pt" style:font-size-asian="10pt" style:font-size-complex="10pt"/>
    </style:style>
    <style:style style:name="WW_CharLFO4LVL6" style:family="text">
      <style:text-properties style:font-name="Arial" fo:font-size="10pt" style:font-size-asian="10pt" style:font-size-complex="10pt"/>
    </style:style>
    <style:style style:name="WW_CharLFO4LVL7" style:family="text">
      <style:text-properties style:font-name="Arial" fo:font-size="10pt" style:font-size-asian="10pt" style:font-size-complex="10pt"/>
    </style:style>
    <style:style style:name="WW_CharLFO4LVL8" style:family="text">
      <style:text-properties style:font-name="Arial" fo:font-size="10pt" style:font-size-asian="10pt" style:font-size-complex="10pt"/>
    </style:style>
    <style:style style:name="WW_CharLFO4LVL9" style:family="text">
      <style:text-properties style:font-name="Arial" fo:font-size="10pt" style:font-size-asian="10pt" style:font-size-complex="10pt"/>
    </style:style>
    <style:style style:name="WW_CharLFO5LVL1" style:family="text">
      <style:text-properties style:font-name="Arial" fo:font-size="10pt" style:font-size-asian="10pt" style:font-size-complex="10pt"/>
    </style:style>
    <style:style style:name="WW_CharLFO5LVL2" style:family="text">
      <style:text-properties style:font-name="Arial" fo:font-size="10pt" style:font-size-asian="10pt" style:font-size-complex="10pt"/>
    </style:style>
    <style:style style:name="WW_CharLFO5LVL3" style:family="text">
      <style:text-properties style:font-name="Arial" fo:font-size="10pt" style:font-size-asian="10pt" style:font-size-complex="10pt"/>
    </style:style>
    <style:style style:name="WW_CharLFO5LVL4" style:family="text">
      <style:text-properties style:font-name="Arial" fo:font-size="10pt" style:font-size-asian="10pt" style:font-size-complex="10pt"/>
    </style:style>
    <style:style style:name="WW_CharLFO5LVL5" style:family="text">
      <style:text-properties style:font-name="Arial" fo:font-size="10pt" style:font-size-asian="10pt" style:font-size-complex="10pt"/>
    </style:style>
    <style:style style:name="WW_CharLFO5LVL6" style:family="text">
      <style:text-properties style:font-name="Arial" fo:font-size="10pt" style:font-size-asian="10pt" style:font-size-complex="10pt"/>
    </style:style>
    <style:style style:name="WW_CharLFO5LVL7" style:family="text">
      <style:text-properties style:font-name="Arial" fo:font-size="10pt" style:font-size-asian="10pt" style:font-size-complex="10pt"/>
    </style:style>
    <style:style style:name="WW_CharLFO5LVL8" style:family="text">
      <style:text-properties style:font-name="Arial" fo:font-size="10pt" style:font-size-asian="10pt" style:font-size-complex="10pt"/>
    </style:style>
    <style:style style:name="WW_CharLFO5LVL9" style:family="text">
      <style:text-properties style:font-name="Arial" fo:font-size="10pt" style:font-size-asian="10pt" style:font-size-complex="10pt"/>
    </style:style>
    <style:style style:name="WW_CharLFO6LVL1" style:family="text">
      <style:text-properties style:font-name="Arial" fo:font-size="10pt" style:font-size-asian="10pt" style:font-size-complex="10pt"/>
    </style:style>
    <style:style style:name="WW_CharLFO6LVL2" style:family="text">
      <style:text-properties style:font-name="Arial" fo:font-size="10pt" style:font-size-asian="10pt" style:font-size-complex="10pt"/>
    </style:style>
    <style:style style:name="WW_CharLFO6LVL3" style:family="text">
      <style:text-properties style:font-name="Arial" fo:font-size="10pt" style:font-size-asian="10pt" style:font-size-complex="10pt"/>
    </style:style>
    <style:style style:name="WW_CharLFO6LVL4" style:family="text">
      <style:text-properties style:font-name="Arial" fo:font-size="10pt" style:font-size-asian="10pt" style:font-size-complex="10pt"/>
    </style:style>
    <style:style style:name="WW_CharLFO6LVL5" style:family="text">
      <style:text-properties style:font-name="Arial" fo:font-size="10pt" style:font-size-asian="10pt" style:font-size-complex="10pt"/>
    </style:style>
    <style:style style:name="WW_CharLFO6LVL6" style:family="text">
      <style:text-properties style:font-name="Arial" fo:font-size="10pt" style:font-size-asian="10pt" style:font-size-complex="10pt"/>
    </style:style>
    <style:style style:name="WW_CharLFO6LVL7" style:family="text">
      <style:text-properties style:font-name="Arial" fo:font-size="10pt" style:font-size-asian="10pt" style:font-size-complex="10pt"/>
    </style:style>
    <style:style style:name="WW_CharLFO6LVL8" style:family="text">
      <style:text-properties style:font-name="Arial" fo:font-size="10pt" style:font-size-asian="10pt" style:font-size-complex="10pt"/>
    </style:style>
    <style:style style:name="WW_CharLFO6LVL9" style:family="text">
      <style:text-properties style:font-name="Arial" fo:font-size="10pt" style:font-size-asian="10pt" style:font-size-complex="10pt"/>
    </style:style>
    <style:style style:name="WW_CharLFO7LVL1" style:family="text">
      <style:text-properties style:font-name="Arial" fo:font-size="10pt" style:font-size-asian="10pt" style:font-size-complex="10pt"/>
    </style:style>
    <style:style style:name="WW_CharLFO7LVL2" style:family="text">
      <style:text-properties style:font-name="Arial" fo:font-size="10pt" style:font-size-asian="10pt" style:font-size-complex="10pt"/>
    </style:style>
    <style:style style:name="WW_CharLFO7LVL3" style:family="text">
      <style:text-properties style:font-name="Arial" fo:font-size="10pt" style:font-size-asian="10pt" style:font-size-complex="10pt"/>
    </style:style>
    <style:style style:name="WW_CharLFO7LVL4" style:family="text">
      <style:text-properties style:font-name="Arial" fo:font-size="10pt" style:font-size-asian="10pt" style:font-size-complex="10pt"/>
    </style:style>
    <style:style style:name="WW_CharLFO7LVL5" style:family="text">
      <style:text-properties style:font-name="Arial" fo:font-size="10pt" style:font-size-asian="10pt" style:font-size-complex="10pt"/>
    </style:style>
    <style:style style:name="WW_CharLFO7LVL6" style:family="text">
      <style:text-properties style:font-name="Arial" fo:font-size="10pt" style:font-size-asian="10pt" style:font-size-complex="10pt"/>
    </style:style>
    <style:style style:name="WW_CharLFO7LVL7" style:family="text">
      <style:text-properties style:font-name="Arial" fo:font-size="10pt" style:font-size-asian="10pt" style:font-size-complex="10pt"/>
    </style:style>
    <style:style style:name="WW_CharLFO7LVL8" style:family="text">
      <style:text-properties style:font-name="Arial" fo:font-size="10pt" style:font-size-asian="10pt" style:font-size-complex="10pt"/>
    </style:style>
    <style:style style:name="WW_CharLFO7LVL9" style:family="text">
      <style:text-properties style:font-name="Arial" fo:font-size="10pt" style:font-size-asian="10pt" style:font-size-complex="10pt"/>
    </style:style>
    <style:style style:name="WW_CharLFO8LVL1" style:family="text">
      <style:text-properties style:font-name="Arial" fo:font-size="10pt" style:font-size-asian="10pt" style:font-size-complex="10pt"/>
    </style:style>
    <style:style style:name="WW_CharLFO8LVL2" style:family="text">
      <style:text-properties style:font-name="Arial" fo:font-size="10pt" style:font-size-asian="10pt" style:font-size-complex="10pt"/>
    </style:style>
    <style:style style:name="WW_CharLFO8LVL3" style:family="text">
      <style:text-properties style:font-name="Arial" fo:font-size="10pt" style:font-size-asian="10pt" style:font-size-complex="10pt"/>
    </style:style>
    <style:style style:name="WW_CharLFO8LVL4" style:family="text">
      <style:text-properties style:font-name="Arial" fo:font-size="10pt" style:font-size-asian="10pt" style:font-size-complex="10pt"/>
    </style:style>
    <style:style style:name="WW_CharLFO8LVL5" style:family="text">
      <style:text-properties style:font-name="Arial" fo:font-size="10pt" style:font-size-asian="10pt" style:font-size-complex="10pt"/>
    </style:style>
    <style:style style:name="WW_CharLFO8LVL6" style:family="text">
      <style:text-properties style:font-name="Arial" fo:font-size="10pt" style:font-size-asian="10pt" style:font-size-complex="10pt"/>
    </style:style>
    <style:style style:name="WW_CharLFO8LVL7" style:family="text">
      <style:text-properties style:font-name="Arial" fo:font-size="10pt" style:font-size-asian="10pt" style:font-size-complex="10pt"/>
    </style:style>
    <style:style style:name="WW_CharLFO8LVL8" style:family="text">
      <style:text-properties style:font-name="Arial" fo:font-size="10pt" style:font-size-asian="10pt" style:font-size-complex="10pt"/>
    </style:style>
    <style:style style:name="WW_CharLFO8LVL9" style:family="text">
      <style:text-properties style:font-name="Arial" fo:font-size="10pt" style:font-size-asian="10pt" style:font-size-complex="10pt"/>
    </style:style>
    <style:style style:name="WW_CharLFO9LVL1" style:family="text">
      <style:text-properties style:font-name="Arial" fo:font-size="10pt" style:font-size-asian="10pt" style:font-size-complex="10pt"/>
    </style:style>
    <style:style style:name="WW_CharLFO9LVL2" style:family="text">
      <style:text-properties style:font-name="Arial" fo:font-size="10pt" style:font-size-asian="10pt" style:font-size-complex="10pt"/>
    </style:style>
    <style:style style:name="WW_CharLFO9LVL3" style:family="text">
      <style:text-properties style:font-name="Arial" fo:font-size="10pt" style:font-size-asian="10pt" style:font-size-complex="10pt"/>
    </style:style>
    <style:style style:name="WW_CharLFO9LVL4" style:family="text">
      <style:text-properties style:font-name="Arial" fo:font-size="10pt" style:font-size-asian="10pt" style:font-size-complex="10pt"/>
    </style:style>
    <style:style style:name="WW_CharLFO9LVL5" style:family="text">
      <style:text-properties style:font-name="Arial" fo:font-size="10pt" style:font-size-asian="10pt" style:font-size-complex="10pt"/>
    </style:style>
    <style:style style:name="WW_CharLFO9LVL6" style:family="text">
      <style:text-properties style:font-name="Arial" fo:font-size="10pt" style:font-size-asian="10pt" style:font-size-complex="10pt"/>
    </style:style>
    <style:style style:name="WW_CharLFO9LVL7" style:family="text">
      <style:text-properties style:font-name="Arial" fo:font-size="10pt" style:font-size-asian="10pt" style:font-size-complex="10pt"/>
    </style:style>
    <style:style style:name="WW_CharLFO9LVL8" style:family="text">
      <style:text-properties style:font-name="Arial" fo:font-size="10pt" style:font-size-asian="10pt" style:font-size-complex="10pt"/>
    </style:style>
    <style:style style:name="WW_CharLFO9LVL9" style:family="text">
      <style:text-properties style:font-name="Arial" fo:font-size="10pt" style:font-size-asian="10pt" style:font-size-complex="10pt"/>
    </style:style>
    <style:style style:name="WW_CharLFO10LVL1" style:family="text">
      <style:text-properties style:font-name="Arial" fo:font-size="10pt" style:font-size-asian="10pt" style:font-size-complex="10pt"/>
    </style:style>
    <style:style style:name="WW_CharLFO10LVL2" style:family="text">
      <style:text-properties style:font-name="Arial" fo:font-size="10pt" style:font-size-asian="10pt" style:font-size-complex="10pt"/>
    </style:style>
    <style:style style:name="WW_CharLFO10LVL3" style:family="text">
      <style:text-properties style:font-name="Arial" fo:font-size="10pt" style:font-size-asian="10pt" style:font-size-complex="10pt"/>
    </style:style>
    <style:style style:name="WW_CharLFO10LVL4" style:family="text">
      <style:text-properties style:font-name="Arial" fo:font-size="10pt" style:font-size-asian="10pt" style:font-size-complex="10pt"/>
    </style:style>
    <style:style style:name="WW_CharLFO10LVL5" style:family="text">
      <style:text-properties style:font-name="Arial" fo:font-size="10pt" style:font-size-asian="10pt" style:font-size-complex="10pt"/>
    </style:style>
    <style:style style:name="WW_CharLFO10LVL6" style:family="text">
      <style:text-properties style:font-name="Arial" fo:font-size="10pt" style:font-size-asian="10pt" style:font-size-complex="10pt"/>
    </style:style>
    <style:style style:name="WW_CharLFO10LVL7" style:family="text">
      <style:text-properties style:font-name="Arial" fo:font-size="10pt" style:font-size-asian="10pt" style:font-size-complex="10pt"/>
    </style:style>
    <style:style style:name="WW_CharLFO10LVL8" style:family="text">
      <style:text-properties style:font-name="Arial" fo:font-size="10pt" style:font-size-asian="10pt" style:font-size-complex="10pt"/>
    </style:style>
    <style:style style:name="WW_CharLFO10LVL9" style:family="text">
      <style:text-properties style:font-name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 Krawczyk</meta:initial-creator>
    <dc:creator>OPS OPS</dc:creator>
    <meta:creation-date>2022-11-07T14:38:00Z</meta:creation-date>
    <dc:date>2023-10-31T14:12:00Z</dc:date>
    <meta:template xlink:href="Normal.dotm" xlink:type="simple"/>
    <meta:editing-cycles>6</meta:editing-cycles>
    <meta:editing-duration>PT9240S</meta:editing-duration>
    <meta:document-statistic meta:page-count="3" meta:paragraph-count="22" meta:word-count="1607" meta:character-count="11231" meta:row-count="80" meta:non-whitespace-character-count="9646"/>
  </office:meta>
</office:document-meta>
</file>