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1.9555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19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3451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6381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1" style:family="table" style:master-page-name="MP0">
      <style:table-properties style:width="10.6416in" fo:margin-left="0.0381in" table:align="left"/>
    </style:style>
    <style:style style:name="TableRow29" style:family="table-row">
      <style:table-row-properties style:min-row-height="0.1979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break-before="page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non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none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115" style:family="table-row">
      <style:table-row-properties style:min-row-height="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140" style:family="table-row">
      <style:table-row-properties style:min-row-height="1.647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166" style:family="table-row">
      <style:table-row-properties style:min-row-height="1.166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fo:language="en" fo:country="US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191" style:family="table-row">
      <style:table-row-properties style:min-row-height="1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216" style:family="table-row">
      <style:table-row-properties style:min-row-height="2.833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241" style:family="table-row">
      <style:table-row-properties style:min-row-height="1.364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266" style:family="table-row">
      <style:table-row-properties style:min-row-height="1.909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291" style:family="table-row">
      <style:table-row-properties style:min-row-height="1.564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316" style:family="table-row">
      <style:table-row-properties style:min-row-height="1.16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48" style:family="table-cell">
      <style:table-cell-properties fo:border="none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50" style:family="table-cell">
      <style:table-cell-properties fo:border="none" style:vertical-align="bottom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52" style:family="table-cell">
      <style:table-cell-properties fo:border="none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fo:margin-bottom="0in" fo:line-height="100%"/>
      <style:text-properties style:font-name="Cambria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end" fo:margin-bottom="0in" fo:line-height="100%"/>
      <style:text-properties style:font-name="Cambria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ny" style:family="paragraph">
      <style:paragraph-properties fo:text-align="end" fo:margin-bottom="0in" fo:line-height="100%"/>
      <style:text-properties style:font-name="Cambria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67" style:family="table-row">
      <style:table-row-properties style:min-row-height="0.1979in" style:use-optimal-row-height="false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74" style:family="table-cell">
      <style:table-cell-properties fo:border="none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76" style:family="table-cell">
      <style:table-cell-properties fo:border="none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78" style:family="table-cell">
      <style:table-cell-properties fo:border="none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 fo:line-height="100%"/>
      <style:text-properties style:font-name="Cambria" style:font-name-asian="Times New Roman" fo:color="#FF420E" fo:font-size="9pt" style:font-size-asian="9pt" style:font-size-complex="9pt" style:language-asian="pl" style:country-asian="PL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Cambria" style:font-name-asian="Times New Roman" fo:color="#000000" fo:font-size="9pt" style:font-size-asian="9pt" style:font-size-complex="9pt" style:language-asian="pl" style:country-asian="PL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399" style:family="table-row">
      <style:table-row-properties style:min-row-height="0.1979in" style:use-optimal-row-height="false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vertical-align="bottom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vertical-align="bottom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424" style:family="table-row">
      <style:table-row-properties style:min-row-height="0.1979in" style:use-optimal-row-height="false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431" style:family="table-cell">
      <style:table-cell-properties fo:border="none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="none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435" style:family="table-cell">
      <style:table-cell-properties fo:border="none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Cambria" style:font-name-asian="Times New Roman" fo:color="#FF420E" fo:font-size="10pt" style:font-size-asian="10pt" style:font-size-complex="10pt" style:language-asian="pl" style:country-asian="PL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449" style:family="table-row">
      <style:table-row-properties style:min-row-height="0.1979in" style:use-optimal-row-height="false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4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Row470" style:family="table-row">
      <style:table-row-properties style:min-row-height="1.0625in" style:use-optimal-row-height="false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100%"/>
    </style:style>
    <style:style style:name="T483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</style:style>
    <style:style style:name="T490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</style:style>
    <style:style style:name="T507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ableRow518" style:family="table-row">
      <style:table-row-properties style:min-row-height="1.4166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541" style:family="table-row">
      <style:table-row-properties style:min-row-height="1.593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564" style:family="table-row">
      <style:table-row-properties style:min-row-height="0.708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587" style:family="table-row">
      <style:table-row-properties style:min-row-height="0.7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610" style:family="table-row">
      <style:table-row-properties style:min-row-height="1.4166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633" style:family="table-row">
      <style:table-row-properties style:min-row-height="0.7812in" style:use-optimal-row-height="false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fo:language="en" fo:country="US" style:language-asian="pl" style:country-asian="PL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656" style:family="table-row">
      <style:table-row-properties style:min-row-height="2.6666in"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6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6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fo:font-size="10pt" style:font-size-asian="10pt" style:font-size-complex="10pt" style:language-asian="pl" style:country-asian="PL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margin-bottom="0in" fo:line-height="100%"/>
      <style:text-properties style:font-name="Cambria" style:font-name-asian="Times New Roman" style:font-name-complex="Arial" fo:color="#000000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margin-bottom="0in" fo:line-height="100%"/>
      <style:text-properties style:font-name="Cambria" style:font-name-asian="Times New Roman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margin-bottom="0in" fo:line-height="100%"/>
      <style:text-properties style:font-name="Cambria" style:font-name-asian="Times New Roman" fo:color="#000000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center" fo:margin-bottom="0in" fo:line-height="100%"/>
      <style:text-properties style:font-name="Cambria" style:font-name-asian="Times New Roman" fo:color="#000000" style:language-asian="pl" style:country-asian="PL"/>
    </style:style>
    <style:style style:name="T702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703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704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705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706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5">
            <text:p text:style-name="P33">Część nr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p<text:s/></text:p>
          </table:table-cell>
          <table:table-cell table:style-name="TableCell64">
            <text:p text:style-name="P65">Opis przedmiotu zamówienia</text:p>
          </table:table-cell>
          <table:table-cell table:style-name="TableCell66" table:number-columns-spanned="3">
            <text:p text:style-name="P67">Spektrum działania</text:p>
          </table:table-cell>
          <table:covered-table-cell/>
          <table:covered-table-cell/>
          <table:table-cell table:style-name="TableCell68">
            <text:p text:style-name="P69">Opakowanie</text:p>
          </table:table-cell>
          <table:table-cell table:style-name="TableCell70" table:number-columns-spanned="4">
            <text:p text:style-name="P71">Nazwa handlowa Producent,<text:s/>nr.<text:s/>katalogowy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Ilość</text:p>
            <text:p text:style-name="P74"><text:span text:style-name="T75">[</text:span><text:span text:style-name="T76">szt</text:span><text:span text:style-name="T77">]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Cena jednostkowa netto</text:span><text:span text:style-name="T81"><text:s/></text:span><text:span text:style-name="T82">[</text:span><text:span text:style-name="T83">zł</text:span><text:span text:style-name="T84">]</text:span></text:p>
          </table:table-cell>
          <table:covered-table-cell/>
          <table:table-cell table:style-name="TableCell85" table:number-columns-spanned="3">
            <text:p text:style-name="P86"><text:span text:style-name="T87">Wartość netto</text:span><text:span text:style-name="T88"><text:s/></text:span><text:span text:style-name="T89">[</text:span><text:span text:style-name="T90">zł</text:span><text:span text:style-name="T91">]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Vat</text:span><text:span text:style-name="T95">[</text:span><text:span text:style-name="T96">%</text:span><text:span text:style-name="T97">]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Cena jed.<text:s/></text:span><text:span text:style-name="T101">brutto</text:span><text:span text:style-name="T102"><text:s/></text:span><text:span text:style-name="T103">[</text:span><text:span text:style-name="T104">zł</text:span><text:span text:style-name="T105">]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Wartość brutto</text:span><text:span text:style-name="T109"><text:s/></text:span><text:span text:style-name="T110">[</text:span><text:span text:style-name="T111">zł</text:span><text:span text:style-name="T112">]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Preparat w postaci tabletek dezynfekcyjnych na bazieaktywnego chloru zawierający dichloroizocyjanuran sodu oraz kwas adypinowy <text:s/>(do 20%). Preparat przebadany wg normy 14885 - obszar medyczny. opakowanie 300 tabletek x 3,3 g.<text:s/>Możliwość użycia w pionie żywieniowym.</text:p>
          </table:table-cell>
          <table:table-cell table:style-name="TableCell120" table:number-columns-spanned="3">
            <text:p text:style-name="P121">B, F, V (polio,adeno), prątki -w stężeniu 1000ppm- 30 min, Clostridium Difficile-10 000ppm-15 min.<text:s/></text:p>
          </table:table-cell>
          <table:covered-table-cell/>
          <table:covered-table-cell/>
          <table:table-cell table:style-name="TableCell122">
            <text:p text:style-name="P123">300 tabletek</text:p>
          </table:table-cell>
          <table:table-cell table:style-name="TableCell124" table:number-columns-spanned="4">
            <text:p text:style-name="P125"> 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100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Płynny koncentrat, przeznaczony do mycia i dezynfekcji<text:s/>wszystkich rodzajów powierzchni w środowisku szpitalnym. nie posiadający substancji lotnych i zapachowych co zapewnia bezpieczne stosowanie preparatu. Oparty o 2-fenoksyetanol, N,N-bis-(3-aminopropylo) dodecyloaminy, chlorkek benzalkoniowy.</text:p>
          </table:table-cell>
          <table:table-cell table:style-name="TableCell145" table:number-columns-spanned="3">
            <text:p text:style-name="P146">Potwierdzone działanie zgodnie z EN 13727 oraz EN 13624 (warunki czyste i brudne) 0,25% w 5 minut, Skuteczny wobec wszystkich wirusów osłonionych łącznie (HBV, HCV, HIV) Możłiwośćią rozszerzenia właściwości bójczych o EN 14348 (prątkobójczy, mykobakteriobójczy) oraz Adeno, Polyoma SV 40, Rota, Noro.</text:p>
          </table:table-cell>
          <table:covered-table-cell/>
          <table:covered-table-cell/>
          <table:table-cell table:style-name="TableCell147">
            <text:p text:style-name="P148">karnister-</text:p>
            <text:p text:style-name="P149">6 litr</text:p>
          </table:table-cell>
          <table:table-cell table:style-name="TableCell150" table:number-columns-spanned="4">
            <text:p text:style-name="P151"> 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30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Preparat dezynfekcyjny. Skład: aldehyd glutarowy, inhibitory korozji (niezawierający glioksalu oraz soli kwasów organicznych). . Przeznaczenie: dezynfekcja<text:s/>chemiczno-termiczna w temp. 60 o<text:s/>C. narzędzi z tworzyw sztucznych, osprzętu anestezjologicznego i elastomerów. Dozowanie: 10 ml/l. pH 3,5 (koncentrat)<text:s/></text:p>
          </table:table-cell>
          <table:table-cell table:style-name="TableCell171" table:number-columns-spanned="3">
            <text:p text:style-name="P172">B, F,Tbc(mycobacterium tuberculosis),V(Tr HSV-1) - 5min.<text:s/></text:p>
          </table:table-cell>
          <table:covered-table-cell/>
          <table:covered-table-cell/>
          <table:table-cell table:style-name="TableCell173">
            <text:p text:style-name="P174">5 litr</text:p>
          </table:table-cell>
          <table:table-cell table:style-name="TableCell175" table:number-columns-spanned="4">
            <text:p text:style-name="P176"> 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30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Enzymatyczny preparat myjący. Skład: niejonowe środki powierzchniowo-czynne, enzymy, glikole, alkohol. Niezawierający soli kwasów organicznych. Przeznaczenie: wrażliwe na temperaturę narzędzia chirurgiczne, aluminium oksydowane, szkło, obuwie<text:s/>operacyjne. Dozowanie: 5ml/l. ph: 5,5 (koncentrat). Kombatybilny z preparatem z poz.16</text:p>
          </table:table-cell>
          <table:table-cell table:style-name="TableCell196" table:number-columns-spanned="3">
            <text:p text:style-name="P197"> </text:p>
          </table:table-cell>
          <table:covered-table-cell/>
          <table:covered-table-cell/>
          <table:table-cell table:style-name="TableCell198">
            <text:p text:style-name="P199">5 litr</text:p>
          </table:table-cell>
          <table:table-cell table:style-name="TableCell200" table:number-columns-spanned="4">
            <text:p text:style-name="P201"> 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15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Suche chusteczki do nasączania kompatybilnymi z nimi dezynfekcyjnymi preparatami o wysokiej jakości, niskopyłowe do<text:s/>dezynfekcji wszystkich zmywalnych powierzchni oraz doskonałej wydajności mycia. Jedna chusteczka nawilża powierzchnię ok. 2m2. Chusteczki dostarczane w rolkach, jedna rolka zawiera około 99 chusteczek o wymiarach 20 x 38 cm i gramaturze 60g/m2. Każda rolka<text:s/>pakowana oddzielnie w folię ochronną. Do każdej rolki należy dołączyć naklejkę informacyjną (bezpieczeństwa), której wypełnienie eliminuje możliwość złego zastosowania produktu. Naklejka umożliwia uzupełnienie: nazwy preparatu, stężenia, daty napełnienia,<text:s/>daty przydatności, imienia i nazwiska osoby przygotowującej. Chusteczki kompatybilne (tego samego producenta) z dozownikiem oraz preparatem typu (NAZWA).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  <table:table-cell table:style-name="TableCell223">
            <text:p text:style-name="P224">1 rolka ok 99 chusteczek</text:p>
          </table:table-cell>
          <table:table-cell table:style-name="TableCell225" table:number-columns-spanned="4">
            <text:p text:style-name="P226"> 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500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Dozownik do systemu suchych<text:s/>chusteczek. Dozownik z możliwością wymiany zamknięć (standardowe wieczko w kolorze zielonym, możliwość zastosowania dodatkowego kompletu w kolorze, żółtym, niebieskim i czerwonym) w celu łatwego oznakowania, do czego przeznaczone są chusteczki.Kombatybilny<text:s/>z poz.20</text:p>
          </table:table-cell>
          <table:table-cell table:style-name="TableCell246" table:number-columns-spanned="3">
            <text:p text:style-name="P247"> </text:p>
          </table:table-cell>
          <table:covered-table-cell/>
          <table:covered-table-cell/>
          <table:table-cell table:style-name="TableCell248">
            <text:p text:style-name="P249">szt.</text:p>
          </table:table-cell>
          <table:table-cell table:style-name="TableCell250" table:number-columns-spanned="4">
            <text:p text:style-name="P251"> 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15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Preparat <text:s/>alkoholowy przeznaczony do szybkiej dezynfekcji małych powierzchni i miejsc trudno dostępnych, gotowy do użycia. Nie zawierający aldehydów, QAV i pochodnych biguanidyny. Zawierający min. 3<text:s/>subst. aktywne.Wymagana pozytywna opinia kliniczna IMiDz (lub instytutu równoważnego) do stosowania na oddziałach pediatrycznych.</text:p>
          </table:table-cell>
          <table:table-cell table:style-name="TableCell271" table:number-columns-spanned="3">
            <text:p text:style-name="P272">B, F, V (HIV, HBV, HCV, Rota, Vakzinia, BVDV) – do 1 minut, B (włącznie z MRSA i Tbc - M.tuberculosis), F, V (HIV, HBV, HCV, Rota, Vakzinia, BVDV, Adeno) – do 5 minut.B (włącznie z MRSA i Tbc - M.tuberculosis), F, V (HIV, HBV, HCV, Rota, Vakzinia, BVDV, Adeno, Papova, SV40) – do 10 minut.</text:p>
          </table:table-cell>
          <table:covered-table-cell/>
          <table:covered-table-cell/>
          <table:table-cell table:style-name="TableCell273">
            <text:p text:style-name="P274">karnister-5 litr</text:p>
          </table:table-cell>
          <table:table-cell table:style-name="TableCell275" table:number-columns-spanned="4">
            <text:p text:style-name="P276"> 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120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Preparat w postaci<text:s/>szybkodziałających gotowych do użycia chusteczek do dezynfekcji i mycia powierzchni medycznych (w tym np. sond USG). Preparat na bazie H2O2 bez zawartości alkoholu, chloru, kwasu nadoctowego, QAV oraz poliaminy. Chusteczka o wymiarze 25x37cm i gramaturze 50g/m2.</text:p>
          </table:table-cell>
          <table:table-cell table:style-name="TableCell296" table:number-columns-spanned="3">
            <text:p text:style-name="P297"><text:s/>Spektrum działania: zgodnie z EN 16615 (test czterech pól) B, Tbc, F, Cl. Difficile – 5min, V zgodnie z RKI V (HBV, HCV, HIV, Adeno, Polyoma SV40) – 1min. Możliwość rozszerzenia spektrum o wirusy Polio i Noro zgodnie z EN 14476. Testy wykonane na roztworze odciśniętym z chusteczki lub bezpośrednio z jej udziałem (EN 16615).<text:s/></text:p>
          </table:table-cell>
          <table:covered-table-cell/>
          <table:covered-table-cell/>
          <table:table-cell table:style-name="TableCell298">
            <text:p text:style-name="P299">op a 50szt</text:p>
          </table:table-cell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50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Preparat w postaci szybkodziałającej gotowej pianki do dezynfekcji i mycia powierzchni medycznych. Preparat na bazie H2O2,<text:s/>bez zawartości alkoholu, chloru, kwasu nadoctowego, QAV oraz poliaminy</text:p>
          </table:table-cell>
          <table:table-cell table:style-name="TableCell321" table:number-columns-spanned="3">
            <text:p text:style-name="P322">zgodnie z EN 16615 (test czterech pól) B, Tbc, F, Cl. Difficile – 5min, V zgodnie z RKI V (HBV, HCV, HIV, Adeno, Polyoma SV40) – 30s. Możliwość rozszerzenia spektrum o wirusy Polio i Noro zgodnie z EN 14476 oraz Cl. Difficile (R 027) zgodnie z EN 16615</text:p>
          </table:table-cell>
          <table:covered-table-cell/>
          <table:covered-table-cell/>
          <table:table-cell table:style-name="TableCell323">
            <text:p text:style-name="P324">750 ml</text:p>
          </table:table-cell>
          <table:table-cell table:style-name="TableCell325" table:number-columns-spanned="4">
            <text:p text:style-name="P326"> 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40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<text:span text:style-name="T356">Razem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ejscowość, data………………………………………. <text:s text:c="12"/></text:p>
          </table:table-cell>
          <table:table-cell table:style-name="TableCell372" table:number-columns-spanned="3">
            <text:p text:style-name="P373"><text:s text:c="16"/>Podpis osoby uprawnionej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Część nr 2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Lp<text:s/></text:p>
          </table:table-cell>
          <table:table-cell table:style-name="TableCell473" table:number-columns-spanned="2">
            <text:p text:style-name="P474">Opis przedmiotu zamówienia</text:p>
          </table:table-cell>
          <table:covered-table-cell/>
          <table:table-cell table:style-name="TableCell475" table:number-columns-spanned="2">
            <text:p text:style-name="P476">Spektrum działania</text:p>
          </table:table-cell>
          <table:covered-table-cell/>
          <table:table-cell table:style-name="TableCell477" table:number-columns-spanned="2">
            <text:p text:style-name="P478">Opakowanie</text:p>
          </table:table-cell>
          <table:covered-table-cell/>
          <table:table-cell table:style-name="TableCell479" table:number-columns-spanned="2">
            <text:p text:style-name="P480">Nazwa handlowa Producent numer katalogowy</text:p>
          </table:table-cell>
          <table:covered-table-cell/>
          <table:table-cell table:style-name="TableCell481" table:number-columns-spanned="3">
            <text:p text:style-name="P482"><text:span text:style-name="T483">Ilość</text:span><text:span text:style-name="T484"><text:s/></text:span><text:span text:style-name="T485">[</text:span><text:span text:style-name="T486">szt</text:span><text:span text:style-name="T487">]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Cena jednostkowa netto</text:span><text:span text:style-name="T491">[</text:span><text:span text:style-name="T492">zł</text:span><text:span text:style-name="T493">]</text:span></text:p>
          </table:table-cell>
          <table:covered-table-cell/>
          <table:covered-table-cell/>
          <table:table-cell table:style-name="TableCell494" table:number-columns-spanned="2">
            <text:p text:style-name="P495"><text:span text:style-name="T496">Wartość netto</text:span><text:span text:style-name="T497">[</text:span><text:span text:style-name="T498">zł</text:span><text:span text:style-name="T499">]</text:span></text:p>
          </table:table-cell>
          <table:covered-table-cell/>
          <table:table-cell table:style-name="TableCell500" table:number-columns-spanned="3">
            <text:p text:style-name="P501"><text:span text:style-name="T502">Vat</text:span><text:span text:style-name="T503"><text:s/></text:span><text:span text:style-name="T504">[%]</text:span></text:p>
          </table:table-cell>
          <table:covered-table-cell/>
          <table:covered-table-cell/>
          <table:table-cell table:style-name="TableCell505" table:number-columns-spanned="3">
            <text:p text:style-name="P506"><text:span text:style-name="T507">Cena jed. brutto</text:span><text:span text:style-name="T508">[</text:span><text:span text:style-name="T509">zł</text:span><text:span text:style-name="T510">]</text:span></text:p>
          </table:table-cell>
          <table:covered-table-cell/>
          <table:covered-table-cell/>
          <table:table-cell table:style-name="TableCell511" table:number-columns-spanned="4">
            <text:p text:style-name="P512"><text:span text:style-name="T513">Wartość brutto</text:span><text:span text:style-name="T514"><text:s/></text:span><text:span text:style-name="T515">[</text:span><text:span text:style-name="T516">zł</text:span><text:span text:style-name="T517">]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 table:number-columns-spanned="2">
            <text:p text:style-name="P522">Preparat dezynfekcyjny, oparty <text:s text:c="4"/>o min. 3 substancje aktywne pochodzące z trzech różnych grup chem. Pielęgnujący skórę<text:s text:c="3"/><text:s/>o pH 5,0 przeznaczony do higienicznego i chirurgicznego<text:s/>odkażania rąk. Bez zawartości chlorheksydyny, <text:s text:c="9"/>o przedłużonym działaniu. Zakres działania : B, Tbc, F, V (HBV, HIV, HSV, Rota, wirus opryszczki).Wymagana pozytywna opinia kliniczna IMiDz<text:s/></text:p>
          </table:table-cell>
          <table:covered-table-cell/>
          <table:table-cell table:style-name="TableCell523" table:number-columns-spanned="2">
            <text:p text:style-name="P524">B, Tbc, F, V (HBV, HIV, HSV, Rota,wirus opryszczki)</text:p>
          </table:table-cell>
          <table:covered-table-cell/>
          <table:table-cell table:style-name="TableCell525" table:number-columns-spanned="2">
            <text:p text:style-name="P526"><text:s text:c="8"/><text:s text:c="98"/>0,5l</text:p>
          </table:table-cell>
          <table:covered-table-cell/>
          <table:table-cell table:style-name="TableCell527" table:number-columns-spanned="2">
            <text:p text:style-name="P528"> </text:p>
          </table:table-cell>
          <table:covered-table-cell/>
          <table:table-cell table:style-name="TableCell529" table:number-columns-spanned="3">
            <text:p text:style-name="P530">1000</text:p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 table:number-columns-spanned="2">
            <text:p text:style-name="P545">Preparat do dezynfekcji skóry przed iniekcjami, punkcjami, zabiegami oraz stosowany w antyseptyce śluzówek i<text:s/>ran, <text:s/>wodny roztwór pvp-jodu przy dostępności jodu 0,75g/100g. Mający również zastosowanie w antyseptycznym myciu ciała , kąpieli w wannie , dekontaminacji MRSA, płukaniu ust , <text:s/>płukaniu ran , owrzodzeń , odleżyn, zgorzeli , w ginekologii i położnictwie. <text:s/>Produkt leczniczy .</text:p>
          </table:table-cell>
          <table:covered-table-cell/>
          <table:table-cell table:style-name="TableCell546" table:number-columns-spanned="2">
            <text:p text:style-name="P547">B (MDRO), F,V, S, P</text:p>
          </table:table-cell>
          <table:covered-table-cell/>
          <table:table-cell table:style-name="TableCell548" table:number-columns-spanned="2">
            <text:p text:style-name="P549">1 litr <text:s text:c="17"/></text:p>
          </table:table-cell>
          <table:covered-table-cell/>
          <table:table-cell table:style-name="TableCell550" table:number-columns-spanned="2">
            <text:p text:style-name="P551"> </text:p>
          </table:table-cell>
          <table:covered-table-cell/>
          <table:table-cell table:style-name="TableCell552" table:number-columns-spanned="3">
            <text:p text:style-name="P553">50</text:p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3</text:p>
          </table:table-cell>
          <table:table-cell table:style-name="TableCell567" table:number-columns-spanned="2">
            <text:p text:style-name="P568">Bezbarwny alkoholowy preparat do dezynfekcji błon śluzowych jamy ustnej, zawierający etanol , chlorheksydynę o pH ok.6.Bez zawartości jodu. O smaku:<text:s/>naturalnym , miętowym.<text:s/></text:p>
          </table:table-cell>
          <table:covered-table-cell/>
          <table:table-cell table:style-name="TableCell569" table:number-columns-spanned="2">
            <text:p text:style-name="P570"> </text:p>
          </table:table-cell>
          <table:covered-table-cell/>
          <table:table-cell table:style-name="TableCell571" table:number-columns-spanned="2">
            <text:p text:style-name="P572">300 ml</text:p>
          </table:table-cell>
          <table:covered-table-cell/>
          <table:table-cell table:style-name="TableCell573" table:number-columns-spanned="2">
            <text:p text:style-name="P574"> </text:p>
          </table:table-cell>
          <table:covered-table-cell/>
          <table:table-cell table:style-name="TableCell575" table:number-columns-spanned="3">
            <text:p text:style-name="P576">250</text:p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 table:number-columns-spanned="2">
            <text:p text:style-name="P591">Jednorazowe gaziki do dezynfekcji, nasączone alkoholem izopropylowym 70%, <text:s/>minimalne wymiary 50 x 50 mm zapakowane pojedynczo w saszetki.</text:p>
          </table:table-cell>
          <table:covered-table-cell/>
          <table:table-cell table:style-name="TableCell592" table:number-columns-spanned="2">
            <text:p text:style-name="P593"> </text:p>
          </table:table-cell>
          <table:covered-table-cell/>
          <table:table-cell table:style-name="TableCell594" table:number-columns-spanned="2">
            <text:p text:style-name="P595">1op.<text:s/>ok.<text:s/>100 szt</text:p>
          </table:table-cell>
          <table:covered-table-cell/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3">
            <text:p text:style-name="P599">400</text:p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 table:number-columns-spanned="2">
            <text:p text:style-name="P614">Preparat do dezynfekcji skóry i higienicznej dezynfekcji rąk. Gotowy do użycia 2% roztwór diglukonianu chlorheksydyny w alkoholu etylowym. Produkt biobójczy. Spektrum działania: B, F (bójczość wobec drożdży), V (HIV, HBV, HCV), Tbc w<text:s/>czasie do 30 sek. Opakowanie butelka z atomizerem.</text:p>
          </table:table-cell>
          <table:covered-table-cell/>
          <table:table-cell table:style-name="TableCell615" table:number-columns-spanned="2">
            <text:p text:style-name="P616">B, F (bójczość wobec drożdży), V (HIV, HBV, HCV), Tbc w czasie do 30 sek.</text:p>
          </table:table-cell>
          <table:covered-table-cell/>
          <table:table-cell table:style-name="TableCell617" table:number-columns-spanned="2">
            <text:p text:style-name="P618">250 ml</text:p>
          </table:table-cell>
          <table:covered-table-cell/>
          <table:table-cell table:style-name="TableCell619" table:number-columns-spanned="2">
            <text:p text:style-name="P620"> </text:p>
          </table:table-cell>
          <table:covered-table-cell/>
          <table:table-cell table:style-name="TableCell621" table:number-columns-spanned="3">
            <text:p text:style-name="P622">25</text:p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 table:number-columns-spanned="2">
            <text:p text:style-name="P637">Preparat przeznaczony do dezynfekcji zewnętrznych elementów centralnych i<text:s/>obwodowych cewników dożylnych, takich jak: wejścia do kanału wkłucia, części kanałów, korki, kraniki, zastawki bezigłowe, itp. Możliwość stosowania do każdego cewnika zaminotowanego w ciele. Preparat oparty o diglukonian chlorheksydyny w alkohol <text:s/>izopropylowy.</text:p>
          </table:table-cell>
          <table:covered-table-cell/>
          <table:table-cell table:style-name="TableCell638" table:number-columns-spanned="2">
            <text:p text:style-name="P639">B,F,Tbc, V(HBV, HCV, HIV, Rota)</text:p>
          </table:table-cell>
          <table:covered-table-cell/>
          <table:table-cell table:style-name="TableCell640" table:number-columns-spanned="2">
            <text:p text:style-name="P641">100 ml</text:p>
          </table:table-cell>
          <table:covered-table-cell/>
          <table:table-cell table:style-name="TableCell642" table:number-columns-spanned="2">
            <text:p text:style-name="P643"> </text:p>
          </table:table-cell>
          <table:covered-table-cell/>
          <table:table-cell table:style-name="TableCell644" table:number-columns-spanned="3">
            <text:p text:style-name="P645">25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>
            <text:p text:style-name="P658">7</text:p>
          </table:table-cell>
          <table:table-cell table:style-name="TableCell659" table:number-columns-spanned="2">
            <text:p text:style-name="P660">Uniwersalny dozownik ścienny przeznaczony do dozowania preparatów do odkażania, mycia i pielęgnacji rąk o następujących właściwościach:Atest PZH., dozowanie łokciem lub<text:s/>grzbietem dłoni, plastikowy bez elementów metalowych i transparentnych (np. przeźroczyste szybki itp.). Dostosowany do pojemników o poj. 500ml., możliwość dezynfekcji wszystkich elementów dozownika (wyjmowana pompka dozująca), regulowana ilość dozowanego preparatu ( 0,5; 1 lub 1,5 ml.), dozowanie preparatów od góry pojemnika (eliminacja kapania i ew. przeciekania). Możliwość<text:s/>wymiany ramienia dozującego na min. trzy różne kolory <text:s text:c="2"/>dostarcza wykonawca na okres obowiązywania umowy</text:p>
          </table:table-cell>
          <table:covered-table-cell/>
          <table:table-cell table:style-name="TableCell661" table:number-columns-spanned="2">
            <text:p text:style-name="P662"> </text:p>
          </table:table-cell>
          <table:covered-table-cell/>
          <table:table-cell table:style-name="TableCell663" table:number-columns-spanned="2">
            <text:p text:style-name="P664">szt.</text:p>
          </table:table-cell>
          <table:covered-table-cell/>
          <table:table-cell table:style-name="TableCell665" table:number-columns-spanned="2">
            <text:p text:style-name="P666"> </text:p>
          </table:table-cell>
          <table:covered-table-cell/>
          <table:table-cell table:style-name="TableCell667" table:number-columns-spanned="3">
            <text:p text:style-name="P668">100</text:p>
          </table:table-cell>
          <table:covered-table-cell/>
          <table:covered-table-cell/>
          <table:table-cell table:style-name="TableCell669" table:number-columns-spanned="3">
            <text:p text:style-name="P670"> Bezpłatne użyczenie na czas trwania umowy</text:p>
          </table:table-cell>
          <table:covered-table-cell/>
          <table:covered-table-cell/>
          <table:table-cell table:style-name="TableCell671" table:number-columns-spanned="2">
            <text:p text:style-name="P672"> </text:p>
          </table:table-cell>
          <table:covered-table-cell/>
          <table:table-cell table:style-name="TableCell673" table:number-columns-spanned="3">
            <text:p text:style-name="P674"> </text:p>
          </table:table-cell>
          <table:covered-table-cell/>
          <table:covered-table-cell/>
          <table:table-cell table:style-name="TableCell675" table:number-columns-spanned="3">
            <text:p text:style-name="P676"> </text:p>
          </table:table-cell>
          <table:covered-table-cell/>
          <table:covered-table-cell/>
          <table:table-cell table:style-name="TableCell677" table:number-columns-spanned="4">
            <text:p text:style-name="P678"> 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 table:number-columns-spanned="2">
            <text:p text:style-name="P683">Razem</text:p>
          </table:table-cell>
          <table:covered-table-cell/>
          <table:table-cell table:style-name="TableCell684" table:number-columns-spanned="2">
            <text:p text:style-name="P685"> </text:p>
          </table:table-cell>
          <table:covered-table-cell/>
          <table:table-cell table:style-name="TableCell686" table:number-columns-spanned="2">
            <text:p text:style-name="P687"> </text:p>
          </table:table-cell>
          <table:covered-table-cell/>
          <table:table-cell table:style-name="TableCell688" table:number-columns-spanned="2">
            <text:p text:style-name="P689"> </text:p>
          </table:table-cell>
          <table:covered-table-cell/>
          <table:table-cell table:style-name="TableCell690" table:number-columns-spanned="3">
            <text:p text:style-name="P691"> </text:p>
          </table:table-cell>
          <table:covered-table-cell/>
          <table:covered-table-cell/>
          <table:table-cell table:style-name="TableCell692" table:number-columns-spanned="3">
            <text:p text:style-name="P693"> </text:p>
          </table:table-cell>
          <table:covered-table-cell/>
          <table:covered-table-cell/>
          <table:table-cell table:style-name="TableCell694" table:number-columns-spanned="2">
            <text:p text:style-name="P695"> </text:p>
          </table:table-cell>
          <table:covered-table-cell/>
          <table:table-cell table:style-name="TableCell696" table:number-columns-spanned="3">
            <text:p text:style-name="P697"> </text:p>
          </table:table-cell>
          <table:covered-table-cell/>
          <table:covered-table-cell/>
          <table:table-cell table:style-name="TableCell698" table:number-columns-spanned="3">
            <text:p text:style-name="P699"> </text:p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<text:span text:style-name="T702"><text:s text:c="25"/></text:span><text:span text:style-name="T703"><text:s text:c="24"/>Miejscowość…………………….,data……………………. <text:s text:c="93"/></text:span><text:span text:style-name="T704">Podpis</text:span><text:span text:style-name="T705"><text:s/>osoby uprawnionej</text:span><text:span text:style-name="T70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>Załącznik nr4 asortymentowo-cenowy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0-08T11:37:00Z</meta:creation-date>
    <dc:date>2019-11-07T10:57:00Z</dc:date>
    <meta:print-date>2019-11-06T09:18:00Z</meta:print-date>
    <meta:template xlink:href="Normal" xlink:type="simple"/>
    <meta:editing-cycles>4</meta:editing-cycles>
    <meta:editing-duration>PT900S</meta:editing-duration>
    <meta:document-statistic meta:page-count="6" meta:paragraph-count="16" meta:word-count="1193" meta:character-count="8335" meta:row-count="59" meta:non-whitespace-character-count="7158"/>
  </office:meta>
</office:document-meta>
</file>