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4a9c" officeooo:paragraph-rsid="00014a9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014a9c" officeooo:paragraph-rsid="00014a9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14a9c" officeooo:paragraph-rsid="00014a9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14a9c" officeooo:paragraph-rsid="00014a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24c71" officeooo:paragraph-rsid="00024c7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PYTANIA</text:p>
      <text:p text:style-name="P1"/>
      <text:p text:style-name="P1"/>
      <text:p text:style-name="P2"/>
      <text:p text:style-name="P3">3 sztuki tablic urzędowych emaliowanych o wymiarach 25cm / 75cm (wysokość liter 5cm)</text:p>
      <text:p text:style-name="P3"/>
      <text:p text:style-name="P3">treść tablic:</text:p>
      <text:p text:style-name="P2"/>
      <text:p text:style-name="P1"/>
      <text:p text:style-name="P1">KOMENDA POWIATOWA<text:line-break/>POLICJI</text:p>
      <text:p text:style-name="P1">w Ząbkowicach Śląskich</text:p>
      <text:p text:style-name="P1"/>
      <text:p text:style-name="P1"/>
      <text:p text:style-name="P1"/>
      <text:p text:style-name="P3">3 sztuki godeł urzędowych emaliowanych o wymiarach 50cm / 40cm</text:p>
      <text:p text:style-name="P2"/>
      <text:p text:style-name="P2"/>
      <text:p text:style-name="P1"/>
      <text:p text:style-name="P1"/>
      <text:p text:style-name="P1"/>
      <text:p text:style-name="P5">Proszę o podanie kwot brutto z uwzględnieniem kosztu dostawy do Komendy Powiatowej Policji w Ząbkowicach Śląsk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10-04T08:35:00.859000000</dc:date>
    <meta:editing-duration>PT7M47S</meta:editing-duration>
    <meta:editing-cycles>3</meta:editing-cycles>
    <meta:document-statistic meta:table-count="0" meta:image-count="0" meta:object-count="0" meta:page-count="1" meta:paragraph-count="7" meta:word-count="50" meta:character-count="345" meta:non-whitespace-character-count="302"/>
  </office:meta>
</office:document-meta>
</file>