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">
      <style:paragraph-properties fo:margin-left="0cm" fo:margin-right="0cm" fo:line-height="150%" fo:text-indent="10.068cm" style:auto-text-indent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1.296cm" fo:margin-right="0cm" fo:line-height="150%" fo:text-align="justify" style:justify-single-word="false" fo:text-indent="-1.296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paragraph-rsid="002126a1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0" style:family="paragraph" style:parent-style-name="Heading_20_2">
      <style:paragraph-properties fo:margin-left="1.016cm" fo:margin-right="0cm" fo:margin-top="0cm" fo:margin-bottom="0.212cm" style:contextual-spacing="false" fo:line-height="150%" fo:text-align="justify" style:justify-single-word="false" fo:text-indent="-1.016cm" style:auto-text-indent="false"/>
      <style:text-properties style:font-name="Times New Roman" fo:font-size="12pt" fo:language="pl" fo:country="PL" style:text-underline-style="none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style:paragraph-properties fo:line-height="150%" fo:text-align="justify" style:justify-single-word="false" style:page-number="auto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paragraph-rsid="00262090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7" style:family="paragraph" style:parent-style-name="Standard" style:list-style-name="L1">
      <style:paragraph-properties fo:line-height="150%" fo:text-align="justify" style:justify-single-word="false">
        <style:tab-stops>
          <style:tab-stop style:position="1.7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horndale" fo:font-size="12pt" fo:language="pl" fo:country="PL" fo:font-style="normal" fo:text-shadow="none" style:text-underline-style="none" fo:font-weight="bold" officeooo:rsid="0027efa2" officeooo:paragraph-rsid="0027efa2" fo:background-color="transparent" style:font-name-asian="Times New Roman" style:font-size-asian="12pt" style:language-asian="zxx" style:country-asian="none" style:font-style-asian="normal" style:font-weight-asian="bold" style:font-name-complex="Thorndale" style:font-size-complex="12pt" style:language-complex="ar" style:country-complex="SA" style:font-style-complex="normal" style:font-weight-complex="bold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9" style:family="paragraph" style:parent-style-name="Standard" style:list-style-name="L3">
      <style:paragraph-properties fo:text-align="justify" style:justify-single-word="false">
        <style:tab-stops>
          <style:tab-stop style:position="1.296cm"/>
        </style:tab-stops>
      </style:paragraph-properties>
      <style:text-properties fo:color="#000000" loext:opacity="100%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underline-style="none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style:text-underline-style="none" officeooo:rsid="001ec3cf" style:language-asian="zxx" style:country-asian="none" style:font-name-complex="Times New Roman" style:language-complex="ar" style:country-complex="SA"/>
    </style:style>
    <style:style style:name="T6" style:family="text">
      <style:text-properties fo:color="#000000" loext:opacity="100%" style:text-underline-style="none" officeooo:rsid="0020c2e5" style:language-asian="zxx" style:country-asian="none" style:font-name-complex="Times New Roman" style:language-complex="ar" style:country-complex="SA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21dba8" style:font-weight-asian="bold" style:font-weight-complex="bold"/>
    </style:style>
    <style:style style:name="T9" style:family="text">
      <style:text-properties fo:font-weight="bold" officeooo:rsid="00262090" style:font-weight-asian="bold" style:font-weight-complex="bold"/>
    </style:style>
    <style:style style:name="T10" style:family="text">
      <style:text-properties fo:font-weight="bold" officeooo:rsid="00297a2a" style:font-weight-asian="bold" style:font-weight-complex="bold"/>
    </style:style>
    <style:style style:name="T11" style:family="text">
      <style:text-properties officeooo:rsid="00140d5a"/>
    </style:style>
    <style:style style:name="T12" style:family="text">
      <style:text-properties officeooo:rsid="0014bdcc"/>
    </style:style>
    <style:style style:name="T13" style:family="text">
      <style:text-properties officeooo:rsid="001d5c40"/>
    </style:style>
    <style:style style:name="T14" style:family="text">
      <style:text-properties officeooo:rsid="001ec3cf"/>
    </style:style>
    <style:style style:name="T15" style:family="text">
      <style:text-properties officeooo:rsid="002126a1"/>
    </style:style>
    <style:style style:name="T16" style:family="text">
      <style:text-properties officeooo:rsid="00262090"/>
    </style:style>
    <style:style style:name="T17" style:family="text">
      <style:text-properties style:font-name-complex="Times New Roman" style:language-complex="zxx" style:country-complex="none" style:text-emphasize="none"/>
    </style:style>
    <style:style style:name="T18" style:family="text">
      <style:text-properties officeooo:rsid="00262090" style:font-name-complex="Times New Roman" style:language-complex="zxx" style:country-complex="none" style:text-emphasize="none"/>
    </style:style>
    <style:style style:name="T19" style:family="text">
      <style:text-properties officeooo:rsid="00289232"/>
    </style:style>
    <style:style style:name="T20" style:family="text">
      <style:text-properties officeooo:rsid="00297a2a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 text:c="6"/>Starachowice, <text:span text:style-name="T20">28.06</text:span><text:span text:style-name="T14">.2024 r.</text:span></text:p>
      <text:p text:style-name="P4"/>
      <text:h text:style-name="P10" text:outline-level="2">Znak: OŚ.7021.<text:span text:style-name="T12">4</text:span>.<text:span text:style-name="T15">2</text:span><text:span text:style-name="T12">3</text:span>.202<text:span text:style-name="T15">4</text:span>.KMa</text:h>
      <text:p text:style-name="P1">ZAPYTANIE OFERTOWE </text:p>
      <text:p text:style-name="P2"/>
      <text:p text:style-name="P3">Zamówienie którego wartość <text:span text:style-name="T1">nie przekracza wyrażonej w złotych równowartości kwoty 130.000 zł.</text:span></text:p>
      <text:p text:style-name="P5">Gmina Starachowice – w związku z brzmieniem art. 2 ust. 1 pkt 1 ustawy z dnia <text:s/>11 września 2019 r. Prawo Zamówień Publicznych , <text:span text:style-name="T4">(tj. Dz. U. z 202</text:span><text:span text:style-name="T5">3</text:span><text:span text:style-name="T4">, poz. </text:span><text:span text:style-name="T6">1605</text:span><text:span text:style-name="T4"> z późn. zm.).</text:span> zaprasza do złożenia oferty dotyczącej:</text:p>
      <text:p text:style-name="P9">konserwacji karoserii <text:span text:style-name="T11">9</text:span> szt. tzw. „Witaczy” samochodów ciężarowych Star znajdujących się na terenie miasta Starachowice <text:span text:style-name="T15">( w załączeniu lokalizacje Witaczy)</text:span>. </text:p>
      <text:p text:style-name="P8"/>
      <text:list xml:id="list2248079927" text:style-name="L1">
        <text:list-item>
          <text:p text:style-name="P11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2">Zakres opracowania:</text:p>
          <text:p text:style-name="P16">konserwacja karoserii <text:span text:style-name="T12">9</text:span> szt. tzw. „Witaczy” samochodów ciężarowych Star, znajdujących się na terenie miasta Starachowice polegająca na dokładnym umyciu pojazdów <text:span text:style-name="T13">myjką ciśnieniową </text:span><text:span text:style-name="T16">(wygenerowane ciśnienie min 145 barów)</text:span>, odtłuszczeniu za pomocą alkoholu izopropylowego a następnie ręcznym dwukrotnym naniesieniu ceramicznej powłoki ochronnej i jej polerowaniu oraz naprawa powłoki lakierniczej w miejscu występowania korozji <text:span text:style-name="T19">i ubytków</text:span> <text:span text:style-name="T11">oraz </text:span><text:span text:style-name="T12">przeprowadzenie</text:span><text:span text:style-name="T11"> drobn</text:span><text:span text:style-name="T12">ych</text:span><text:span text:style-name="T11"> napraw konserwacyjn</text:span><text:span text:style-name="T12">ych</text:span><text:span text:style-name="T11"> elementów Witaczy</text:span><text:span text:style-name="T18">.</text:span></text:p>
          <text:p text:style-name="P17"><text:span text:style-name="T18">S</text:span><text:span text:style-name="T17">zczegółowy opis napraw do wykonania ujęty został w opisie przedmiotu zamówienia stanowiącym załącznik nr 1 do niniejszego postępowania.</text:span></text:p>
        </text:list-item>
      </text:list>
      <text:list text:style-name="L2">
        <text:list-header>
          <text:p text:style-name="P18"/>
        </text:list-header>
      </text:list>
      <text:list text:style-name="L3">
        <text:list-header>
          <text:p text:style-name="P19"/>
        </text:list-header>
      </text:list>
      <text:list xml:id="list80711207356622" text:continue-list="list2248079927" text:style-name="L1">
        <text:list-item>
          <text:p text:style-name="P13">Termin wykonania zamówienia:</text:p>
          <text:list>
            <text:list-item>
              <text:list>
                <text:list-item>
                  <text:list>
                    <text:list-header>
                      <text:p text:style-name="P15"><text:s text:c="12"/>do dnia <text:span text:style-name="T10">02.08.</text:span><text:span text:style-name="T7">202</text:span><text:span text:style-name="T9">4</text:span><text:span text:style-name="T7">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Kryteria oceny ofert: - <text:span text:style-name="T3">cena 100%.</text:span></text:p>
        </text:list-item>
        <text:list-item>
          <text:p text:style-name="P14">Oferty należy składać za pośrednictwem platformy zakupowej Open Nexus.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Calibri" fo:font-family="Calibri, Calibri" style:font-family-generic="swiss" fo:language="pl" fo:country="PL" style:letter-kerning="false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1z1" style:family="text">
      <style:text-properties fo:color="#000000" loext:opacity="100%" style:font-name="OpenSymbol2" fo:font-family="OpenSymbol" style:font-pitch="variable" style:font-name-complex="OpenSymbol2" style:font-family-complex="OpenSymbol" style:font-pitch-complex="variable"/>
    </style:style>
    <style:style style:name="WW8Num11z2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3T10:56:06.70</meta:creation-date>
    <dc:date>2024-07-03T08:07:08.565000000</dc:date>
    <meta:editing-duration>PT6H22M3S</meta:editing-duration>
    <meta:editing-cycles>84</meta:editing-cycles>
    <meta:generator>LibreOffice/7.4.2.3$Windows_X86_64 LibreOffice_project/382eef1f22670f7f4118c8c2dd222ec7ad009daf</meta:generator>
    <meta:print-date>2024-06-17T08:07:58.853000000</meta:print-date>
    <meta:document-statistic meta:table-count="0" meta:image-count="0" meta:object-count="0" meta:page-count="1" meta:paragraph-count="14" meta:word-count="196" meta:character-count="1470" meta:non-whitespace-character-count="1266"/>
  </office:meta>
</office:document-meta>
</file>