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2958in">
        <style:tab-stops/>
      </style:paragraph-properties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1583in" fo:margin-bottom="0.1583in" fo:margin-left="0.2958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2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>
          <style:tab-stop style:type="left" style:position="-1in"/>
          <style:tab-stop style:type="left" style:position="-0.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margin-left="0.5in" fo:text-indent="-0.2048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margin-left="0.2958in" fo:text-indent="-0.0006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2" style:parent-style-name="Standard" style:list-style-name="LFO33" style:family="paragraph">
      <style:paragraph-properties fo:text-align="justify">
        <style:tab-stops>
          <style:tab-stop style:type="left" style:position="-5.270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3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3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1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42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5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4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9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5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list-style-name="LFO34" style:family="paragraph">
      <style:paragraph-properties fo:text-align="justify"/>
    </style:style>
    <style:style style:name="T57" style:parent-style-name="Domyślnaczcionkaakapitu" style:family="text">
      <style:text-properties style:font-name="Calibri" style:font-weight-complex="bold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weight-complex="bold" style:font-style-complex="italic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Calibri" style:font-weight-complex="bold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P62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6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66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6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69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7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72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7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75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7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77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7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81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82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83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8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86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8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88" style:parent-style-name="Standard" style:list-style-name="LFO34" style:family="paragraph">
      <style:paragraph-properties fo:text-align="justify">
        <style:tab-stops>
          <style:tab-stop style:type="left" style:position="-11.6312in"/>
        </style:tab-stops>
      </style:paragraph-properties>
    </style:style>
    <style:style style:name="T8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7951in">
        <style:tab-stops>
          <style:tab-stop style:type="left" style:position="-8.4506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Textbody" style:list-style-name="LFO32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-1.6291in"/>
        </style:tab-stops>
      </style:paragraph-properties>
    </style:style>
    <style:style style:name="T94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95" style:parent-style-name="Textbody" style:list-style-name="LFO35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96" style:parent-style-name="Textbody" style:list-style-name="LFO35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97" style:parent-style-name="Textbody" style:list-style-name="LFO36" style:family="paragraph">
      <style:paragraph-properties fo:text-align="justify" fo:margin-top="0.0416in" fo:margin-bottom="0.0416in">
        <style:tab-stops>
          <style:tab-stop style:type="left" style:position="-16.7506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98" style:parent-style-name="Textbody" style:list-style-name="LFO36" style:family="paragraph">
      <style:paragraph-properties fo:text-align="justify" fo:margin-top="0.0416in" fo:margin-bottom="0.0416in">
        <style:tab-stops>
          <style:tab-stop style:type="left" style:position="-16.7506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99" style:parent-style-name="Textbody" style:list-style-name="LFO35" style:family="paragraph">
      <style:paragraph-properties fo:text-align="justify" fo:margin-top="0.0416in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101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7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08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0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1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4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8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12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13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4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3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36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37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38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39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40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41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8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51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5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55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5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60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6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6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margin-left="0.2958in">
        <style:tab-stops/>
      </style:paragraph-properties>
    </style:style>
    <style:style style:name="T16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67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17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1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7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74" style:parent-style-name="Internetlink" style:family="text">
      <style:text-properties style:font-name="Calibri" fo:color="#0000FF" fo:font-size="9pt" style:font-size-asian="9pt" style:font-size-complex="9pt"/>
    </style:style>
    <style:style style:name="T17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7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8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8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82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8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8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6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1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9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94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5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6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7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8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9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0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2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3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4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5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6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7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0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0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1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14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1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218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list-style-name="LFO37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21" style:parent-style-name="Standard" style:list-style-name="LFO37" style:family="paragraph">
      <style:paragraph-properties fo:text-align="justify" fo:margin-left="0.1965in" fo:text-indent="-0.1965in">
        <style:tab-stops/>
      </style:paragraph-properties>
    </style:style>
    <style:style style:name="T22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3" style:parent-style-name="Standard" style:list-style-name="LFO37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24" style:parent-style-name="Standard" style:list-style-name="LFO37" style:family="paragraph">
      <style:paragraph-properties fo:text-align="justify" fo:margin-left="0.1965in" fo:text-indent="-0.1965in">
        <style:tab-stops/>
      </style:paragraph-properties>
    </style:style>
    <style:style style:name="T225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WID.7013.4</text:span><text:span text:style-name="T4">1.2022</text:span></text:p>
      <text:p text:style-name="P5"/>
      <text:p text:style-name="P6">ZAPYTANIE OFERTOWE</text:p>
      <text:p text:style-name="P7"><text:span text:style-name="T8">dla zamówienia<text:s/></text:span><text:span text:style-name="T9">o wartości poniżej 130 000 zł</text:span></text:p>
      <text:p text:style-name="P10"/>
      <text:p text:style-name="P11"/>
      <text:list text:style-name="LFO32" text:continue-numbering="true">
        <text:list-item>
          <text:p text:style-name="P12">Nazwa i adres Zamawiającego:</text:p>
        </text:list-item>
      </text:list>
      <text:p text:style-name="P13">Miasto Ostrołęka, Plac gen. J. Bema 1, 07-400 Ostrołęka</text:p>
      <text:p text:style-name="P14"><text:span text:style-name="T15">Komórka<text:s/></text:span><text:span text:style-name="T16">organizacyjna przeprowadzający postępowanie:</text:span></text:p>
      <text:p text:style-name="P17">Wydział Inwestycji i Drogownictwa</text:p>
      <text:p text:style-name="P18"/>
      <text:list text:style-name="LFO32" text:continue-numbering="true">
        <text:list-item>
          <text:p text:style-name="P19">Przedmiot zamówienia:<text:bookmark-start text:name="_Hlk21960873"/></text:p>
        </text:list-item>
      </text:list>
      <text:p text:style-name="P20"><text:bookmark-end text:name="_Hlk21960873"/><text:span text:style-name="T21">Roboty budowlane polegające na<text:s/></text:span><text:span text:style-name="T22">remoncie chodnika przy ul. Kuklińskiego</text:span><text:span text:style-name="T23"><text:s/>w ramach zadania</text:span><text:span text:style-name="T24"><text:line-break/></text:span><text:span text:style-name="T25">inwestycyjnego pn.: „Budowa i przebudowa chodników, ścieżek<text:s/></text:span><text:span text:style-name="T26">rowerowych i parkingów na terenie m. Ostrołęki”</text:span></text:p>
      <text:p text:style-name="P27"><text:span text:style-name="T28">Kod CPV 45233222-1 Główny <text:s/></text:span></text:p>
      <text:list text:style-name="LFO32" text:continue-numbering="true">
        <text:list-item>
          <text:p text:style-name="P29">Zakres przedmiotu zamówienia:</text:p>
        </text:list-item>
      </text:list>
      <text:p text:style-name="P30">Teren objęty opracowaniem:</text:p>
      <text:p text:style-name="P31">Roboty budowlane polegające na remoncie chodnika przy ul. Kuklińskiego:</text:p>
      <text:list text:style-name="LFO33" text:continue-numbering="true">
        <text:list-item>
          <text:p text:style-name="P32">roboty pomiarowe,</text:p>
        </text:list-item>
      </text:list>
      <text:list text:style-name="LFO34" text:continue-numbering="true">
        <text:list-item>
          <text:p text:style-name="P33"><text:span text:style-name="T34">rozebranie istniejących krawężnik</text:span><text:span text:style-name="T35">ów betonowych (ok. 60 m.b.), rozebranie istniejących obrzeży betonowych (ok. 185m.b.), rozebranie istniejącej nawierzchni z płytek betonowych oraz z kostki brukowej (ok. 235 m</text:span><text:span text:style-name="T36">2</text:span><text:span text:style-name="T37">), rozebranie nawierzchni z płytek betonowych na zjazdach indywidualnych (ok. 30</text:span><text:span text:style-name="T38">m</text:span><text:span text:style-name="T39">2</text:span><text:span text:style-name="T40">),</text:span></text:p>
        </text:list-item>
        <text:list-item>
          <text:p text:style-name="P41"><text:span text:style-name="T42">koryta wykonywane mechanicznie gł. 20 cm (ok. 230 m</text:span><text:span text:style-name="T43">2</text:span><text:span text:style-name="T44">),</text:span></text:p>
        </text:list-item>
        <text:list-item>
          <text:p text:style-name="P45"><text:span text:style-name="T46">koryta wykonywane mechanicznie gł. 25 cm (ok. 81 m</text:span><text:span text:style-name="T47">2</text:span><text:span text:style-name="T48">),</text:span></text:p>
        </text:list-item>
        <text:list-item>
          <text:p text:style-name="P49"><text:span text:style-name="T50">wykonanie warstwy górnej podbudowy z kruszyw naturalnych o grubości ok. 15 cm, po zagęszczeniu (ok. 230 m</text:span><text:span text:style-name="T51">2</text:span><text:span text:style-name="T52">)</text:span><text:span text:style-name="T53">,<text:s/></text:span><text:span text:style-name="T54">(materiał Zamawiającego, transpor</text:span><text:span text:style-name="T55">t i załadunek po stronie Wykonawcy),</text:span></text:p>
        </text:list-item>
        <text:list-item>
          <text:p text:style-name="P56"><text:span text:style-name="T57">wykonanie warstw podbudowy z kruszyw naturalnych o grubości ok. 20 cm, po zagęszczeniu (ok. 81 m</text:span><text:span text:style-name="T58">2</text:span><text:span text:style-name="T59">)</text:span><text:span text:style-name="T60">,<text:s/></text:span><text:span text:style-name="T61">(materiał Zamawiającego, transport i załadunek po stronie Wykonawcy),</text:span></text:p>
        </text:list-item>
        <text:list-item>
          <text:p text:style-name="P62"><text:span text:style-name="T63">wykonanie nawierzchni chodnika z bezfazowej<text:s/></text:span><text:span text:style-name="T64">kostki brukowej typu Holland o grubości 6 cm – ok. 230 m</text:span><text:span text:style-name="T65">2</text:span></text:p>
        </text:list-item>
        <text:list-item>
          <text:p text:style-name="P66"><text:span text:style-name="T67">wykonanie nawierzchni chodnika z bezfazowej kostki brukowej typu Holland o grubości 8 cm – ok. 81 m</text:span><text:span text:style-name="T68">2</text:span></text:p>
        </text:list-item>
        <text:list-item>
          <text:p text:style-name="P69"><text:span text:style-name="T70">wykonanie nawierzchni z płyt wypustowych żółtych – 12 m</text:span><text:span text:style-name="T71">2</text:span></text:p>
        </text:list-item>
        <text:list-item>
          <text:p text:style-name="P72"><text:span text:style-name="T73">ustawienie krawężników betonowych o wymi</text:span><text:span text:style-name="T74">arach 15x30 cm – ok. 60 m,</text:span></text:p>
        </text:list-item>
        <text:list-item>
          <text:p text:style-name="P75"><text:span text:style-name="T76">ustawienie obrzeży betonowych o wymiarach 30x8 cm na ławie betonowej, spoiny wypełnione piaskiem – ok. 200 m,</text:span></text:p>
        </text:list-item>
        <text:list-item>
          <text:p text:style-name="P77"><text:span text:style-name="T78">wykonanie trawników – ok. 205 m</text:span><text:span text:style-name="T79">2</text:span><text:span text:style-name="T80">,</text:span></text:p>
        </text:list-item>
        <text:list-item>
          <text:p text:style-name="P81"><text:span text:style-name="T82">regulacja pionowa studzienek dla włazów kanałowych – 2 szt.,</text:span></text:p>
        </text:list-item>
        <text:list-item>
          <text:p text:style-name="P83"><text:span text:style-name="T84">regulacja pionowa<text:s/></text:span><text:span text:style-name="T85">studzienek dla zaworów wodociągowych i gazowych – 1 szt.,</text:span></text:p>
        </text:list-item>
        <text:list-item>
          <text:p text:style-name="P86"><text:span text:style-name="T87">pionowe znaki drogowe <text:s/>- 4 szt.,</text:span></text:p>
        </text:list-item>
        <text:list-item>
          <text:p text:style-name="P88"><text:span text:style-name="T89">oznakowanie poziome – ok. 24 m</text:span><text:span text:style-name="T90">2</text:span><text:span text:style-name="T91">,</text:span></text:p>
        </text:list-item>
      </text:list>
      <text:p text:style-name="P92"/>
      <text:list text:style-name="LFO32" text:continue-numbering="true">
        <text:list-item>
          <text:p text:style-name="P93"><text:span text:style-name="T94">Warunki udziału w postępowaniu:</text:span></text:p>
        </text:list-item>
      </text:list>
      <text:list text:style-name="LFO35" text:continue-numbering="true">
        <text:list-item>
          <text:p text:style-name="P95">Wykonawca musi wykazać się co najmniej jedną budową w okresie ostatnich trzech lat, obejmującą wykonanie robót budowlanych w zakresie przebudowy, rozbudowy lub budowy drogi,<text:s/><text:soft-page-break/>chodnika bądź parkingów o wartości co najmniej 100 000 zł brutto, z podaniem: daty i miejsca <text:s/>wykonania wraz z załączeniem dokumentów potwierdzających (referencje), że roboty te zostały wykonane z należytą starannością.</text:p>
        </text:list-item>
        <text:list-item>
          <text:p text:style-name="P96">Wykonawca wykaże, że dysponuje osobami posiadającymi n/w uprawnienia drogowe:</text:p>
        </text:list-item>
      </text:list>
      <text:list text:style-name="LFO36" text:continue-numbering="true">
        <text:list-item>
          <text:p text:style-name="P97">co najmniej jedną osobą posiadającą uprawnienia drogowe w celu wykonania zadania kierownika budowy,</text:p>
        </text:list-item>
        <text:list-item>
          <text:p text:style-name="P98">dopuszcza się posiadanie uprawnień<text:s/>odpowiadających wskazanym wyżej uprawnieniom budowlanym, które zostały wydane na podstawie wcześniej obowiązujących <text:s/>przepisów prawa polskiego (zgodnie z art. 104 ustawy prawo budowlane).<text:s/></text:p>
        </text:list-item>
      </text:list>
      <text:list text:style-name="LFO35" text:continue-numbering="true">
        <text:list-item>
          <text:p text:style-name="P99">Udzielenie gwarancji na okres 60 miesięcy.</text:p>
        </text:list-item>
      </text:list>
      <text:p text:style-name="P100"/>
      <text:list text:style-name="LFO32" text:continue-numbering="true">
        <text:list-item>
          <text:p text:style-name="P101"><text:span text:style-name="T102">Oferta przeznaczona<text:s/></text:span><text:span text:style-name="T103">jest dla wykonawców, którzy:<text:s/></text:span><text:span text:style-name="T104">posiadają uprawnienia do wykonywania określonej działalności lub czynności, jeżeli ustawy nakładają obowiązek posiadania takich uprawnień</text:span></text:p>
        </text:list-item>
      </text:list>
      <text:p text:style-name="P105"/>
      <text:list text:style-name="LFO32" text:continue-numbering="true">
        <text:list-item>
          <text:p text:style-name="P106">Kryteria oceny oferty:</text:p>
          <text:list text:continue-numbering="true">
            <text:list-item>
              <text:p text:style-name="P107">cena: 100 %</text:p>
            </text:list-item>
            <text:list-item>
              <text:p text:style-name="P108">inne: ………-………….%</text:p>
            </text:list-item>
          </text:list>
        </text:list-item>
      </text:list>
      <text:p text:style-name="P109"/>
      <text:list text:style-name="LFO32" text:continue-numbering="true">
        <text:list-item>
          <text:p text:style-name="P110"><text:span text:style-name="T111">Termin realizacji zamówienia:<text:s/></text:span><text:span text:style-name="T112">5 mie</text:span><text:span text:style-name="T113">sięcy od dnia podpisania umowy.</text:span></text:p>
        </text:list-item>
      </text:list>
      <text:p text:style-name="P114"/>
      <text:list text:style-name="LFO32" text:continue-numbering="true">
        <text:list-item>
          <text:p text:style-name="P115">Sposób przygotowania oferty:</text:p>
          <text:list text:continue-numbering="true">
            <text:list-item>
              <text:p text:style-name="P116"><text:span text:style-name="T117">Ofertę należy złożyć poprzez stronę internetową Platformy Zakupowej<text:s/></text:span><text:a xlink:href="https://platformazakupowa.pl/" office:target-frame-name="_top" xlink:show="replace"><text:span text:style-name="T118">https://platformazakupowa.pl/</text:span></text:a></text:p>
            </text:list-item>
            <text:list-item>
              <text:p text:style-name="P119"><text:span text:style-name="T120">Wykonawca ponosi wszelkie koszty związane z przyg</text:span><text:span text:style-name="T121">otowaniem i złożeniem oferty.</text:span></text:p>
            </text:list-item>
            <text:list-item>
              <text:p text:style-name="P122"><text:span text:style-name="T123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124"/>
      <text:list text:style-name="LFO32" text:continue-numbering="true">
        <text:list-item>
          <text:p text:style-name="P125">Termin składania ofert: <text:s/>……………………….</text:p>
        </text:list-item>
      </text:list>
      <text:p text:style-name="P126"><text:s/></text:p>
      <text:list text:style-name="LFO32" text:continue-numbering="true">
        <text:list-item>
          <text:p text:style-name="P127">Termin związany ofertą: 30 dni</text:p>
        </text:list-item>
      </text:list>
      <text:p text:style-name="P128"/>
      <text:list text:style-name="LFO32" text:continue-numbering="true">
        <text:list-item>
          <text:p text:style-name="P129"><text:span text:style-name="T130">Istotne warunki umowy:</text:span></text:p>
        </text:list-item>
      </text:list>
      <text:p text:style-name="P131"><text:span text:style-name="T132">wzór umowy:<text:s/></text:span><text:span text:style-name="T133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4"><text:a xlink:href="mailto:um@um.ostroleka.pl" office:target-frame-name="_top" xlink:show="replace"><text:span text:style-name="T135">Okres gwarancji: Zamawiający, wymaga udzielenia co najmniej 60 miesięcznej rękojmi na wykonany przedmiot zamówienia.</text:span></text:a></text:p>
                        </text:list-item>
                        <text:list-item>
                          <text:p text:style-name="P136"><text:a xlink:href="mailto:um@um.ostroleka.pl" office:target-frame-name="_top" xlink:show="replace"><text:span text:style-name="T137">Warunki<text:s/></text:span><text:span text:style-name="T138">płatności: przelew na konto w terminie 30 dni od daty złożenia faktury wraz</text:span><text:span text:style-name="T139"><text:line-break/></text:span><text:span text:style-name="T140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/>
      <text:list text:style-name="LFO32" text:continue-numbering="true">
        <text:list-item>
          <text:p text:style-name="P142"><text:span text:style-name="T143">Zamawiający<text:s/></text:span><text:span text:style-name="T144">dopuszcza</text:span><text:span text:style-name="T145"><text:s/>/ nie dopuszcza składania ofert częściowych.</text:span></text:p>
        </text:list-item>
      </text:list>
      <text:p text:style-name="P146"/>
      <text:list text:style-name="LFO32" text:continue-numbering="true">
        <text:list-item>
          <text:p text:style-name="P147">Informacje dodatkowe:</text:p>
          <text:list text:continue-numbering="true">
            <text:list-item>
              <text:p text:style-name="P148"><text:span text:style-name="T149">Zamawiający zastrze</text:span><text:span text:style-name="T150">ga możliwość unieważnienia postępowania bez podania przyczyny</text:span></text:p>
            </text:list-item>
            <text:list-item>
              <text:p text:style-name="P151"><text:span text:style-name="T152">Okres gwarancji: Zamawiający wymaga udzielenia co najmniej 60 miesięcznej rękojmi</text:span><text:span text:style-name="T153"><text:line-break/></text:span><text:span text:style-name="T154">na wykonany przedmiot zamówienia.</text:span></text:p>
            </text:list-item>
            <text:list-item>
              <text:p text:style-name="P155"><text:span text:style-name="T156">Warunki płatności: Zapłata nastąpi przelewem na konto w terminie 30 dni od dat</text:span><text:span text:style-name="T157">y złożenia prawidłowo wystawionej faktury lub rachunku z załączonym protokołem przekazania</text:span><text:span text:style-name="T158"><text:line-break/></text:span><text:span text:style-name="T159">i przyjęcia dokumentacji.</text:span></text:p>
            </text:list-item>
            <text:list-item>
              <text:p text:style-name="P160"><text:span text:style-name="T161">Podpisanie umowy przez Wykonawcę, na wykonanie przedmiotu zamówienia, następuje osobiście w siedzibie Zamawiającego.</text:span></text:p>
            </text:list-item>
          </text:list>
        </text:list-item>
      </text:list>
      <text:p text:style-name="P162"/>
      <text:list text:style-name="LFO32" text:continue-numbering="true">
        <text:list-item>
          <text:p text:style-name="P163">Osoby uprawnione do<text:s/>kontaktów z wykonawcami:</text:p>
        </text:list-item>
      </text:list>
      <text:p text:style-name="P164"><text:span text:style-name="T165">Marek Romaszkiewicz – Zastępca Dyrektora Wydziału Inwestycji i Drogownictwa Urzędu Miasta Ostrołęki, tel.29 7646811 w 277.</text:span></text:p>
      <text:p text:style-name="P166"/>
      <text:list text:style-name="LFO32" text:continue-numbering="true">
        <text:list-item>
          <text:p text:style-name="P167"><text:span text:style-name="T168">Klauzula informacyjna z art. 13 RODO</text:span></text:p>
        </text:list-item>
      </text:list>
      <text:p text:style-name="P169">Zgodnie z art. 13 ust. 1 i 2 rozporządzenia Parlamentu Europejskiego i<text:s/>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70">administratorem Pani/Pana danych osobowych jest Prezydent Miasta Ostrołęki z siedzibą w Ostrołęce, Pl. gen. J. Bema 1.</text:p>
        </text:list-item>
        <text:list-item>
          <text:p text:style-name="P171"><text:span text:style-name="T172">w sprawach związanych z Pani/Pana danymi proszę kontaktować <text:s/>się z Inspekt</text:span><text:span text:style-name="T173">orem Ochrony Danych <text:s/>Osobowych w Mieście Ostrołę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74">iod@um.ostroleka.pl</text:span></text:a><text:span text:style-name="T175">, tel. 2</text:span><text:span text:style-name="T176">9 765-42-70.</text:span></text:p>
        </text:list-item>
        <text:list-item>
          <text:p text:style-name="P177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78"><text:span text:style-name="T179">Pani/Pana dane osobowe przetwarzane będą na podstawie art. 6 ust. 1 lit. c</text:span><text:span text:style-name="T180"><text:s/></text:span><text:span text:style-name="T181">RODO w celu związanym z <text:s/>niniejszym postępowaniem o udzielenie zamówienia publicznego</text:span><text:span text:style-name="T182">,<text:s/></text:span><text:span text:style-name="T183">prowadzonym w trybie przetargu nieograniczonego;</text:span></text:p>
        </text:list-item>
        <text:list-item>
          <text:p text:style-name="P184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<text:s/>6 września 2001 r. o dostępie do informacji publicznej,</text:p>
        </text:list-item>
        <text:list-item>
          <text:p text:style-name="P185">Pani/Pana dane osobowe, zawarte w protokole postępowania <text:s/>będą przechowywane, zgodnie z art. 97 ust. 1 ustawy Pzp, przez okres 4 lat od dnia zakończenia postępowania o udzielenie zamówienia, a jeżeli<text:s/>czas trwania umowy przekracza 4 lata, okres przechowywania obejmuje cały czas trwania umowy;</text:p>
        </text:list-item>
        <text:list-item>
          <text:p text:style-name="P18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87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88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89">w odniesieniu do Pani/Pana danych osobowych decyzje nie będą podejmowane w sposób zautomatyzowany, stosowanie do art. 22 RODO;</text:p>
        </text:list-item>
        <text:list-item>
          <text:p text:style-name="P190">Wykonawca ubiegając się o udzielenie zamówienia publicznego jest zobowiązany do wypełnienia wszystkich obowiązków formalno-prawnych związanych z udziałem w postępowaniu.<text:s/>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<text:span text:style-name="T192">obowiązki wynikające z RODO, w szczególności obowiązek informacyjny wynikający z art. 13 RODO względem osób fizycznych, których dane osobowe dotyczą i od których dane te wykonawca bezpośrednio pozyskał i przekazał<text:s/></text:span><text:span text:style-name="T193">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194">obowiązek informacyjny wynikający z art. 14 RODO względem osób fizycznych, których dane Wykonawca pozyskał<text:s/>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95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96">posiada Pani/Pan:</text:p>
        </text:list-item>
      </text:list>
      <text:list text:style-name="WW8Num7" text:continue-numbering="true">
        <text:list-item>
          <text:list>
            <text:list-item>
              <text:p text:style-name="P197">na podstawie art. 15 RODO prawo dostępu do danych osobowych Pani/Pana dotyczących;</text:p>
            </text:list-item>
            <text:list-item>
              <text:p text:style-name="P198">na podstawie art. 16 RODO prawo do sprostowania Pani/Pana danych osobowych;</text:p>
            </text:list-item>
            <text:list-item>
              <text:p text:style-name="P199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200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201">prawo do przenoszenia danych;</text:p>
            </text:list-item>
            <text:list-item>
              <text:p text:style-name="P202">nie przysługuje Pani/Panu:</text:p>
            </text:list-item>
            <text:list-item>
              <text:p text:style-name="P203">w związku z art. 17 ust. 3 lit. b, d lub e RODO prawo do usunięcia<text:s/>danych osobowych;</text:p>
            </text:list-item>
            <text:list-item>
              <text:p text:style-name="P204">prawo do przenoszenia danych osobowych, o którym mowa w art. 20 RODO;</text:p>
            </text:list-item>
            <text:list-item>
              <text:p text:style-name="P205">na podstawie art. 21 RODO prawo sprzeciwu, wobec przetwarzania danych osobowych, gdyż podstawą prawną przetwarzania Pani/Pana danych osobowych jest art. 6 ust. 1 lit.<text:s/>c RODO.</text:p>
            </text:list-item>
          </text:list>
        </text:list-item>
      </text:list>
      <text:list text:style-name="WW8Num11" text:continue-numbering="true">
        <text:list-item>
          <text:p text:style-name="P206">Zgodnie z art. 8a ust.5 ustawy Pzp zamawiający informuje, że:</text:p>
        </text:list-item>
      </text:list>
      <text:p text:style-name="P207"><text:span text:style-name="T208">1) W przypadku gdy wykonanie obowiązków, o których mowa w art. 15 ust 1-3 RODO (związanych z prawem wykonawcy do uzyskania od administratora potwierdzenia, czy przetwarzane są dane osobo</text:span><text:span text:style-name="T209">we jego dotyczące, prawem wykonawcy do bycia poinformowanym o odpowiednich zabezpieczeniach, o których mowa w art. 46, związanych z przekazaniem jego danych osobowych do państwa trzeciego lub organizacji międzynarodowej oraz prawem otrzymania przez wykonaw</text:span><text:span text:style-name="T210">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</text:span><text:span text:style-name="T211">ności podania nazwy lub daty postępowania o<text:s/></text:span><text:soft-page-break/><text:span text:style-name="T212">udzielenie zamówienia publicznego bądź konkursu, a w przypadku udostępnienia protokołu z postępowania już zakończonego wskazania dodatkowych informacji mających w szczególności na celu sprecyzowanie nazwy lub dat</text:span><text:span text:style-name="T213">y zakończonego postępowania o udzielenie zamówienia;</text:span></text:p>
      <text:p text:style-name="P214"><text:span text:style-name="T215">2) Wystąpienie z żądaniem, o którym mowa w art. 18 ust 1 RODO (ograniczenia przetwarzania danych), nie ogranicza przetwarzania danych osobowych do czasu zakończenia postępowania o udzielenie zamówienia<text:s/></text:span><text:span text:style-name="T216">publicznego lub konkursu.</text:span></text:p>
      <text:p text:style-name="P217"/>
      <text:p text:style-name="P218"/>
      <text:p text:style-name="P219">Załączniki:</text:p>
      <text:list text:style-name="LFO37" text:continue-numbering="true">
        <text:list-item>
          <text:p text:style-name="P220">Projekt umowy</text:p>
        </text:list-item>
        <text:list-item>
          <text:p text:style-name="P221"><text:span text:style-name="T222">Wykaz osób</text:span></text:p>
        </text:list-item>
        <text:list-item>
          <text:p text:style-name="P223">Wykaz robót</text:p>
        </text:list-item>
        <text:list-item>
          <text:p text:style-name="P224"><text:span text:style-name="T225">Przedmiar robó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isplay_only" style:display-name="display_only" style:family="text" style:parent-style-name="Domyślnaczcionkaakapitu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2-11-09T12:23:00Z</meta:creation-date>
    <dc:date>2023-01-17T10:51:00Z</dc:date>
    <meta:print-date>2023-01-10T10:54:00Z</meta:print-date>
    <meta:template xlink:href="NOWY.ott" xlink:type="simple"/>
    <meta:editing-cycles>8</meta:editing-cycles>
    <meta:editing-duration>PT8880S</meta:editing-duration>
    <meta:document-statistic meta:page-count="4" meta:paragraph-count="23" meta:word-count="1679" meta:character-count="11734" meta:row-count="83" meta:non-whitespace-character-count="10078"/>
  </office:meta>
</office:document-meta>
</file>