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 fo:margin-left="5.4159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50%" fo:margin-lef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15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16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6" style:family="table-column">
      <style:table-column-properties style:column-width="0.3069in" style:use-optimal-column-width="false"/>
    </style:style>
    <style:style style:name="TableColumn67" style:family="table-column">
      <style:table-column-properties style:column-width="3.7222in" style:use-optimal-column-width="false"/>
    </style:style>
    <style:style style:name="TableColumn68" style:family="table-column">
      <style:table-column-properties style:column-width="0.6138in" style:use-optimal-column-width="false"/>
    </style:style>
    <style:style style:name="TableColumn69" style:family="table-column">
      <style:table-column-properties style:column-width="0.4388in" style:use-optimal-column-width="false"/>
    </style:style>
    <style:style style:name="TableColumn70" style:family="table-column">
      <style:table-column-properties style:column-width="0.8159in" style:use-optimal-column-width="false"/>
    </style:style>
    <style:style style:name="TableColumn71" style:family="table-column">
      <style:table-column-properties style:column-width="0.9104in" style:use-optimal-column-width="false"/>
    </style:style>
    <style:style style:name="TableColumn72" style:family="table-column">
      <style:table-column-properties style:column-width="0.7138in" style:use-optimal-column-width="false"/>
    </style:style>
    <style:style style:name="TableColumn73" style:family="table-column">
      <style:table-column-properties style:column-width="0.7812in" style:use-optimal-column-width="false"/>
    </style:style>
    <style:style style:name="TableColumn74" style:family="table-column">
      <style:table-column-properties style:column-width="0.9895in" style:use-optimal-column-width="false"/>
    </style:style>
    <style:style style:name="TableColumn75" style:family="table-column">
      <style:table-column-properties style:column-width="1.2604in" style:use-optimal-column-width="false"/>
    </style:style>
    <style:style style:name="TableColumn76" style:family="table-column">
      <style:table-column-properties style:column-width="0.0229in" style:use-optimal-column-width="false"/>
    </style:style>
    <style:style style:name="TableColumn77" style:family="table-column">
      <style:table-column-properties style:column-width="0.0256in" style:use-optimal-column-width="false"/>
    </style:style>
    <style:style style:name="Table65" style:family="table">
      <style:table-properties style:width="10.602in" fo:margin-left="-0.3548in" table:align="left"/>
    </style:style>
    <style:style style:name="TableRow78" style:family="table-row">
      <style:table-row-properties style:min-row-height="0.27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Nagłówek6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83" style:parent-style-name="Nagłówek6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1722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Nagłówek4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2.2333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justify" style:line-height-at-least="0.0694in"/>
    </style:style>
    <style:style style:name="T13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56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9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Nagłówek4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452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0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<text:span text:style-name="T3"><text:s text:c="2"/>Załącznik do umowy nr TZ.TA.280.47.5.2021<text:s/></text:span><text:span text:style-name="T4">PO ZMIANACH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(pieczęć adresowa wykonawcy) <text:s text:c="5"/></text:p>
      <text:h text:style-name="P14" text:outline-level="1"/>
      <text:h text:style-name="P15" text:outline-level="1">Formularz cenowo – techniczny zadania nr 5</text:h>
      <text:h text:style-name="P16" text:outline-level="1"/>
      <text:p text:style-name="P17"><text:span text:style-name="T18">1. Przedmiotem zamówienia są<text:s/></text:span><text:span text:style-name="T19">sukcesywne dostawy do<text:s/></text:span><text:span text:style-name="T20">siedziby zamawiającego c</text:span><text:span text:style-name="T21">ewników dializacyjnych permanentnych do hemodializy</text:span><text:span text:style-name="T22">, zwanych dalej wyrobami.</text:span></text:p>
      <text:p text:style-name="P23"/>
      <text:p text:style-name="P24"><text:span text:style-name="T25">2.</text:span><text:span text:style-name="T26"><text:s/>Wykonawca gwarantuje, że wyroby objęte zamówieniem dotyczącym zadania nr 5 spełniać będą wszystkie - wskazane w niniejszym załączniku -<text:s/></text:span><text:span text:style-name="T27">wymagania eksploatacyjno - techniczne i jakościowe.</text:span></text:p>
      <text:p text:style-name="P28"/>
      <text:p text:style-name="P29"><text:span text:style-name="T30">3.</text:span><text:span text:style-name="T31"><text:s/>Dostarczane zamawiającemu poszczególne wyroby powinny znajdować się w trwałych – odpornych na uszkodzenia mechaniczne oraz zabezpieczonych przed działaniem szkodliwych czynników zewnętrznych – opakowa</text:span><text:span text:style-name="T32">niach (jednostkowych, zbiorczych), na których umieszczona będzie informacja w języku polskim, zawierająca co najmniej następujące dane:</text:span></text:p>
      <text:p text:style-name="P33"><text:s text:c="4"/>- <text:s/>nazwa wyrobu, nazwa producenta,</text:p>
      <text:p text:style-name="P34"><text:s text:c="4"/>- <text:s/>kod partii lub serii wyrobu,</text:p>
      <text:p text:style-name="P35"><text:s text:c="4"/>- <text:s/>oznaczenie daty, przed upływem<text:s/>której wyrób może być używany bezpiecznie, wyrażonej w latach i miesiącach,</text:p>
      <text:p text:style-name="P36"><text:s text:c="4"/>- <text:s/>oznakowanie CE,</text:p>
      <text:p text:style-name="P37"><text:s text:c="4"/>- <text:s/>inne oznaczenia i informacje wymagane na podstawie odrębnych przepisów.</text:p>
      <text:p text:style-name="P38"/>
      <text:p text:style-name="Standard"><text:span text:style-name="T39">Uwaga:</text:span><text:span text:style-name="T40"><text:s/>Okres ważności wyrobów powinien wynosić minimum 24 miesięcy od dnia do</text:span><text:span text:style-name="T41">stawy do siedziby zamawiającego.</text:span></text:p>
      <text:p text:style-name="P42"/>
      <text:p text:style-name="P43"><text:span text:style-name="T44">4.</text:span><text:span text:style-name="T45"><text:s/>Wykonawca oświadcza, że dostarczane zamawiającemu wyroby spełniać będą właściwe, ustalone w obowiązujących przepisach prawa wymagania odnośnie dopuszczenia do użytkowania przedmiotowych wyrobów w polskich zakładach opie</text:span><text:span text:style-name="T46">ki zdrowotnej.</text:span></text:p>
      <text:p text:style-name="P47"/>
      <text:p text:style-name="P48"><text:span text:style-name="T49">5.</text:span><text:span text:style-name="T50"><text:s/>Wykonawca zapewnia, że na potwierdzenie stanu faktycznego, o którym mowa w pkt. 2 i 4 posiada stosowne dokumenty, które zostaną niezwłocznie przekazane zamawiającemu, na jego pisemny wniosek na etapie realizacji zamówienia.</text:span></text:p>
      <text:p text:style-name="P51"/>
      <text:p text:style-name="P52"><text:span text:style-name="T53">6.</text:span><text:span text:style-name="T54"><text:s/>Wykonawca</text:span><text:span text:style-name="T55"><text:s/>oferuje się w ramach przedmiotu umowy i jego cenie:</text:span></text:p>
      <text:p text:style-name="P56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7"/>
      <text:p text:style-name="P58"><text:span text:style-name="T59">7.<text:s/></text:span><text:span text:style-name="T60">Wykonawca oferuje realizację niniejszego zamówienia za cenę zgodną z poniższą kalkulacją:</text:span>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p.</text:p>
          </table:table-cell>
          <table:table-cell table:style-name="TableCell81">
            <text:h text:style-name="P82" text:outline-level="6">Przedmiot zamówienia –</text:h>
            <text:h text:style-name="P83" text:outline-level="6">zadanie nr 5</text:h>
          </table:table-cell>
          <table:table-cell table:style-name="TableCell84">
            <text:p text:style-name="P85"><text:span text:style-name="T86">Jednostka<text:s/></text:span><text:span text:style-name="T87"><text:s/></text:span><text:span text:style-name="T88">miary</text:span>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Cena jednostkowa netto</text:p>
          </table:table-cell>
          <table:table-cell table:style-name="TableCell93">
            <text:p text:style-name="P94">Wartość netto</text:p>
            <text:p text:style-name="P95">6 = 4 x 5</text:p>
          </table:table-cell>
          <table:table-cell table:style-name="TableCell96">
            <text:p text:style-name="P97">Stawka podatku VAT %</text:p>
          </table:table-cell>
          <table:table-cell table:style-name="TableCell98">
            <text:p text:style-name="P99">Wartość brutto</text:p>
            <text:p text:style-name="P100">8 = 6 + 7</text:p>
          </table:table-cell>
          <table:table-cell table:style-name="TableCell101">
            <text:p text:style-name="P102"><text:span text:style-name="T103">Cena jednostkowa brutto</text:span></text:p>
            <text:p text:style-name="P104">9 = 8/4</text:p>
          </table:table-cell>
          <table:table-cell table:style-name="TableCell105" table:number-columns-spanned="3">
            <text:p text:style-name="P106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h text:style-name="P117" text:outline-level="4">5</text:h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<text:span text:style-name="T137">Cewnik<text:s/></text:span><text:span text:style-name="T138">dializacyjny permanentny</text:span><text:span text:style-name="T139"><text:s/>w zestawie do implementacji, o średnicy 14,5 F, zapewniający przepływy 450 ml/min, wykonany z carbothane, o przekroju "podwójne D", z symetryczną końcówką "Spiral Z"; długość 19 cm, 23 cm, 28 cm, 33 cm, 55 cm;<text:s/></text:span><text:span text:style-name="T140">prowadnica typu J („J</text:span><text:span text:style-name="T141">” z jednej strony, prosty koniec z drugiej). Zestaw wyposażony w strzykawkę 5 ml, poszerzacz tkanek – 12 Fr, uchwyt do mocowania cewnika, korki do zabezpieczenia każdego światła cewnika, igłę do identyfikacji naczynia o rozmiarze 18Ga x <text:s/>63,5mm <text:s/>lub 18Gx70</text:span><text:span text:style-name="T142">mm.</text:span></text:p>
            <text:p text:style-name="P143"><text:span text:style-name="T144">Cewnik zakładany metodą Selingera,<text:s/></text:span><text:span text:style-name="T145">sterylny jednokrotnego użytku.</text:span></text:p>
            <text:p text:style-name="P146">LUB</text:p>
            <text:p text:style-name="P147"><text:span text:style-name="T148">Cewnik dializacyjny permanentny w zestawie do implementacji, o średnicy 14,5 F, (lub 15,5 F)  zapewniający przepływy 450 ml/minwykonany z carbothane(wykonany  z ulepszonego carbothan</text:span><text:span text:style-name="T149">e  czyli z durathanu, materiału wytrzymałego, miękkiego, elastycznego, odpornego na środki <text:s/>dezynfekcyjne) o przekroju "podwójne D", z symetryczną końcówką "Spiral Z"(końcówka cewnika odgięta, zmniejsza ryzyko przylegania do ściany i zakrzepicy, zakończony</text:span><text:span text:style-name="T150"><text:s/>niesymetrycznie, różnica 3cm między kanałem żylnym a tętniczym zmniejsza stopień recyrkulacji)  długość 19 cm, 23 cm, 28 cm, 33 cm, 55 cm (długości od mufki/ długość całkowita: 19/24cm , 23/28cm, 27/32cm, 31/36cm, 35/40cm, 43/48cm, 50/55cm, do wyboru prze</text:span><text:span text:style-name="T151">z Zamawiającego) prowadnica typu J („J” z jednej strony, prosty koniec z drugiej).</text:span><text:span text:style-name="T152"><text:line-break/></text:span><text:span text:style-name="T153">Zestaw wyposażony w strzykawkę 5 ml, poszerzacz tkanek – 12 Fr, uchwyt do mocowania cewnika, korki do zabezpieczenia każdego światła cewnika, igłę do identyfikacji naczynia<text:s/></text:span><text:span text:style-name="T154">o rozmiarze 18Ga x <text:s/>63,5mm <text:s/>lub 18Gx70mm.( zestaw wyposażony w: Igła wprowadzająca 18 Ga x 7 cm, Prowadnica J, Skalpel nr 11, Rozszerzacze żył: 12 Fr i 14 Fr, Prowadnik rozdzieralny 16 Fr z automatyczną zastawką hemostatyczną minimalizującą ryzyko zatoru p</text:span><text:span text:style-name="T155">owietrznego i krwawienia przy wprowadzaniu cewnika, Bagnet do tunelizacji, Opatrunek samoprzylepny, Nasadki iniekcyjne.)Cewnik zakładany metodą Selingera, sterylny jednokrotnego użytku.</text:span></text:p>
            <text:p text:style-name="P156"/>
            <text:soft-page-break/>
            <text:p text:style-name="P157">LUB*</text:p>
            <text:p text:style-name="P158">Cewnik dializacyjny permanentny w zestawie do implementacji, o średnicy 15F, zapewniający przepływy 450 ml/min, wykonany Quadratine, o przekroju „podwójne D”, z symetryczną końcówką „Spiral Z”; długość 19, 23, 27, 31, 42, 55 cm, prowadnica typu J („J” z jednej strony, prosty koniec z drugiej Ji). Zestaw wyposażony w poszerzacz tkanek – 12 F oraz 14F, koszulka 16F rozrywalna z podwójną zastawką hemostatyczną, uchwyt do mocowania cewnika, korki do zabezpieczenia każdego światła cewnika, igłę do identyfikacji naczynia o rozmiarze 19Ga x 63,5mm lub 18G x 70mm, bezpieczny skalpel, opatrunek typu Tegaderm, tunelizator, zbiornik na zużyte igły.</text:p>
            <text:p text:style-name="P159"><text:span text:style-name="T160">Cewnik zakładany metodą Selingera, sterylny jednokrotnego użytku. Opakowanie handlowe 1 szt.</text:span></text:p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>185</text:p>
          </table:table-cell>
          <table:table-cell table:style-name="TableCell165">
            <text:h text:style-name="P166" text:outline-level="4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RAZEM: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.................................., dn. ....................2021 roku</text:p>
      <text:p text:style-name="Textbody"><text:span text:style-name="T204"><text:s text:c="142"/>…</text:span><text:span text:style-name="T205">.................................</text:span><text:span text:style-name="T206">….........</text:span><text:span text:style-name="T207">....................................................................</text:span></text:p>
      <text:p text:style-name="Textbody"><text:span text:style-name="T208"><text:s text:c="146"/>podpis/y osoby/osób uprawnionej/ych do re</text:span><text:span text:style-name="T209">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26:00Z</meta:creation-date>
    <dc:date>2021-11-09T11:03:00Z</dc:date>
    <meta:print-date>2021-11-09T11:03:00Z</meta:print-date>
    <meta:template xlink:href="Normal" xlink:type="simple"/>
    <meta:editing-cycles>118</meta:editing-cycles>
    <meta:editing-duration>PT36420S</meta:editing-duration>
    <meta:document-statistic meta:page-count="4" meta:paragraph-count="11" meta:word-count="825" meta:character-count="5770" meta:row-count="41" meta:non-whitespace-character-count="4956"/>
  </office:meta>
</office:document-meta>
</file>