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878b6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1878b6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878b6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1878b6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878b6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878b6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878b6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878b6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878b6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878b6" style:font-size-asian="12pt" style:font-weight-asian="bold" style:font-name-complex="Times New Roman1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878b6" style:font-size-asian="12pt" style:font-name-complex="Times New Roman1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1878b6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189d6e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5b6f0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186679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1b217b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19206f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189d6e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25b6f0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weight="normal" officeooo:rsid="0019206f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189d6e"/>
    </style:style>
    <style:style style:name="T24" style:family="text">
      <style:text-properties style:font-name="Times New Roman" officeooo:rsid="000700fb" style:font-name-complex="Times New Roman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1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1529431310" text:style-name="WW8Num2">
        <text:list-item>
          <text:p text:style-name="P11">………………….. – Dyrektora</text:p>
        </text:list-item>
        <text:list-item>
          <text:p text:style-name="P11">………………….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2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497838029" text:style-name="WW8Num3">
        <text:list-item>
          <text:p text:style-name="P12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<text:s/></text:span><text:span text:style-name="T8">świeże mięso wieprzowe</text:span><text:span text:style-name="T9">, </text:span><text:span text:style-name="T10"><text:s/></text:span></text:p>
      <text:p text:style-name="P2">w asortymencie zgodnym z przyjętą ofertą wg cen jednostkowych zaproponowanych w ofercie.</text:p>
      <text:p text:style-name="P4">§ 2</text:p>
      <text:p text:style-name="P8"><text:span text:style-name="T1">Dostawy, o których mowa w </text:span><text:span text:style-name="T13">§ 1 będą realizowane w okresie od 01.0</text:span><text:span text:style-name="T14">9</text:span><text:span text:style-name="T13">.20</text:span><text:span text:style-name="T15">2</text:span><text:span text:style-name="T17">2</text:span><text:span text:style-name="T13"> r. do </text:span><text:span text:style-name="T14">3</text:span><text:span text:style-name="T17">1</text:span><text:span text:style-name="T13">.0</text:span><text:span text:style-name="T17">1</text:span><text:span text:style-name="T13">.20</text:span><text:span text:style-name="T15">2</text:span><text:span text:style-name="T17">3</text:span><text:span text:style-name="T13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epidemiczna</text:span><text:span text:style-name="T22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2:23.315000000</meta:creation-date>
    <dc:date>2022-06-13T12:45:49.894000000</dc:date>
    <meta:editing-duration>PT5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5" meta:character-count="5480" meta:non-whitespace-character-count="4769"/>
  </office:meta>
</office:document-meta>
</file>