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0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33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4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Textbodyindent" style:family="paragraph">
      <style:paragraph-properties fo:margin-bottom="0in" fo:margin-left="0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ableColumn41" style:family="table-column">
      <style:table-column-properties style:column-width="0.2472in" style:use-optimal-column-width="false"/>
    </style:style>
    <style:style style:name="TableColumn42" style:family="table-column">
      <style:table-column-properties style:column-width="3.0826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375in" style:use-optimal-column-width="false"/>
    </style:style>
    <style:style style:name="TableColumn45" style:family="table-column">
      <style:table-column-properties style:column-width="0.8631in" style:use-optimal-column-width="false"/>
    </style:style>
    <style:style style:name="TableColumn46" style:family="table-column">
      <style:table-column-properties style:column-width="0.7513in" style:use-optimal-column-width="false"/>
    </style:style>
    <style:style style:name="TableColumn47" style:family="table-column">
      <style:table-column-properties style:column-width="0.7513in" style:use-optimal-column-width="false"/>
    </style:style>
    <style:style style:name="TableColumn48" style:family="table-column">
      <style:table-column-properties style:column-width="0.7125in" style:use-optimal-column-width="false"/>
    </style:style>
    <style:style style:name="TableColumn49" style:family="table-column">
      <style:table-column-properties style:column-width="0.8388in" style:use-optimal-column-width="false"/>
    </style:style>
    <style:style style:name="TableColumn50" style:family="table-column">
      <style:table-column-properties style:column-width="1.1305in" style:use-optimal-column-width="false"/>
    </style:style>
    <style:style style:name="Table40" style:family="table">
      <style:table-properties style:width="9.8041in" fo:margin-left="0.0152in" table:align="left"/>
    </style:style>
    <style:style style:name="TableRow51" style:family="table-row">
      <style:table-row-properties style:min-row-height="0.5937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7" style:family="table-row">
      <style:table-row-properties style:min-row-height="0.2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98" style:family="table-row">
      <style:table-row-properties style:min-row-height="0.538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text-properties style:font-name="Calibri" style:font-name-complex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8" style:family="table-row">
      <style:table-row-properties style:min-row-height="0.4965in"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Textbody" style:family="paragraph">
      <style:paragraph-properties fo:line-height="150%" fo:margin-left="4.75in">
        <style:tab-stops/>
      </style:paragraph-properties>
      <style:text-properties style:font-name="Calibri" style:font-name-complex="Calibri" fo:font-size="10pt" style:font-size-asian="10pt"/>
    </style:style>
    <style:style style:name="P147" style:parent-style-name="Textbody" style:family="paragraph">
      <style:paragraph-properties fo:text-align="justify" fo:line-height="150%" fo:margin-left="4.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Załącznik nr 6 do SWZ</text:p>
      <text:p text:style-name="P2"><text:span text:style-name="T3">Załącznik nr 1 do umowy TZ.280.2.5.2022</text:span></text:p>
      <text:p text:style-name="P4"/>
      <text:h text:style-name="P5" text:outline-level="1">Formularz cenowo – techniczny zadania nr 5</text:h>
      <text:p text:style-name="P6"/>
      <text:p text:style-name="P7"><text:span text:style-name="T8">1. Przedmiotem zamówienia są<text:s/></text:span><text:span text:style-name="T9">sukcesywne dostawy d</text:span><text:span text:style-name="T10">o siedziby zamawiającego igieł do płukania portów podskórnych (bez podania<text:s/></text:span><text:span text:style-name="T11">leku),</text:span><text:span text:style-name="T12"><text:s/>zwanych dalej wyrobami.</text:span></text:p>
      <text:p text:style-name="P13"/>
      <text:p text:style-name="P14">2. Wykonawca gwarantuje, że wyroby objęte zamówieniem <text:s/>spełniać będą wszystkie – wskazane w niniejszym załączniku – wymagania eksploatacyjno – techniczne i jakościowe.</text:p>
      <text:p text:style-name="P15"/>
      <text:p text:style-name="P16"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17"><text:s text:c="4"/>- <text:s/>nazwa wyrobu, nazwa producenta,</text:p>
      <text:p text:style-name="P18"><text:s text:c="4"/>- <text:s/>kod partii lub serii wyrobu,</text:p>
      <text:p text:style-name="P19"><text:s text:c="4"/>- <text:s/>oznaczenie daty, przed upływem której wyrób może być używany bezpiecznie, wyrażonej w latach i miesiącach,</text:p>
      <text:p text:style-name="P20"><text:s text:c="4"/>- <text:s/>oznakowanie CE,</text:p>
      <text:p text:style-name="P21"><text:s text:c="4"/>- <text:s/>inne oznaczenia i informacje wymagane na podstawie odrębnych przepisów.</text:p>
      <text:p text:style-name="P22"/>
      <text:p text:style-name="Standard"><text:span text:style-name="T23">Uwaga:</text:span><text:span text:style-name="T24"><text:s/>Okr</text:span><text:span text:style-name="T25">es ważności wyrobów powinien wynosić minimum 24 miesiące od dnia dostawy do siedziby zamawiającego.</text:span></text:p>
      <text:p text:style-name="P26"/>
      <text:p text:style-name="P27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8"/>
      <text:p text:style-name="P29">5. Wykonawca zapewnia, że na potwierdzenie stanu faktycznego, o którym mowa w pkt. 2 i 4 posiada stosowne dokumenty, które zostaną niezwłocznie przekazane zamawiającemu, na<text:s/>jego pisemny wniosek na etapie realizacji zamówienia.</text:p>
      <text:p text:style-name="P30"/>
      <text:p text:style-name="P31">6. Wykonawca oferuje się w ramach przedmiotu umowy i jego cenie:</text:p>
      <text:p text:style-name="P32">- poszczególne dostawy wyrobów realizować w terminie do ……… dni roboczych od daty złożenia zamówienia za pośrednictwem faksu na<text:s/>numer ……………………………..….…. lub pocztą elektroniczną na adres e-mail: …………………………………... Za dni robocze przyjmuje się dni od poniedziałku do piątku.</text:p>
      <text:p text:style-name="P33"/>
      <text:p text:style-name="P34">7. Wykonawca w terminie do 3 dni od daty podpisania umowy zobowiązany jest do przesłania formularza zawierającego zestawienie w pełnym zakresie rozmiarów produktów dostępnych w umowie wraz z numerami katalogowymi.</text:p>
      <text:p text:style-name="P35"/>
      <text:p text:style-name="P36"><text:span text:style-name="T37">8.</text:span><text:span text:style-name="T38"><text:s/></text:span><text:span text:style-name="T39">Wykonawca oferuje realizację niniejszego zamówienia za cenę .................................... złotych, zgodnie z poniższą kalkulacją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Lp.</text:p>
          </table:table-cell>
          <table:table-cell table:style-name="TableCell54">
            <text:p text:style-name="P55">Przedmiot<text:s/>zamówienia –</text:p>
            <text:p text:style-name="P56"><text:span text:style-name="T57">zadanie nr 5</text:span></text:p>
          </table:table-cell>
          <table:table-cell table:style-name="TableCell58">
            <text:p text:style-name="P59">Jednostka miary</text:p>
          </table:table-cell>
          <table:table-cell table:style-name="TableCell60">
            <text:p text:style-name="P61">Ilość</text:p>
          </table:table-cell>
          <table:table-cell table:style-name="TableCell62">
            <text:p text:style-name="P63">Cena jednostkowa netto</text:p>
          </table:table-cell>
          <table:table-cell table:style-name="TableCell64">
            <text:p text:style-name="P65">Wartość netto</text:p>
            <text:p text:style-name="P66">6 = 4 x 5</text:p>
          </table:table-cell>
          <table:table-cell table:style-name="TableCell67">
            <text:p text:style-name="P68">Stawka podatku VAT %</text:p>
          </table:table-cell>
          <table:table-cell table:style-name="TableCell69">
            <text:p text:style-name="P70">Wartość brutto</text:p>
            <text:p text:style-name="P71">8 = 6 + 7</text:p>
          </table:table-cell>
          <table:table-cell table:style-name="TableCell72">
            <text:p text:style-name="P73">Cena jednostkowa brutto</text:p>
            <text:p text:style-name="P74">9 = 8 / 4</text:p>
          </table:table-cell>
          <table:table-cell table:style-name="TableCell75">
            <text:p text:style-name="P76">Producent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Igły jednokrotnego użytku<text:s/>sterylne do płukania portów podskórnych (bez podania leku):</text:p>
            <text:p text:style-name="P103">- szlif Hubera,</text:p>
            <text:p text:style-name="P104">- przezroczysty korpus,</text:p>
            <text:p text:style-name="P105">- odczepiany uchwyt ułatwiający wprowadzenie igły,</text:p>
            <text:p text:style-name="P106">- igła nie posiadająca zabezpieczenia przed przypadkowym zakłuciem,</text:p>
            <text:p text:style-name="Standard"><text:span text:style-name="T107">- rozmiar<text:s/></text:span><text:span text:style-name="T108">G 20</text:span><text:span text:style-name="T109">,<text:s/></text:span><text:span text:style-name="T110">długość 25 mm</text:span></text:p>
            <text:p text:style-name="P111"/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2<text:s/>4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RAZEM: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8:54:00Z</meta:creation-date>
    <dc:date>2022-01-27T07:41:00Z</dc:date>
    <meta:print-date>2021-10-28T09:27:00Z</meta:print-date>
    <meta:template xlink:href="Normal" xlink:type="simple"/>
    <meta:editing-cycles>113</meta:editing-cycles>
    <meta:editing-duration>PT34080S</meta:editing-duration>
    <meta:document-statistic meta:page-count="2" meta:paragraph-count="5" meta:word-count="399" meta:character-count="2788" meta:row-count="19" meta:non-whitespace-character-count="2394"/>
  </office:meta>
</office:document-meta>
</file>