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CC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0.451041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38"/>
        <table:table-column table:style-name="co6" table:default-cell-style-name="ce5"/>
        <table:table-column table:style-name="co7" table:default-cell-style-name="ce4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30" table:default-cell-style-name="ce5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string" table:style-name="ce7">
            <text:p>PAKIET NR 1. Papiery do drukowania, kserograficzne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table:number-columns-repeated="230" table:style-name="ce5"/>
          <table:table-cell table:number-columns-repeated="16144"/>
        </table:table-row>
        <table:table-row table:style-name="ro2">
          <table:table-cell office:value-type="string" table:style-name="ce8">
            <text:p>Kod CPV: <text:s/>30197600-2</text:p>
          </table:table-cell>
          <table:table-cell table:style-name="ce2"/>
          <table:table-cell table:style-name="ce9"/>
          <table:table-cell table:number-columns-repeated="2" table:style-name="ce10"/>
          <table:table-cell table:number-columns-repeated="5" table:style-name="ce11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43">
            <text:p>Szczegółowy opis przedmiotu zamówienia</text:p>
          </table:table-cell>
          <table:table-cell office:value-type="string" table:number-columns-spanned="1" table:number-rows-spanned="2" table:style-name="ce43">
            <text:p>produkt/ <text:s text:c="27"/>nr katalogowy</text:p>
          </table:table-cell>
          <table:table-cell office:value-type="string" table:number-columns-spanned="1" table:number-rows-spanned="2" table:style-name="ce43">
            <text:p>J.M.</text:p>
          </table:table-cell>
          <table:table-cell office:value-type="string" table:number-columns-spanned="1" table:number-rows-spanned="2" table:style-name="ce44">
            <text:p>Ilość sztuk</text:p>
          </table:table-cell>
          <table:table-cell office:value-type="string" table:number-columns-spanned="1" table:number-rows-spanned="2" table:style-name="ce45">
            <text:p>Cena jedn. netto w zł</text:p>
          </table:table-cell>
          <table:table-cell office:value-type="string" table:number-columns-spanned="1" table:number-rows-spanned="2" table:style-name="ce43">
            <text:p>Wartość</text:p>
            <text:p>netto w zł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3">
            <text:p>Wartość brutto w zł</text:p>
          </table:table-cell>
          <table:table-cell table:number-columns-repeated="230" table:style-name="ce5"/>
          <table:table-cell table:number-columns-repeated="161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4">
            <text:p>Kwota</text:p>
          </table:table-cell>
          <table:covered-table-cell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Papier ksero A4 o gramaturze 80g/cm² <text:s/>ryza 500 arkuszy</text:p>
          </table:table-cell>
          <table:table-cell table:style-name="ce18"/>
          <table:table-cell office:value-type="string" table:style-name="ce19">
            <text:p>ryza</text:p>
          </table:table-cell>
          <table:table-cell office:value-type="float" office:value="5000" table:style-name="ce19">
            <text:p>5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4">
            <text:p>Papier ksero A5 o gramaturze 80g/cm² <text:s/>ryza 500 arkuszy</text:p>
          </table:table-cell>
          <table:table-cell table:style-name="ce18"/>
          <table:table-cell office:value-type="string" table:style-name="ce25">
            <text:p>ryza</text:p>
          </table:table-cell>
          <table:table-cell office:value-type="float" office:value="530" table:style-name="ce25">
            <text:p>5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Papier ksero A3 o gramaturze 80g/cm² <text:s/>ryza 500 arkuszy</text:p>
          </table:table-cell>
          <table:table-cell table:style-name="ce18"/>
          <table:table-cell office:value-type="string" table:style-name="ce19">
            <text:p>ryza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4">
            <text:p>Rolka termiczna do kasy fiskalnej 57mm x 20m</text:p>
          </table:table-cell>
          <table:table-cell table:style-name="ce18"/>
          <table:table-cell office:value-type="string" table:style-name="ce25">
            <text:p>szt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4">
            <text:p>Rolka termiczna do kasy fiskalnej 57mm x 30m</text:p>
          </table:table-cell>
          <table:table-cell table:style-name="ce18"/>
          <table:table-cell office:value-type="string" table:style-name="ce25">
            <text:p>szt.</text:p>
          </table:table-cell>
          <table:table-cell office:value-type="float" office:value="320" table:style-name="ce25">
            <text:p>3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5"/>
          <table:table-cell table:number-columns-repeated="16144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4">
            <text:p>Karton ozdobny do wizytówek kremowy/ecru A4 (w opak min . 20 arkuszy)</text:p>
          </table:table-cell>
          <table:table-cell table:style-name="ce27"/>
          <table:table-cell office:value-type="string" table:style-name="ce25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29"/>
          <table:table-cell table:number-columns-repeated="16144" table:style-name="ce3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4">
            <text:p>Karton ozdobny do wizytówek biały A4 (w opak min. 20 arkuszy)</text:p>
          </table:table-cell>
          <table:table-cell table:style-name="ce27"/>
          <table:table-cell office:value-type="string" table:style-name="ce25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29"/>
          <table:table-cell table:number-columns-repeated="16144" table:style-name="ce3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office:value-type="string" table:style-name="ce34">
            <text:p>Razem</text:p>
          </table:table-cell>
          <table:table-cell table:style-name="ce35"/>
          <table:table-cell office:value-type="string" table:style-name="ce36">
            <text:p>X</text:p>
          </table:table-cell>
          <table:table-cell table:number-columns-repeated="2" table:style-name="ce37"/>
          <table:table-cell table:number-columns-repeated="230" table:style-name="ce5"/>
          <table:table-cell table:number-columns-repeated="1614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6">
            <text:p>Wymagania dotyczące pozycji nr 1, 2 i 3:<text:s text:c="2"/></text:p>
          </table:table-cell>
          <table:covered-table-cell table:number-columns-repeated="3"/>
          <table:table-cell table:number-columns-repeated="6" table:style-name="ce41"/>
          <table:table-cell table:number-columns-repeated="230" table:style-name="ce5"/>
          <table:table-cell table:number-columns-repeated="16144"/>
        </table:table-row>
        <table:table-row table:style-name="ro4">
          <table:table-cell office:value-type="string" table:number-columns-spanned="4" table:number-rows-spanned="1" table:style-name="ce47">
            <text:p>1. Gramatura 80<text:span text:style-name="T2">±</text:span>2g/m²</text:p>
          </table:table-cell>
          <table:covered-table-cell table:number-columns-repeated="3"/>
          <table:table-cell table:number-columns-repeated="6" table:style-name="ce41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7">
            <text:p>2. Białość 161<text:span text:style-name="T2">±</text:span>2</text:p>
          </table:table-cell>
          <table:covered-table-cell table:number-columns-repeated="3"/>
          <table:table-cell table:number-columns-repeated="6" table:style-name="ce4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8">
            <text:p>3. Przeznaczony do stosowania we wszelkiego rodzaju urządzeniach biurowych, faksach, urządzeniach wielofunkcyjnych, drukarkach atramentowych i drukarkach laserowych, do wykonywania druków jednostronnych i dwustronnych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01.$A$1:01.$J$20" table:base-cell-address="01.$A$1"/>
        </table:named-expressions>
      </table:table>
      <table:table table:name="02" table:style-name="ta1">
        <table:table-column table:style-name="co1" table:default-cell-style-name="ce38"/>
        <table:table-column table:style-name="co15" table:default-cell-style-name="ce39"/>
        <table:table-column table:style-name="co16" table:default-cell-style-name="ce39"/>
        <table:table-column table:style-name="co4" table:default-cell-style-name="ce40"/>
        <table:table-column table:style-name="co17" table:default-cell-style-name="ce38"/>
        <table:table-column table:style-name="co18" table:default-cell-style-name="ce5"/>
        <table:table-column table:style-name="co19" table:default-cell-style-name="ce40"/>
        <table:table-column table:style-name="co8" table:default-cell-style-name="ce5"/>
        <table:table-column table:style-name="co20" table:default-cell-style-name="ce5"/>
        <table:table-column table:style-name="co21" table:default-cell-style-name="ce5"/>
        <table:table-column table:style-name="co11" table:number-columns-repeated="230" table:default-cell-style-name="ce5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7" table:style-name="ce2"/>
          <table:table-cell table:number-columns-repeated="232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6">
            <text:p>PAKIET NR 2. Koperty, różny sprzęt i artykuły biurowe</text:p>
          </table:table-cell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172" table:style-name="ce50"/>
          <table:table-cell table:number-columns-repeated="13" table:style-name="ce51"/>
          <table:table-cell table:number-columns-repeated="769" table:style-name="ce50"/>
          <table:table-cell table:number-columns-repeated="59" table:style-name="ce52"/>
          <table:table-cell table:style-name="ce6"/>
          <table:table-cell table:number-columns-repeated="15360"/>
        </table:table-row>
        <table:table-row table:style-name="ro2">
          <table:table-cell office:value-type="string" table:style-name="ce53">
            <text:p>Kod CPV: <text:s/>30199200-2</text:p>
          </table:table-cell>
          <table:table-cell table:number-columns-repeated="2" table:style-name="ce9"/>
          <table:table-cell table:number-columns-repeated="2" table:style-name="ce10"/>
          <table:table-cell table:number-columns-repeated="5" table:style-name="ce11"/>
          <table:table-cell table:number-columns-repeated="172" table:style-name="ce54"/>
          <table:table-cell table:number-columns-repeated="13" table:style-name="ce55"/>
          <table:table-cell table:number-columns-repeated="769" table:style-name="ce54"/>
          <table:table-cell table:number-columns-repeated="59" table:style-name="ce3"/>
          <table:table-cell table:style-name="ce6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43">
            <text:p>Szczegółowy opis przedmiotu zamówienia</text:p>
          </table:table-cell>
          <table:table-cell office:value-type="string" table:number-columns-spanned="1" table:number-rows-spanned="2" table:style-name="ce43">
            <text:p>produkt/ <text:s text:c="20"/>nr katalogowy</text:p>
          </table:table-cell>
          <table:table-cell office:value-type="string" table:number-columns-spanned="1" table:number-rows-spanned="2" table:style-name="ce43">
            <text:p>J.M.</text:p>
          </table:table-cell>
          <table:table-cell office:value-type="string" table:number-columns-spanned="1" table:number-rows-spanned="2" table:style-name="ce44">
            <text:p>Ilość sztuk</text:p>
          </table:table-cell>
          <table:table-cell office:value-type="string" table:number-columns-spanned="1" table:number-rows-spanned="2" table:style-name="ce45">
            <text:p>Cena jedn. netto w zł</text:p>
          </table:table-cell>
          <table:table-cell office:value-type="string" table:number-columns-spanned="1" table:number-rows-spanned="2" table:style-name="ce43">
            <text:p>Wartość</text:p>
            <text:p>netto w zł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3">
            <text:p>Wartość brutto w zł</text:p>
          </table:table-cell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4">
            <text:p>Kwota</text:p>
          </table:table-cell>
          <table:covered-table-cell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56">
            <text:p>Koperta biała listowa, mała C6, (114x162) samoprzylepna, opak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110" table:style-name="ce19">
            <text:p>1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56">
            <text:p>Koperta biała, średnia B5 (176x250) samoprzylepna, opak.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20" table:style-name="ce19">
            <text:p>2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56">
            <text:p>Koperta szara, duża C4 (229x324), opak. 100 sztuk</text:p>
          </table:table-cell>
          <table:table-cell table:style-name="ce27"/>
          <table:table-cell office:value-type="string" table:style-name="ce16">
            <text:p>op.</text:p>
          </table:table-cell>
          <table:table-cell office:value-type="float" office:value="30" table:style-name="ce25">
            <text:p>3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56">
            <text:p>Koperta biała, duża C4 (229x324) samoprzylepna, opak.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470" table:style-name="ce19">
            <text:p>47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61">
            <text:p>Koperta A3 z rozszerzonym dnem i bokam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" table:style-name="ce19">
            <text:p>1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62">
            <text:p>Koperta A4 z rozszerzonym dnem i bokam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400" table:style-name="ce63">
            <text:p>400</text:p>
          </table:table-cell>
          <table:table-cell table:style-name="ce64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65">
            <text:p>Koperta B5 foliowana bąbelkow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20" table:style-name="ce63">
            <text:p>120</text:p>
          </table:table-cell>
          <table:table-cell table:style-name="ce64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65">
            <text:p>Koperta biała A3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56">
            <text:p>Brulion A4 100-kartkowy w kratkę z makulatur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8" table:style-name="ce19">
            <text:p>8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56">
            <text:p>Brulion A5 100-kartkowy w kratkę z makulatur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6" table:style-name="ce19">
            <text:p>16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56">
            <text:p>Zeszyt A4 96-kartkowy w kratkę w miękkiej opraw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70" table:style-name="ce19">
            <text:p>7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56">
            <text:p>Zeszyt A5 80-kartkowy w kratkę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60" table:style-name="ce19">
            <text:p>6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56">
            <text:p>Zeszyt A5 60-kartkowy w kratkę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90" table:style-name="ce19">
            <text:p>9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56">
            <text:p>Zeszyt A5 32-kartkowy w kratkę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65">
            <text:p>Zeszyt A4 w kratkę, twarda opraw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56">
            <text:p>Blok biurowy A4 (makulaturowy) min 50 kartek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56">
            <text:p>Książka korespondencyjna A4 96-kartkowa, sztywna opraw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66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65">
            <text:p>Pracownicza książeczka zdrowia do celów sanitarno-epidemiologicznych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56">
            <text:p>Papier kancelaryjny w kratkę A3, opak.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1" table:style-name="ce19">
            <text:p>1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56">
            <text:p>Papier półpergamin biały pakowy o wymiarach 1m x 0,7m</text:p>
          </table:table-cell>
          <table:table-cell table:style-name="ce18"/>
          <table:table-cell office:value-type="string" table:style-name="ce16">
            <text:p>kg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56">
            <text:p>Kalka maszynowa A4, opak. 5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8" table:style-name="ce19">
            <text:p>8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56">
            <text:p>Koszulka do segregatora A4, wykonana z folii bezbarwnej bez połysku o grubości 50 mic, europerforacja, opak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450" table:style-name="ce19">
            <text:p>4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56">
            <text:p>Koszulka foliowa A5 – groszkowa, opak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56">
            <text:p>Skoroszyt - zawieszka plastikowa do segregatora A4 <text:s/>różne kolor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00" table:style-name="ce19">
            <text:p>3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56">
            <text:p>Grzbiet plastikowy do bindowania 10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66">
            <text:p>50</text:p>
          </table:table-cell>
          <table:table-cell table:style-name="ce6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56">
            <text:p>Grzbiet plastikowy do bindowania 12,5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68">
            <text:p>10</text:p>
          </table:table-cell>
          <table:table-cell table:style-name="ce69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56">
            <text:p>Grzbiet plastikowy do bindowania 14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56">
            <text:p>Grzbiet plastikowy do bindowania 19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68">
            <text:p>50</text:p>
          </table:table-cell>
          <table:table-cell table:style-name="ce69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56">
            <text:p>Grzbiet plastikowy do bindowania 32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56">
            <text:p>Okładki bindowane PCV przezroczyste, grubość 150 mic, opak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5" table:style-name="ce66">
            <text:p>5</text:p>
          </table:table-cell>
          <table:table-cell table:style-name="ce6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56">
            <text:p>Taśma Gęsia skórka szerokości 13mm x 25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56">
            <text:p>Płyta CDR- 80 min. w opakowaniu plastikowy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style-name="ce56">
            <text:p>Płyta CD-R do nadruku atramentowego w drukarce Rimage 2000i -</text:p>
            <text:p>JVC Professional Printable – Japan LOT 7244106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0" table:style-name="ce19">
            <text:p>2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56">
            <text:p>Płyta DVD-R do nadruku atramentowego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0" table:style-name="ce19">
            <text:p>10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56">
            <text:p>Koperta do płyt CD-R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5000" table:style-name="ce19">
            <text:p>25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style-name="ce56">
            <text:p>Segregator szeroki standard 7cm A4, okładzina kolorowa wykonana z polipropylenu, metalowa listwa wzmacniająca, etykieta wymienna w kolorze segregatora,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0" table:style-name="ce19">
            <text:p>5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56">
            <text:p>Segregat<text:span text:style-name="T4">or A4/45<text:s/></text:span><text:span text:style-name="T4">mm</text:span>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" table:style-name="ce19">
            <text:p>1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65">
            <text:p>Przekładki kartonowe 1-12 kartek do segregatora A4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65">
            <text:p>Okładka skóropodobna A4 (opak. 100 szt.)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56">
            <text:p>Korektor w taśmie ergonomicznej i przezroczystej obudow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90" table:style-name="ce19">
            <text:p>19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56">
            <text:p>Korektor precyzyjny biały w płynie, pojemność 12 ml, szybkoschnący, z metalową końcówką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60" table:style-name="ce19">
            <text:p>6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56">
            <text:p>Nożyczki metalowe biurowe długości 25c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5" table:style-name="ce19">
            <text:p>2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56">
            <text:p>Linijka 20cm, plastikow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56">
            <text:p>Kalkulator biurowy na blat - 12 pozycyjny wyświetlacz LCD,</text:p>
            <text:p>Wymiary 199x153x30,5 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56">
            <text:p>Długopis z wkładem niebiesk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0" table:style-name="ce19">
            <text:p>2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61">
            <text:p>Długopis żelowy (automat) wkład niebieski z mechanizmem chowania wkładu (do opisu faktur)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0" table:style-name="ce19">
            <text:p>1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61">
            <text:p>Długopis na łańcuszku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56">
            <text:p>Cienkopis z plastikową końcówką, linia pisania 0,4mm, np. typu Stabilo<text:s/><text:span text:style-name="T4">(w<text:s/></text:span><text:span text:style-name="T4">czterech kolorach)</text:span>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0" table:style-name="ce19">
            <text:p>1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56">
            <text:p>Ołówek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65">
            <text:p>Ołówek z gumką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65">
            <text:p>Temperówk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56">
            <text:p>Gumka do mazani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5" table:style-name="ce19">
            <text:p>3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56">
            <text:p>Klej biurowy w sztyfcie, gramatura min. 22g/m² w opakowaniu zapobiegającym wysychanie zamkniętego kleju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56">
            <text:p>Taśma pakowa szara szerokość 48mm x 50mb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" table:style-name="ce19">
            <text:p>1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56">
            <text:p>Taśma klejąca przezroczysta szer 19mm dł min 33 mb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60" table:style-name="ce19">
            <text:p>16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65">
            <text:p>Taśma dwustronna, szer. 38mm, dł. 5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65">
            <text:p>Taśma papierowa do maszyny liczącej 57mm x 30mb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40" table:style-name="ce19">
            <text:p>4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56">
            <text:p>Teczka plastikowa z gumką A4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" table:style-name="ce19">
            <text:p>2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56">
            <text:p>Teczka tekturowa z gumką A4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" table:style-name="ce19">
            <text:p>1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56">
            <text:p>Teczka wiązana tekturowa, A4 gramatura min. 300g/m²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" table:style-name="ce19">
            <text:p>10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56">
            <text:p>Teczka do podpisu, min. 10 kartkow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65">
            <text:p>Teczka z klipsem A4, zamykana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56">
            <text:p>Teczka do dyplomów, okładka kolor niebiesk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70">
            <text:p>Pisak czar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" table:style-name="ce19">
            <text:p>2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70">
            <text:p>Pisak niebiesk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70">
            <text:p>Pisak czerwo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70">
            <text:p>Pisak zielo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70">
            <text:p>Pisak zakreślacz (dostępny w czterech kolorach) – kolor …...........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" table:style-name="ce19">
            <text:p>2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65">
            <text:p>Pisak marker czar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65">
            <text:p>Pisak marker czerwo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" table:style-name="ce19">
            <text:p>1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56">
            <text:p>Pisak marker do opisywania bielizny, wodoodporny, niezmywalny, długość linii pisania 1000m, końcówka 1mm,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850" table:style-name="ce19">
            <text:p>8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65">
            <text:p>Pisak cienki wodoodporny czarny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65">
            <text:p>Atrament Hero – niebiesk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2" table:style-name="ce19">
            <text:p>1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70">
            <text:p>Tusz do stempli polimerowych lub gumowych czerwony 30ml / Schin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0" table:style-name="ce19">
            <text:p>2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70">
            <text:p>Tusz do stempli polimerowych lub gumowych czarny 30ml /Schin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65" table:style-name="ce19">
            <text:p>6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56">
            <text:p>Poduszka czerwona do stempli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" table:style-name="ce19">
            <text:p>1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56">
            <text:p>Datownik z <text:s/>polską czcionką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" table:style-name="ce19">
            <text:p>1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65">
            <text:p>Etykiety naklejka "uwaga szkło" – 10x10cm, opak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65">
            <text:p>Folia do laminowania A3, op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1" table:style-name="ce19">
            <text:p>1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65">
            <text:p>Folia do laminowania A4, op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10" table:style-name="ce19">
            <text:p>1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56">
            <text:p>Karteczki samoprzylepne notatnik 76x76 mm, opak. bloczek 100 kartek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700" table:style-name="ce19">
            <text:p>7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65">
            <text:p>Karteczki samoprzylepne (znaczniki, fiszki opak w zestawie <text:s/>5 kolorów )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65">
            <text:p>Klips metalowy – duży 51 mm <text:s text:c="2"/>opak 12 szt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70" table:style-name="ce19">
            <text:p>7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65">
            <text:p>Klips metalowy – średni 32 mm <text:s/>opak 12 szt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150" table:style-name="ce19">
            <text:p>1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56">
            <text:p>Półka PCV na dokumenty A4 na blat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65" table:style-name="ce19">
            <text:p>6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65">
            <text:p>Olej do niszczarek <text:s/>mon 250 ml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" table:style-name="ce19">
            <text:p>1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56">
            <text:p>Gumki recepturki opakowanie. 100 szt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5" table:style-name="ce19">
            <text:p>2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65">
            <text:p>Podkładka sztywna z klipsem A4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5" table:style-name="ce19">
            <text:p>1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65">
            <text:p>Tablica korkowa 100x80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65">
            <text:p>Tablica korkowa 60x120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65">
            <text:p>Tablica korkowa 60x40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65">
            <text:p>Tablica korkowa 90x50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65">
            <text:p>Pinezki do tablicy korkowej, opak. 100 szt.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65">
            <text:p>Magnesy do tablicy magnetycznej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" table:style-name="ce19">
            <text:p>5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56">
            <text:p>Spinacze 33mm, opak.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300" table:style-name="ce19">
            <text:p>3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56">
            <text:p>Spinacze 50mm, opak. 1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55" table:style-name="ce19">
            <text:p>5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65">
            <text:p>Wkład do długopisu – kolor …...........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56">
            <text:p>Dziurkacz metalowy do 30 kartek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56">
            <text:p>Zszywacz na zszywki 24/6, 24/8, <text:s/>głębokość wsuwania kartek 65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0" table:style-name="ce19">
            <text:p>2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65">
            <text:p>Zszywacz 25K <text:s/>24/6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65">
            <text:p>Zszywacz do 110 kartek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56">
            <text:p>Zszywki 24/8 opak. 10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5" table:style-name="ce19">
            <text:p>5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56">
            <text:p>Zszywki 24/6 opak. 1000 sztuk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900" table:style-name="ce19">
            <text:p>90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65">
            <text:p>Zszywki 23/10 opak 1000 szt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30" table:style-name="ce19">
            <text:p>3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65">
            <text:p>Zszywki 23/6mm opak 1000 szt</text:p>
          </table:table-cell>
          <table:table-cell table:style-name="ce18"/>
          <table:table-cell office:value-type="string" table:style-name="ce16">
            <text:p>op.</text:p>
          </table:table-cell>
          <table:table-cell office:value-type="float" office:value="2" table:style-name="ce19">
            <text:p>2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56">
            <text:p>Rozszywacz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40" table:style-name="ce19">
            <text:p>40</text:p>
          </table:table-cell>
          <table:table-cell table:style-name="ce57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71">
            <text:p>Woreczki strunowe – małe (rozm. 60x80, 80x120) – op. 100 szt.</text:p>
          </table:table-cell>
          <table:table-cell table:style-name="ce18"/>
          <table:table-cell office:value-type="string" table:style-name="ce63">
            <text:p>op.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71">
            <text:p>Woreczki strunowe – średnie (rozm. 120x180) – op. 100 szt.</text:p>
          </table:table-cell>
          <table:table-cell table:style-name="ce18"/>
          <table:table-cell office:value-type="string" table:style-name="ce63">
            <text:p>op.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71">
            <text:p>Woreczki strunowe – duże (rozm. 160x220, 230x320) – op. 100 szt.</text:p>
          </table:table-cell>
          <table:table-cell table:style-name="ce18"/>
          <table:table-cell office:value-type="string" table:style-name="ce63">
            <text:p>op.</text:p>
          </table:table-cell>
          <table:table-cell office:value-type="float" office:value="5" table:style-name="ce63">
            <text:p>5</text:p>
          </table:table-cell>
          <table:table-cell table:style-name="ce64"/>
          <table:table-cell table:style-name="ce21"/>
          <table:table-cell table:style-name="ce22"/>
          <table:table-cell table:number-columns-repeated="2" table:style-name="ce23"/>
          <table:table-cell table:number-columns-repeated="230" table:style-name="ce4"/>
          <table:table-cell table:number-columns-repeated="14" table:style-name="ce49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style-name="ce72">
            <text:p>Zestaw Rimage MediaKit DVD-R Professional 2410</text:p>
            <text:p>(1000 płyt DVD, 1x taśma czarna, 2x taśma transportowa)</text:p>
          </table:table-cell>
          <table:table-cell table:style-name="ce27"/>
          <table:table-cell office:value-type="string" table:style-name="ce73">
            <text:p>zestaw</text:p>
          </table:table-cell>
          <table:table-cell office:value-type="float" office:value="15" table:style-name="ce73">
            <text:p>15</text:p>
          </table:table-cell>
          <table:table-cell table:style-name="ce74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65">
            <text:p>MATRYCA DO RISGRAPHU RISO SF5030 E II "S-8188E"</text:p>
          </table:table-cell>
          <table:table-cell table:style-name="ce27"/>
          <table:table-cell office:value-type="string" table:style-name="ce16">
            <text:p>szt.</text:p>
          </table:table-cell>
          <table:table-cell office:value-type="float" office:value="4" table:style-name="ce25">
            <text:p>4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6">
          <table:table-cell office:value-type="float" office:value="112" table:style-name="ce16">
            <text:p>112</text:p>
          </table:table-cell>
          <table:table-cell office:value-type="string" table:style-name="ce61">
            <text:p>Automat do pieczątek z poduszką tusz czerwony płytka tekstowa 23x59 mm</text:p>
          </table:table-cell>
          <table:table-cell table:style-name="ce27"/>
          <table:table-cell office:value-type="string" table:style-name="ce16">
            <text:p>szt</text:p>
          </table:table-cell>
          <table:table-cell office:value-type="float" office:value="10" table:style-name="ce25">
            <text:p>1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72">
            <text:p>Koperta bąbelkowa A4</text:p>
          </table:table-cell>
          <table:table-cell table:style-name="ce27"/>
          <table:table-cell office:value-type="string" table:style-name="ce73">
            <text:p>szt</text:p>
          </table:table-cell>
          <table:table-cell office:value-type="float" office:value="100" table:style-name="ce73">
            <text:p>100</text:p>
          </table:table-cell>
          <table:table-cell table:style-name="ce74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56">
            <text:p>Długopis z wkładem czarnym</text:p>
          </table:table-cell>
          <table:table-cell table:style-name="ce27"/>
          <table:table-cell office:value-type="string" table:style-name="ce16">
            <text:p>szt.</text:p>
          </table:table-cell>
          <table:table-cell office:value-type="float" office:value="500" table:style-name="ce25">
            <text:p>50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56">
            <text:p>Długopis z wkładem czarnym</text:p>
          </table:table-cell>
          <table:table-cell table:style-name="ce27"/>
          <table:table-cell office:value-type="string" table:style-name="ce16">
            <text:p>szt.</text:p>
          </table:table-cell>
          <table:table-cell office:value-type="float" office:value="500" table:style-name="ce25">
            <text:p>50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56">
            <text:p>Długopis z wkładem zielonym</text:p>
          </table:table-cell>
          <table:table-cell table:style-name="ce27"/>
          <table:table-cell office:value-type="string" table:style-name="ce16">
            <text:p>szt.</text:p>
          </table:table-cell>
          <table:table-cell office:value-type="float" office:value="200" table:style-name="ce25">
            <text:p>20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string" table:style-name="ce61">
            <text:p>Automat do pieczątek z poduszką tusz czerwony płytka tekstowa 38x14 mm</text:p>
          </table:table-cell>
          <table:table-cell table:style-name="ce27"/>
          <table:table-cell office:value-type="string" table:style-name="ce16">
            <text:p>szt</text:p>
          </table:table-cell>
          <table:table-cell office:value-type="float" office:value="10" table:style-name="ce25">
            <text:p>10</text:p>
          </table:table-cell>
          <table:table-cell table:style-name="ce58"/>
          <table:table-cell table:style-name="ce21"/>
          <table:table-cell table:style-name="ce22"/>
          <table:table-cell table:number-columns-repeated="2" table:style-name="ce28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style-name="ro1">
          <table:table-cell table:style-name="ce75"/>
          <table:table-cell table:style-name="ce76"/>
          <table:table-cell table:style-name="ce77"/>
          <table:table-cell table:number-columns-repeated="2" table:style-name="ce75"/>
          <table:table-cell office:value-type="string" table:style-name="ce35">
            <text:p>Razem</text:p>
          </table:table-cell>
          <table:table-cell table:style-name="ce35"/>
          <table:table-cell office:value-type="string" table:style-name="ce78">
            <text:p>X</text:p>
          </table:table-cell>
          <table:table-cell table:number-columns-repeated="2" table:style-name="ce79"/>
          <table:table-cell table:number-columns-repeated="230" table:style-name="ce59"/>
          <table:table-cell table:number-columns-repeated="14" table:style-name="ce60"/>
          <table:table-cell table:number-columns-repeated="769" table:style-name="ce59"/>
          <table:table-cell table:style-name="ce30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48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230" table:style-name="ce5"/>
          <table:table-cell table:number-columns-repeated="784" table:style-name="ce6"/>
          <table:table-cell table:number-columns-repeated="15360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02.$A$1:02.$J$127" table:base-cell-address="02.$A$1"/>
        </table:named-expressions>
      </table:table>
      <table:named-expressions>
        <table:named-expression table:name="__Anonymous_Sheet_DB__1" table:expression="of:=&quot;NA()&quot;" table:base-cell-address="01.$A$1"/>
        <table:named-expression table:name="Excel_BuiltIn_Print_Area_1" table:expression="of:=0" table:base-cell-address="01.$A$1"/>
        <table:named-expression table:name="Excel_BuiltIn_Print_Area_1_1_1" table:expression="of:=0" table:base-cell-address="01.$A$1"/>
        <table:named-expression table:name="Excel_BuiltIn_Print_Area_1_1_1_1" table:expression="of:=0" table:base-cell-address="01.$A$1"/>
        <table:named-expression table:name="Excel_BuiltIn_Print_Area_1_1_1_1_1" table:expression="of:=0" table:base-cell-address="01.$A$1"/>
        <table:named-expression table:name="Excel_BuiltIn_Print_Area_1_1_1_1_1_1" table:expression="of:=0" table:base-cell-address="01.$A$1"/>
        <table:named-expression table:name="Excel_BuiltIn_Print_Area_1_1_1_1_1_1_1" table:expression="of:=0" table:base-cell-address="01.$A$1"/>
        <table:named-expression table:name="Excel_BuiltIn_Print_Area_1_1_1_1_1_1_1_1_1" table:expression="of:=0" table:base-cell-address="01.$A$1"/>
        <table:named-expression table:name="Excel_BuiltIn_Print_Area_1_1_1_1_1_1_1_1_1_1" table:expression="of:=0" table:base-cell-address="01.$A$1"/>
        <table:named-expression table:name="Excel_BuiltIn_Print_Area_10" table:expression="of:=0" table:base-cell-address="01.$A$1"/>
        <table:named-expression table:name="Excel_BuiltIn_Print_Area_10_1_1_1_1_1" table:expression="of:=0" table:base-cell-address="01.$A$1"/>
        <table:named-expression table:name="Excel_BuiltIn_Print_Area_11" table:expression="of:=0" table:base-cell-address="01.$A$1"/>
        <table:named-expression table:name="Excel_BuiltIn_Print_Area_11_1_1" table:expression="of:=0" table:base-cell-address="01.$A$1"/>
        <table:named-expression table:name="Excel_BuiltIn_Print_Area_12" table:expression="of:=0" table:base-cell-address="01.$A$1"/>
        <table:named-expression table:name="Excel_BuiltIn_Print_Area_13" table:expression="of:=0" table:base-cell-address="01.$A$1"/>
        <table:named-expression table:name="Excel_BuiltIn_Print_Area_13_1_1_1_1" table:expression="of:=0" table:base-cell-address="01.$A$1"/>
        <table:named-expression table:name="Excel_BuiltIn_Print_Area_14" table:expression="of:=0" table:base-cell-address="01.$A$1"/>
        <table:named-expression table:name="Excel_BuiltIn_Print_Area_15" table:expression="of:=0" table:base-cell-address="01.$A$1"/>
        <table:named-expression table:name="Excel_BuiltIn_Print_Area_16" table:expression="of:=0" table:base-cell-address="01.$A$1"/>
        <table:named-expression table:name="Excel_BuiltIn_Print_Area_17" table:expression="of:=0" table:base-cell-address="01.$A$1"/>
        <table:named-expression table:name="Excel_BuiltIn_Print_Area_18" table:expression="of:=0" table:base-cell-address="01.$A$1"/>
        <table:named-expression table:name="Excel_BuiltIn_Print_Area_19" table:expression="of:=0" table:base-cell-address="01.$A$1"/>
        <table:named-expression table:name="Excel_BuiltIn_Print_Area_19_1_1_1_1_1_1_1_1" table:expression="of:=0" table:base-cell-address="01.$A$1"/>
        <table:named-expression table:name="Excel_BuiltIn_Print_Area_2" table:expression="of:=0" table:base-cell-address="01.$A$1"/>
        <table:named-expression table:name="Excel_BuiltIn_Print_Area_2_1" table:expression="of:=0" table:base-cell-address="01.$A$1"/>
        <table:named-expression table:name="Excel_BuiltIn_Print_Area_2_1_1" table:expression="of:=0" table:base-cell-address="01.$A$1"/>
        <table:named-expression table:name="Excel_BuiltIn_Print_Area_2_1_1_1_1" table:expression="of:=0" table:base-cell-address="01.$A$1"/>
        <table:named-expression table:name="Excel_BuiltIn_Print_Area_2_1_1_1_1_1" table:expression="of:=0" table:base-cell-address="01.$A$1"/>
        <table:named-expression table:name="Excel_BuiltIn_Print_Area_2_1_1_1_1_1_1_1" table:expression="of:=0" table:base-cell-address="01.$A$1"/>
        <table:named-expression table:name="Excel_BuiltIn_Print_Area_2_1_1_1_1_1_1_1_1" table:expression="of:=0" table:base-cell-address="01.$A$1"/>
        <table:named-expression table:name="Excel_BuiltIn_Print_Area_20" table:expression="of:=0" table:base-cell-address="01.$A$1"/>
        <table:named-expression table:name="Excel_BuiltIn_Print_Area_20_1_1_1_1_1" table:expression="of:=0" table:base-cell-address="01.$A$1"/>
        <table:named-expression table:name="Excel_BuiltIn_Print_Area_21" table:expression="of:=0" table:base-cell-address="01.$A$1"/>
        <table:named-expression table:name="Excel_BuiltIn_Print_Area_22" table:expression="of:=0" table:base-cell-address="01.$A$1"/>
        <table:named-expression table:name="Excel_BuiltIn_Print_Area_26_1_1_1_1_1_1_1" table:expression="of:=0" table:base-cell-address="01.$A$1"/>
        <table:named-expression table:name="Excel_BuiltIn_Print_Area_28_1_1_1_1" table:expression="of:=0" table:base-cell-address="01.$A$1"/>
        <table:named-expression table:name="Excel_BuiltIn_Print_Area_3" table:expression="of:=0" table:base-cell-address="01.$A$1"/>
        <table:named-expression table:name="Excel_BuiltIn_Print_Area_3_1" table:expression="of:=0" table:base-cell-address="01.$A$1"/>
        <table:named-expression table:name="Excel_BuiltIn_Print_Area_3_1_1" table:expression="of:=0" table:base-cell-address="01.$A$1"/>
        <table:named-expression table:name="Excel_BuiltIn_Print_Area_3_1_1_1_1_1_1_1_1" table:expression="of:=0" table:base-cell-address="01.$A$1"/>
        <table:named-expression table:name="Excel_BuiltIn_Print_Area_3_1_1_1_1_1_1_1_1_1" table:expression="of:=0" table:base-cell-address="01.$A$1"/>
        <table:named-expression table:name="Excel_BuiltIn_Print_Area_3_1_1_1_1_1_1_1_1_1_1" table:expression="of:=0" table:base-cell-address="01.$A$1"/>
        <table:named-expression table:name="Excel_BuiltIn_Print_Area_3_1_1_1_1_1_1_1_1_1_1_1" table:expression="of:=0" table:base-cell-address="01.$A$1"/>
        <table:named-expression table:name="Excel_BuiltIn_Print_Area_4" table:expression="of:=0" table:base-cell-address="01.$A$1"/>
        <table:named-expression table:name="Excel_BuiltIn_Print_Area_4_1_1_1_1" table:expression="of:=0" table:base-cell-address="01.$A$1"/>
        <table:named-expression table:name="Excel_BuiltIn_Print_Area_4_1_1_1_1_1" table:expression="of:=0" table:base-cell-address="01.$A$1"/>
        <table:named-expression table:name="Excel_BuiltIn_Print_Area_4_1_1_1_1_1_1" table:expression="of:=0" table:base-cell-address="01.$A$1"/>
        <table:named-expression table:name="Excel_BuiltIn_Print_Area_4_1_1_1_1_1_1_1" table:expression="of:=0" table:base-cell-address="01.$A$1"/>
        <table:named-expression table:name="Excel_BuiltIn_Print_Area_4_1_1_1_1_1_1_1_1" table:expression="of:=0" table:base-cell-address="01.$A$1"/>
        <table:named-expression table:name="Excel_BuiltIn_Print_Area_4_1_1_1_1_1_1_1_1_1" table:expression="of:=0" table:base-cell-address="01.$A$1"/>
        <table:named-expression table:name="Excel_BuiltIn_Print_Area_4_1_1_1_1_1_1_1_1_1_1" table:expression="of:=0" table:base-cell-address="01.$A$1"/>
        <table:named-expression table:name="Excel_BuiltIn_Print_Area_5" table:expression="of:=0" table:base-cell-address="01.$A$1"/>
        <table:named-expression table:name="Excel_BuiltIn_Print_Area_5_1_1" table:expression="of:=0" table:base-cell-address="01.$A$1"/>
        <table:named-expression table:name="Excel_BuiltIn_Print_Area_5_1_1_1" table:expression="of:=0" table:base-cell-address="01.$A$1"/>
        <table:named-expression table:name="Excel_BuiltIn_Print_Area_6" table:expression="of:=0" table:base-cell-address="01.$A$1"/>
        <table:named-expression table:name="Excel_BuiltIn_Print_Area_6_1_1_1_1_1_1_1_1_1_1" table:expression="of:=0" table:base-cell-address="01.$A$1"/>
        <table:named-expression table:name="Excel_BuiltIn_Print_Area_6_1_1_1_1_1_1_1_1_1_1_1" table:expression="of:=0" table:base-cell-address="01.$A$1"/>
        <table:named-expression table:name="Excel_BuiltIn_Print_Area_6_1_1_1_1_1_1_1_1_1_1_1_1" table:expression="of:=0" table:base-cell-address="01.$A$1"/>
        <table:named-expression table:name="Excel_BuiltIn_Print_Area_6_1_1_10" table:expression="of:=0" table:base-cell-address="01.$A$1"/>
        <table:named-expression table:name="Excel_BuiltIn_Print_Area_6_1_1_11" table:expression="of:=0" table:base-cell-address="01.$A$1"/>
        <table:named-expression table:name="Excel_BuiltIn_Print_Area_6_1_1_11_1" table:expression="of:=0" table:base-cell-address="01.$A$1"/>
        <table:named-expression table:name="Excel_BuiltIn_Print_Area_6_1_1_11_1_1" table:expression="of:=0" table:base-cell-address="01.$A$1"/>
        <table:named-expression table:name="Excel_BuiltIn_Print_Area_6_1_1_2" table:expression="of:=0" table:base-cell-address="01.$A$1"/>
        <table:named-expression table:name="Excel_BuiltIn_Print_Area_6_1_1_3" table:expression="of:=0" table:base-cell-address="01.$A$1"/>
        <table:named-expression table:name="Excel_BuiltIn_Print_Area_6_1_1_4" table:expression="of:=0" table:base-cell-address="01.$A$1"/>
        <table:named-expression table:name="Excel_BuiltIn_Print_Area_6_1_1_5" table:expression="of:=0" table:base-cell-address="01.$A$1"/>
        <table:named-expression table:name="Excel_BuiltIn_Print_Area_6_1_1_6" table:expression="of:=0" table:base-cell-address="01.$A$1"/>
        <table:named-expression table:name="Excel_BuiltIn_Print_Area_6_1_1_7" table:expression="of:=0" table:base-cell-address="01.$A$1"/>
        <table:named-expression table:name="Excel_BuiltIn_Print_Area_6_1_1_8" table:expression="of:=0" table:base-cell-address="01.$A$1"/>
        <table:named-expression table:name="Excel_BuiltIn_Print_Area_6_1_1_9" table:expression="of:=0" table:base-cell-address="01.$A$1"/>
        <table:named-expression table:name="Excel_BuiltIn_Print_Area_7" table:expression="of:=0" table:base-cell-address="01.$A$1"/>
        <table:named-expression table:name="Excel_BuiltIn_Print_Area_7_1_1" table:expression="of:=0" table:base-cell-address="01.$A$1"/>
        <table:named-expression table:name="Excel_BuiltIn_Print_Area_8" table:expression="of:=0" table:base-cell-address="01.$A$1"/>
        <table:named-expression table:name="Excel_BuiltIn_Print_Area_8_1" table:expression="of:=0" table:base-cell-address="01.$A$1"/>
        <table:named-expression table:name="Excel_BuiltIn_Print_Area_9" table:expression="of:=0" table:base-cell-address="01.$A$1"/>
        <table:named-expression table:name="Excel_BuiltIn_Print_Area_9_1_1_1_1_1" table:expression="of:=0" table:base-cell-address="01.$A$1"/>
        <table:named-expression table:name="Excel_BuiltIn_Print_Area_9_1_1_1_1_1_1" table:expression="of:=0" table:base-cell-address="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</number:text>
    </number:number-style>
    <number:number-style style:name="N39">
      <number:text>-</number:text>
      <number:number number: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_237__laroux" style:display-name="normální_larou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......................................</text:span></text:p>
          <text:p><text:span text:style-name="T1">data</text:span><text:span text:style-name="T1"> </text:span><text:span text:style-name="T1">i</text:span><text:span text:style-name="T1"> </text:span><text:span text:style-name="T1">podpis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keyword>Medtronic Controlled</meta:keyword>
    <meta:initial-creator>Lenovo</meta:initial-creator>
    <dc:creator>Lenovo</dc:creator>
    <meta:creation-date>2022-10-06T10:30:05Z</meta:creation-date>
    <dc:date>2023-11-14T11:43:17Z</dc:date>
    <meta:print-date>2023-11-08T10:46:46Z</meta:print-date>
    <meta:editing-cycles>16</meta:editing-cycles>
    <meta:editing-duration>PT9058S</meta:editing-duration>
    <meta:user-defined meta:name="Classification">MedtronicControlled</meta:user-defined>
    <meta:user-defined meta:name="TitusGUID">fd6bb15b-9cd2-4e91-a8ef-43df576f0450</meta:user-defined>
  </office:meta>
</office:document-meta>
</file>