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ff3333" loext:opacity="100%" style:font-name="Times New Roman" fo:font-size="12pt" officeooo:rsid="0032fa6d" officeooo:paragraph-rsid="0032fa6d" style:font-size-asian="12pt" style:font-size-complex="12pt"/>
    </style:style>
    <style:style style:name="P2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0a9a2" officeooo:paragraph-rsid="00322c74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0d99e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23f31" officeooo:paragraph-rsid="0020a9a2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T1" style:family="text">
      <style:text-properties officeooo:rsid="000c1fd9" fo:background-color="#ffffff" loext:char-shading-value="0"/>
    </style:style>
    <style:style style:name="T2" style:family="text">
      <style:text-properties officeooo:rsid="00160a9a" fo:background-color="#ffffff" loext:char-shading-value="0"/>
    </style:style>
    <style:style style:name="T3" style:family="text">
      <style:text-properties officeooo:rsid="0018da64" fo:background-color="#ffffff" loext:char-shading-value="0"/>
    </style:style>
    <style:style style:name="T4" style:family="text">
      <style:text-properties officeooo:rsid="001fdb92" fo:background-color="#ffffff" loext:char-shading-value="0"/>
    </style:style>
    <style:style style:name="T5" style:family="text">
      <style:text-properties officeooo:rsid="001e0a8d" fo:background-color="#ffffff" loext:char-shading-value="0"/>
    </style:style>
    <style:style style:name="T6" style:family="text">
      <style:text-properties officeooo:rsid="0020a9a2" fo:background-color="#ffffff" loext:char-shading-value="0"/>
    </style:style>
    <style:style style:name="T7" style:family="text">
      <style:text-properties officeooo:rsid="0022e1ea" fo:background-color="#ffffff" loext:char-shading-value="0"/>
    </style:style>
    <style:style style:name="T8" style:family="text">
      <style:text-properties officeooo:rsid="002daab5" fo:background-color="#ffffff" loext:char-shading-value="0"/>
    </style:style>
    <style:style style:name="T9" style:family="text">
      <style:text-properties officeooo:rsid="00322c74" fo:background-color="#ffffff" loext:char-shading-value="0"/>
    </style:style>
    <style:style style:name="T10" style:family="text">
      <style:text-properties officeooo:rsid="003461ef" fo:background-color="#ffffff" loext:char-shading-value="0"/>
    </style:style>
    <style:style style:name="T11" style:family="text">
      <style:text-properties officeooo:rsid="0035aabf" fo:background-color="#ffffff" loext:char-shading-value="0"/>
    </style:style>
    <style:style style:name="T12" style:family="text">
      <style:text-properties officeooo:rsid="0035b0d2" fo:background-color="#ffffff" loext:char-shading-value="0"/>
    </style:style>
    <style:style style:name="T13" style:family="text">
      <style:text-properties officeooo:rsid="0035bc25" fo:background-color="#ffffff" loext:char-shading-value="0"/>
    </style:style>
    <style:style style:name="T14" style:family="text">
      <style:text-properties officeooo:rsid="003630f0" fo:background-color="#ffffff" loext:char-shading-value="0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6"><text:s/></text:p>
          <text:p text:style-name="P7"/>
        </text:list-header>
        <text:list-item>
          <text:p text:style-name="P8"><text:span text:style-name="T1">Smycz o szerokości 15 mm </text:span><text:span text:style-name="T6">i długości </text:span><text:span text:style-name="T7">450 mm </text:span><text:span text:style-name="T1">z taśmy poliestrowej w kolorze </text:span><text:span text:style-name="T12">zielonym</text:span><text:span text:style-name="T1"> z </text:span><text:span text:style-name="T4">metalowym</text:span><text:span text:style-name="T1"> karabińczykiem </text:span><text:span text:style-name="T2">typu „rybka”, bez bezpiecznika, bez zawieszki <text:s text:c="31"/></text:span><text:span text:style-name="T1">z </text:span><text:span text:style-name="T11">dwustronnymi </text:span><text:span text:style-name="T1"> nadrukowanymi </text:span><text:span text:style-name="T8">metodą sublimacyjną </text:span><text:span text:style-name="T1">napisami w kolorze </text:span><text:span text:style-name="T12">białym</text:span><text:span text:style-name="T1">: „</text:span><text:span text:style-name="T12">Bezpieczne życie seniorów</text:span><text:span text:style-name="T4">" i <text:s/></text:span><text:span text:style-name="T10">dwustronnymi </text:span><text:span text:style-name="T1">nadrukami </text:span><text:span text:style-name="T8">wykonanymi metodą sublimacyjną</text:span><text:span text:style-name="T1">: </text:span><text:span text:style-name="T9">logo KWP w Poznaniu</text:span><text:span text:style-name="T1"> (plik w załączeniu) w pełnym kolorze; </text:span><text:span text:style-name="T3">logo</text:span><text:span text:style-name="T1"> </text:span><text:span text:style-name="T9">herbu</text:span><text:span text:style-name="T6"> UMWW – </text:span><text:span text:style-name="T9">sygnet z logotypem </text:span><text:span text:style-name="T14">( plik w załączeniu)</text:span><text:span text:style-name="T9"> <text:s/></text:span><text:span text:style-name="T14">w</text:span><text:span text:style-name="T1"> pełnym kolorze</text:span><text:span text:style-name="T7">. </text:span><text:span text:style-name="T13">Napis wykonany fontem Kalam.</text:span></text:p>
        </text:list-item>
      </text:list>
      <text:p text:style-name="P3"><text:s/></text:p>
      <text:list text:continue-numbering="true" text:style-name="L1">
        <text:list-header>
          <text:p text:style-name="P10"/>
        </text:list-header>
      </text:list>
      <text:p text:style-name="P5"/>
      <text:list text:continue-numbering="true" text:style-name="L1">
        <text:list-header>
          <text:p text:style-name="P9"/>
        </text:list-header>
      </text:list>
      <text:p text:style-name="P1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2H5M44S</meta:editing-duration>
    <meta:editing-cycles>27</meta:editing-cycles>
    <meta:generator>LibreOffice/7.6.0.3$Windows_X86_64 LibreOffice_project/69edd8b8ebc41d00b4de3915dc82f8f0fc3b6265</meta:generator>
    <dc:date>2024-08-21T13:53:44.138000000</dc:date>
    <meta:initial-creator>user</meta:initial-creator>
    <meta:document-statistic meta:table-count="0" meta:image-count="0" meta:object-count="0" meta:page-count="1" meta:paragraph-count="3" meta:word-count="70" meta:character-count="518" meta:non-whitespace-character-count="412"/>
    <meta:user-defined meta:name="Info 1"/>
    <meta:user-defined meta:name="Info 2"/>
    <meta:user-defined meta:name="Info 3"/>
    <meta:user-defined meta:name="Info 4"/>
  </office:meta>
</office:document-meta>
</file>