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PL" style:font-size-asian="11p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11pt" fo:language="pl" fo:country="PL" officeooo:rsid="001760fe" officeooo:paragraph-rsid="001760fe" style:font-size-asian="11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rsid="001760fe" officeooo:paragraph-rsid="001760fe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rsid="001760fe" officeooo:paragraph-rsid="001760f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language="pl" fo:country="PL" style:font-size-asian="11pt"/>
    </style:style>
    <style:style style:name="T3" style:family="text">
      <style:text-properties style:font-name="Calibri" fo:font-size="11pt" fo:language="pl" fo:country="PL" officeooo:rsid="001760f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Zgierz, dnia 10.06.2024 r.</text:span></text:p>
      <text:p text:style-name="P5" loext:marker-style-name="T2"><text:span text:style-name="T1">WR.271.20.2024</text:span></text:p>
      <text:p text:style-name="P3" loext:marker-style-name="T2"/>
      <text:p text:style-name="P3" loext:marker-style-name="T2"/>
      <text:p text:style-name="P3" loext:marker-style-name="T2"/>
      <text:p text:style-name="P4" loext:marker-style-name="T2">dotyczy: postępowania w trybie podstawowym na wykonanie zadania ,,Przebudowa kuchni i stołówki <text:line-break/>w Szkole Podstawowej w Szczawinie”</text:p>
      <text:p text:style-name="P2" loext:marker-style-name="T2"><text:span text:style-name="T2"/></text:p>
      <text:p text:style-name="P6" loext:marker-style-name="T2"><text:span text:style-name="T2">Na podstawie art. 284 ust. 2 ustawy z dnia 11 września 2019 <text:s/>Prawo zamówień publicznych (t.j. Dz.U. 2023. 1605 ze zmianami), Zamawiający modyfikuje treść SWZ poprzez załączanie prawidłowej dokumentacji postępowania.</text:span></text:p>
      <text:p text:style-name="P2" loext:marker-style-name="T2"><text:span text:style-name="T3">Pyt. 1 </text:span><text:span text:style-name="T2">Proszę o dodanie poprawnej dokumentacji przetargowej bo ta jest do innego postępowania</text:span></text:p>
      <text:p text:style-name="P2" loext:marker-style-name="T2"><text:span text:style-name="T3">Pyt. 2 </text:span><text:span text:style-name="T2">WR.271.20.2024 Bardzo proszę o sprawdzenie zamieszczonej dokumentacji , niestety załączniki są do innego postępowania.</text:span></text:p>
      <text:p text:style-name="P2" loext:marker-style-name="T2"><text:span text:style-name="T3">Odp. na pyt 1 i 2 Zamawiający uwzględnia uwagi i zamieszcza poprawną dokumentację postępowani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08:48:25.375000000</meta:creation-date>
    <dc:date>2024-06-10T09:04:44.749000000</dc:date>
    <meta:editing-duration>PT16M19S</meta:editing-duration>
    <meta:editing-cycles>1</meta:editing-cycles>
    <meta:document-statistic meta:table-count="0" meta:image-count="0" meta:object-count="0" meta:page-count="1" meta:paragraph-count="7" meta:word-count="96" meta:character-count="698" meta:non-whitespace-character-count="607"/>
    <meta:generator>LibreOffice/7.6.7.2$Windows_X86_64 LibreOffice_project/dd47e4b30cb7dab30588d6c79c651f218165e3c5</meta:generator>
  </office:meta>
</office:document-meta>
</file>