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dbe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f867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4001a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2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23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24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25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6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32" style:family="text">
      <style:text-properties fo:font-size="10.5pt" style:font-size-asian="10.5pt" style:font-name-complex="Arial" style:font-size-complex="10.5pt"/>
    </style:style>
    <style:style style:name="T3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34" style:family="text">
      <style:text-properties fo:font-size="8pt" fo:background-color="transparent" loext:char-shading-value="0" style:font-size-asian="8pt" style:font-name-complex="Arial" style:font-size-complex="8pt"/>
    </style:style>
    <style:style style:name="T35" style:family="text">
      <style:text-properties fo:font-size="8pt" fo:font-style="italic" style:font-size-asian="8pt" style:font-style-asian="italic" style:font-name-complex="Arial" style:font-size-complex="8pt"/>
    </style:style>
    <style:style style:name="T36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8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9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be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f867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4001ae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e90ee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f867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4001ae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4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5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5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style:style style:name="T67" style:family="text">
      <style:text-properties style:font-name="Verdana"/>
    </style:style>
    <style:style style:name="T68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69" style:family="text">
      <style:text-properties style:font-name="Verdana" fo:font-weight="bold" officeooo:rsid="002fb5c8" style:font-weight-asian="bold" style:font-weight-complex="bold"/>
    </style:style>
    <style:style style:name="T70" style:family="text">
      <style:text-properties style:font-name="Verdana" fo:font-weight="bold" officeooo:rsid="003b46ac" style:font-weight-asian="bold" style:font-weight-complex="bold"/>
    </style:style>
    <style:style style:name="T71" style:family="text">
      <style:text-properties style:font-name="Verdana" fo:font-weight="bold" officeooo:rsid="003f867c" style:font-weight-asian="bold" style:font-weight-complex="bold"/>
    </style:style>
    <style:style style:name="T72" style:family="text">
      <style:text-properties style:font-name="Verdana" fo:font-weight="bold" officeooo:rsid="004001ae" style:font-weight-asian="bold" style:font-weight-complex="bold"/>
    </style:style>
    <style:style style:name="T7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4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5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6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7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8" style:family="text">
      <style:text-properties fo:font-size="10pt" style:font-size-asian="10pt" style:font-name-complex="Arial" style:font-size-complex="10pt"/>
    </style:style>
    <style:style style:name="T79" style:family="text">
      <style:text-properties fo:font-size="10pt" officeooo:rsid="007cb683" style:font-size-asian="10pt" style:font-name-complex="Arial" style:font-size-complex="10pt"/>
    </style:style>
    <style:style style:name="T80" style:family="text">
      <style:text-properties fo:font-size="10pt" officeooo:rsid="007f34fb" style:font-size-asian="10pt" style:font-name-complex="Arial" style:font-size-complex="10pt"/>
    </style:style>
    <style:style style:name="T81" style:family="text">
      <style:text-properties fo:font-size="10pt" officeooo:rsid="007fb995" style:font-size-asian="10pt" style:font-name-complex="Arial" style:font-size-complex="10pt"/>
    </style:style>
    <style:style style:name="T82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7">UWAGA: </text:span></text:span><text:span text:style-name="Strong_20_Emphasis"><text:span text:style-name="T39">Należy podpisać</text:span></text:span><text:span text:style-name="Strong_20_Emphasis"><text:span text:style-name="T36"> elektronicznym podpisem kwalifikowanym, </text:span></text:span><text:span text:style-name="Strong_20_Emphasis"><text:span text:style-name="T38">zaufanym lub osobistym </text:span></text:span><text:span text:style-name="T67"><text:line-break/></text:span></text:p>
      <text:p text:style-name="P2">ZAŁĄCZNIK NR 2</text:p>
      <text:p text:style-name="P14"><text:span text:style-name="T68">Na potrzeby postępowania o udzielenie zamówienia publicznego pn.</text:span><text:span text:style-name="Page_20_Number"><text:span text:style-name="T5">:</text:span></text:span></text:p>
      <text:p text:style-name="P13"><text:span text:style-name="Domyślna_20_czcionka_20_akapitu"><text:span text:style-name="T6">Wykonanie etażowej instalacji C.O. w lokalach </text:span></text:span><text:span text:style-name="Domyślna_20_czcionka_20_akapitu"><text:span text:style-name="T7">mieszkalnych</text:span></text:span><text:span text:style-name="Domyślna_20_czcionka_20_akapitu"><text:span text:style-name="T6"> zarządzanych przez KZGM w Katowicach 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8">/2024</text:span></text:span><text:span text:style-name="Domyślna_20_czcionka_20_akapitu"><text:span text:style-name="T6"> – </text:span></text:span><text:span text:style-name="T69">NZ.231.0</text:span><text:span text:style-name="T71">8</text:span><text:span text:style-name="T72">8</text:span><text:span text:style-name="T70">.2024</text:span></text:p>
      <text:p text:style-name="P3"/>
      <text:p text:style-name="P5">WYKONAWCA:</text:p>
      <text:p text:style-name="P21"/>
      <text:p text:style-name="P6">……………………………………………………………………...</text:p>
      <text:p text:style-name="P21"/>
      <text:p text:style-name="P6">……..........................................................</text:p>
      <text:p text:style-name="P7">(pełna nazwa/firma/imię i nazwisko, adres, NIP)</text:p>
      <text:p text:style-name="P11"/>
      <text:p text:style-name="P11">REPREZENTOWANY PRZEZ:</text:p>
      <text:p text:style-name="P22"/>
      <text:p text:style-name="P9">…………………………………………….......………………..</text:p>
      <text:p text:style-name="P22"/>
      <text:p text:style-name="P10">............................................................(imię, nazwisko, stanowisko/podstawa do reprezentacji)</text:p>
      <text:p text:style-name="P8"/>
      <text:p text:style-name="P4"/>
      <text:p text:style-name="P23"><text:span text:style-name="T54">OŚWIADCZENIE WYKONAWCY O NIEPODLEGANIU WYKLUCZENIU </text:span><text:span text:style-name="T55">ORAZ SPEŁNIANIU WARUNKÓW UDZIAŁU W POSTĘPOWANIU </text:span></text:p>
      <text:p text:style-name="P15"><text:span text:style-name="Domyślna_20_czcionka_20_akapitu"><text:span text:style-name="T67"/></text:span></text:p>
      <text:list text:style-name="WW8Num4">
        <text:list-header>
          <text:p text:style-name="P30"><text:span text:style-name="T57">1. </text:span><text:span text:style-name="T56">Na podstawie art. 125 ust. 1 ustawy z dnia 11 września 2019 r. Prawo <text:tab/>zamówień publicznych </text:span><text:span text:style-name="T58">oświadczam, </text:span><text:span text:style-name="T12">że:</text:span></text:p>
        </text:list-header>
      </text:list>
      <text:list text:style-name="WW8Num3">
        <text:list-header>
          <text:p text:style-name="P31"><text:span text:style-name="T65">1)</text:span><text:span text:style-name="T64">. </text:span><text:span text:style-name="T63">nie podlegam wykluczeniu z postępowania na podstawie art. </text:span><text:span text:style-name="T66">108 ust. 1 pkt 1-6</text:span><text:span text:style-name="T63"> ustawy (obligatoryjne przesłanki wykluczenia);</text:span></text:p>
          <text:p text:style-name="P31"><text:span text:style-name="T64">2</text:span><text:span text:style-name="T65">)</text:span><text:span text:style-name="T64">. </text:span><text:span text:style-name="T63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8"><text:span text:style-name="T59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59"> ust. 1 </text:span><text:span text:style-name="T60">pkt </text:span><text:span text:style-name="T61">1,2,5</text:span><text:span text:style-name="T60"> </text:span><text:span text:style-name="T62">oraz 109 ust. 1 pkt 5 i 7</text:span><text:span text:style-name="T60">. </text:span><text:span text:style-name="T59">Jednocześnie oświadczam, że w związku z ww. okolicznością, na podstawie art. </text:span><text:span text:style-name="T30">110</text:span><text:span text:style-name="T59"> ust. </text:span><text:span text:style-name="T30">2</text:span><text:span text:style-name="T59"> ustawy podjąłem następujące środki naprawcze (procedura sanacyjna - samooczyszczenia zgodnie z rozdziałem XI SWZ) <text:s text:c="2"/></text:span><text:span text:style-name="T73"><text:s/></text:span></text:p>
      <text:p text:style-name="P27"><text:tab/>Na potwierdzenie powyższego przedkładam następujące środki dowodowe:</text:p>
      <text:p text:style-name="P29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2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2">bezpieczeństwa narodowego (</text:span><text:span text:style-name="T40">Dz.U. 2022 poz. 835)</text:span></text:p>
        </text:list-header>
      </text:list>
      <text:list xml:id="list2254321410" text:style-name="L1">
        <text:list-header>
          <text:p text:style-name="P33"><text:span text:style-name="T14">3</text:span><text:span text:style-name="T13">. </text:span><text:span text:style-name="T15">spełniam warunki udziału w postępowaniu określone przez Zamawiającego w ogłoszeniu o zamówieniu oraz w Rozdziale VIII pkt 3 SWZ.</text:span></text:p>
        </text:list-header>
      </text:list>
      <text:p text:style-name="P24"/>
      <text:p text:style-name="P24"/>
      <text:list text:style-name="L2">
        <text:list-header>
          <text:p text:style-name="P40">WYPEŁNIĆ W PRZYPADKU WSPÓLNEGO UBIEGANIA SIĘ O ZAMÓWIENIE Z INNYM WYKONAWCĄ:</text:p>
        </text:list-header>
      </text:list>
      <text:list text:continue-list="list2254321410" text:style-name="L1">
        <text:list-item>
          <text:list>
            <text:list-header>
              <text:p text:style-name="P34"><text:span text:style-name="T16">3</text:span><text:span text:style-name="T17">.1. </text:span><text:span text:style-name="T18">W </text:span><text:span text:style-name="T19">przypadku </text:span><text:span text:style-name="T21">wspólnego ubiegania się o zamówienie </text:span><text:span text:style-name="T19">należy wskazać, który warunek </text:span><text:span text:style-name="T21">udziału w postępowaniu spełnia dany Wykonawca:</text:span></text:p>
              <text:p text:style-name="P38"><text:span text:style-name="T20">1</text:span><text:span text:style-name="T26">) ………………………………………………..</text:span></text:p>
              <text:p text:style-name="P41">2) ………………………………………………..</text:p>
              <text:p text:style-name="P35"><text:span text:style-name="T23">3</text:span><text:span text:style-name="T24">.2. </text:span><text:span text:style-name="T22">Dodatkowo Wykonawcy wspólnie ubiegający się o udzielenie zamówienia wypełniają </text:span><text:span text:style-name="T25">załącznik 2a.</text:span></text:p>
            </text:list-header>
          </text:list>
        </text:list-item>
      </text:list>
      <text:p text:style-name="P19"/>
      <text:p text:style-name="P20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75">3</text:span><text:span text:style-name="T76">.3. </text:span><text:span text:style-name="T77">I</text:span><text:span text:style-name="T74">nformacja w związku z poleganiem na zasobach innych podmiotów:</text:span></text:p>
              <text:p text:style-name="P36"><text:span text:style-name="T31">Oświadczam, że w celu wykazania spełniania warunków udziału w postępowaniu, określonych przez</text:span><text:span text:style-name="T32"> zamawiającego w ogłoszeniu o zamówieniu oraz <text:s/>w rozdziale <text:s/></text:span><text:span text:style-name="T33">VIII pkt 3</text:span><text:span text:style-name="T34"> </text:span><text:span text:style-name="T33">SWZ</text:span><text:span text:style-name="T35">,</text:span><text:span text:style-name="T32"> polegam na zasobach następującego/ych podmiotu/ów……………………………………………………………………………………</text:span></text:p>
              <text:p text:style-name="P37"><text:span text:style-name="T32">w następującym zakresie: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79">UWAGA: </text:span><text:span text:style-name="T78">Jeśli Wykonawca w celu wykazania spełniania warunków udziału w postępowaniu powołuje się na zasoby podmiotu trzeciego <text:s/>należy wypełnić </text:span><text:span text:style-name="T79">powyższe</text:span><text:span text:style-name="T82"> </text:span><text:span text:style-name="T78"><text:s/>oświadczenie. Dodatkowo należy</text:span><text:span text:style-name="T80">,</text:span><text:span text:style-name="T78"> dołączyć zobowiązanie </text:span><text:span text:style-name="T80">podmiotu udostępniającego zasoby oraz oświadczenie </text:span><text:span text:style-name="T81">(załącznik nr 3)</text:span><text:span text:style-name="T80"> dla podmiotu udostępniającego zasoby (zgodnie z rozdziałem X </text:span><text:span text:style-name="T81">oraz </text:span><text:span text:style-name="T80">XV pkt 2 ppkt 3 </text:span><text:span text:style-name="T81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41">Wykonanie etażowej instalacji C.O. w lokalach </text:span></text:span><text:span text:style-name="Page_20_Number"><text:span text:style-name="T42">mieszkalnych </text:span></text:span><text:span text:style-name="Page_20_Number"><text:span text:style-name="T41">zarządzanych przez KZGM w Katowicach </text:span></text:span><text:span text:style-name="Page_20_Number"><text:span text:style-name="T45">V</text:span></text:span><text:span text:style-name="Page_20_Number"><text:span text:style-name="T46">I</text:span></text:span><text:span text:style-name="Page_20_Number"><text:span text:style-name="T47">I</text:span></text:span><text:span text:style-name="Page_20_Number"><text:span text:style-name="T43">/2024</text:span></text:span><text:span text:style-name="Page_20_Number"><text:span text:style-name="T44"> –</text:span></text:span><text:span text:style-name="Page_20_Number"><text:span text:style-name="T48"> </text:span></text:span><text:span text:style-name="Page_20_Number"><text:span text:style-name="T49">NZ.231.</text:span></text:span><text:span text:style-name="Page_20_Number"><text:span text:style-name="T50">0</text:span></text:span><text:span text:style-name="Page_20_Number"><text:span text:style-name="T52">8</text:span></text:span><text:span text:style-name="Page_20_Number"><text:span text:style-name="T53">8</text:span></text:span><text:span text:style-name="Page_20_Number"><text:span text:style-name="T51">.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8-27T13:11:28.961000000</meta:print-date>
    <dc:date>2024-08-27T13:11:46.242000000</dc:date>
    <meta:editing-duration>PT4H6M13S</meta:editing-duration>
    <meta:editing-cycles>52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3" meta:word-count="434" meta:character-count="3513" meta:non-whitespace-character-count="3070"/>
  </office:meta>
</office:document-meta>
</file>