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345e2d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305846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e2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3605a8" officeooo:paragraph-rsid="003605a8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officeooo:paragraph-rsid="00345e2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officeooo:paragraph-rsid="003605a8"/>
    </style:style>
    <style:style style:name="T1" style:family="text">
      <style:text-properties officeooo:rsid="00345e2d"/>
    </style:style>
    <style:style style:name="T2" style:family="text">
      <style:text-properties officeooo:rsid="003358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fo:color="#000000" loext:opacity="100%" style:font-name="Arial" fo:font-size="10pt" fo:language="pl" fo:country="PL" fo:font-weight="normal" officeooo:rsid="0034eb0b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bold"/>
    </style:style>
    <style:style style:name="T8" style:family="text">
      <style:text-properties fo:color="#000000" loext:opacity="100%" style:font-name="Arial" fo:font-size="10pt" fo:language="pl" fo:country="PL" fo:font-weight="normal" officeooo:rsid="0034eb0b" fo:background-color="#ffffff" loext:char-shading-value="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bold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45c06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4ec53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fo:color="#199e52" loext:opacity="100%" style:text-line-through-style="none" style:text-line-through-type="none" style:font-name="Arial" fo:font-size="10pt" fo:letter-spacing="normal" fo:language="pl" fo:country="PL" fo:font-style="normal" style:text-underline-style="none" fo:font-weight="bold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3" style:font-size-complex="10pt" style:language-complex="ar" style:country-complex="SA" style:font-weight-complex="bold"/>
    </style:style>
    <style:style style:name="T17" style:family="text">
      <style:text-properties officeooo:rsid="0034ec53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3"/>
      <text:p text:style-name="P2"><text:span text:style-name="T4">D</text:span><text:span text:style-name="T3">ot</text:span><text:span text:style-name="T4">yczy</text:span><text:span text:style-name="T3"> </text:span><text:span text:style-name="Domyślna_20_czcionka_20_akapitu"><text:span text:style-name="T11">szacowania wartości na </text:span></text:span><text:span text:style-name="Domyślna_20_czcionka_20_akapitu"><text:span text:style-name="T13">zakup i dostawę nowych lub poleasingowych urządzeń.</text:span></text:span></text:p>
      <text:p text:style-name="P17"/>
      <text:p text:style-name="P16"/>
      <text:p text:style-name="P9">Nazwa i adres WYKONAWCY:</text:p>
      <text:p text:style-name="P15"/>
      <text:p text:style-name="P6">.................................................................................................</text:p>
      <text:p text:style-name="P15"/>
      <text:p text:style-name="P6">.................................................................................................</text:p>
      <text:p text:style-name="P15"/>
      <text:p text:style-name="P6">tel / e-mail. ...............................................................................</text:p>
      <text:p text:style-name="P15"/>
      <text:p text:style-name="P6">NIP .......................................................................................…</text:p>
      <text:p text:style-name="P6"/>
      <text:p text:style-name="P13"/>
      <text:p text:style-name="P5"><text:span text:style-name="T5">1. </text:span><text:span text:style-name="T3">Oferuję wykonanie przedmiotu zamówienia w zakresie:</text:span></text:p>
      <text:p text:style-name="P14">(zgodnie ze specyfikacją zamieszczoną w Zapytaniu o cenę)</text:p>
      <text:p text:style-name="P8"/>
      <text:p text:style-name="P23"><text:span text:style-name="T18">□</text:span> <text:s/>Części I – Dyski sieciowe:</text:p>
      <text:p text:style-name="P24"><text:span text:style-name="T9">Cena ofertowa zamówienia</text:span><text:span text:style-name="T10"> (podana cyfrowo) …………………….zł brutto <text:s/>w tym:…..…..%VAT</text:span></text:p>
      <text:p text:style-name="P24"><text:span text:style-name="T10"/></text:p>
      <text:p text:style-name="P23"><text:span text:style-name="T18">□</text:span> <text:s/>Części II – Komputery stacjonarne i monitory:</text:p>
      <text:p text:style-name="P25"><text:span text:style-name="T9">Cena ofertowa zamówienia</text:span><text:span text:style-name="T10"> (podana cyfrowo) …………………….zł brutto <text:s/>w tym:…..…..%VAT</text:span></text:p>
      <text:p text:style-name="P25"><text:span text:style-name="T10"/></text:p>
      <text:p text:style-name="P23"><text:span text:style-name="T18">□</text:span> <text:s/>Części I<text:span text:style-name="T20">II - Kopiarki</text:span>:</text:p>
      <text:p text:style-name="P25"><text:span text:style-name="T9">Cena ofertowa zamówienia</text:span><text:span text:style-name="T10"> (podana cyfrowo) …………………….zł brutto <text:s/>w tym:…..…..%VAT</text:span></text:p>
      <text:p text:style-name="P25"><text:span text:style-name="T10"/></text:p>
      <text:p text:style-name="P23"><text:span text:style-name="T18">□</text:span> <text:s/>Części IV – Urządzenia sieciowe:</text:p>
      <text:p text:style-name="P25"><text:span text:style-name="T9">Cena ofertowa zamówienia</text:span><text:span text:style-name="T10"> (podana cyfrowo) …………………….zł brutto <text:s/>w tym:…..…..%VAT</text:span></text:p>
      <text:p text:style-name="P21"/>
      <text:p text:style-name="P20"/>
      <text:p text:style-name="P19">2. Oświadczam, że:</text:p>
      <text:p text:style-name="P22"><text:span text:style-name="Domyślna_20_czcionka_20_akapitu1"><text:span text:style-name="T7">Nie podlegam </text:span></text:span><text:span text:style-name="Domyślna_20_czcionka_20_akapitu1"><text:span text:style-name="T8">wykluczeniu z postępowania na podstawie art. 7 ust. 1 pkt 1-3 w związku <text:s/>z art. 7 ust . 9* ustawy z dnia 13 kwietnia 2022 r. o szczególnych rozwiązaniach w zakresie przeciwdziałania wspieraniu agresji na Ukrainę oraz służących ochronie bezpieczeństwa narodowego </text:span></text:span><text:span text:style-name="Domyślna_20_czcionka_20_akapitu1"><text:span text:style-name="T16"><text:s/></text:span></text:span><text:bookmark text:name="target_link_mfrxilrtg4ytonbxheydeltqmfyc"/><text:span text:style-name="Internet_20_link"><text:span text:style-name="T14">(tj. Dz.U. z 2024 r. poz. 507 </text:span></text:span><text:span text:style-name="Internet_20_link"><text:span text:style-name="T15">z późn</text:span></text:span><text:span text:style-name="Internet_20_link"><text:span text:style-name="T14">. zm.)</text:span></text:span></text:p>
      <text:p text:style-name="P4"><text:span text:style-name="Domyślna_20_czcionka_20_akapitu1"><text:span text:style-name="T6"/></text:span></text:p>
      <text:p text:style-name="P4"><text:span text:style-name="Domyślna_20_czcionka_20_akapitu1"><text:span text:style-name="T6"/></text:span></text:p>
      <text:p text:style-name="P18"/>
      <text:p text:style-name="P18"/>
      <text:p text:style-name="P18"/>
      <text:p text:style-name="P18"/>
      <text:p text:style-name="P18"/>
      <text:p text:style-name="P10"/>
      <text:p text:style-name="P5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4ec53"/>
    </style:style>
    <style:style style:name="MT2" style:family="text">
      <style:text-properties officeooo:rsid="003358f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66</text:span><text:span text:style-name="MT2">/2024</text:span> <text:tab/><text:tab/>załącznik nr 1 do <text:span text:style-name="MT1">z</text:span>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9-17T13:07:57.604000000</dc:date>
    <meta:editing-duration>PT5H39M13S</meta:editing-duration>
    <meta:editing-cycles>25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2" meta:word-count="172" meta:character-count="1601" meta:non-whitespace-character-count="1407"/>
  </office:meta>
</office:document-meta>
</file>