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Helvetica Neue" svg:font-family="'Helvetica Neue', Helvetica, 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text-properties style:font-name="Arial1" fo:font-size="12pt" style:font-size-asian="12pt" style:font-name-complex="Arial3" style:font-size-complex="12pt"/>
    </style:style>
    <style:style style:name="P2" style:family="paragraph" style:parent-style-name="Standard">
      <style:paragraph-properties fo:margin-left="0cm" fo:margin-right="0cm" style:line-height-at-least="0.423cm" fo:widows="1" fo:text-indent="0cm" style:auto-text-indent="false"/>
    </style:style>
    <style:style style:name="P3" style:family="paragraph" style:parent-style-name="Standard">
      <style:paragraph-properties fo:margin-left="0cm" fo:margin-right="0cm" style:line-height-at-least="0.423cm" fo:widows="1" fo:text-indent="0cm" style:auto-text-indent="false"/>
    </style:style>
    <style:style style:name="P4" style:family="paragraph" style:parent-style-name="List_20_Paragraph" style:list-style-name="WWNum3"/>
    <style:style style:name="P5" style:family="paragraph" style:parent-style-name="List_20_Paragraph" style:list-style-name="WWNum3" style:master-page-name="Standard">
      <style:paragraph-properties style:page-number="auto"/>
    </style:style>
    <style:style style:name="T1" style:family="text">
      <style:text-properties style:font-name="Arial1" fo:font-size="12pt" style:font-size-asian="12pt" style:font-name-complex="Arial3" style:font-size-complex="12pt"/>
    </style:style>
    <style:style style:name="T2" style:family="text">
      <style:text-properties fo:font-variant="normal" fo:text-transform="none" fo:color="#595959" style:font-name="Arial2" fo:font-size="7.80000019073486pt" fo:letter-spacing="normal" fo:font-style="normal" fo:font-weight="normal" style:font-size-asian="12pt" style:font-name-complex="Arial3" style:font-size-complex="12pt"/>
    </style:style>
    <style:style style:name="T3" style:family="text">
      <style:text-properties fo:font-variant="normal" fo:text-transform="none" fo:color="#666666" style:font-name="Helvetica Neue" fo:font-size="8.39999961853027pt" fo:letter-spacing="normal" fo:font-style="normal" fo:font-weight="normal" style:font-size-asian="12pt" style:font-name-complex="Arial3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379184" text:style-name="WWNum3">
        <text:list-item>
          <text:p text:style-name="P5"><text:span text:style-name="T1">Zakupy Komendy Wojewódzkiej Policji w Gdańsku wystawione na platformie zakupowej Open Nexus realizowane są tylko i wyłącznie poprzez platformę (nie są przyjmowane oferty składane w inny sposób, niż poprzez formularz na stronie postępowania). Wyjątkiem są ogłoszenia o przetargu, gdzie ofertowanie odbywa się w sposób opisany w ogłoszeniu.</text:span><text:span text:style-name="apple-converted-space"><text:span text:style-name="T1"> </text:span></text:span></text:p>
        </text:list-item>
      </text:list>
      <text:p text:style-name="List_20_Paragraph"><text:span text:style-name="apple-converted-space"><text:span text:style-name="T1"/></text:span></text:p>
      <text:list xml:id="list29435759" text:continue-numbering="true" text:style-name="WWNum3">
        <text:list-item>
          <text:p text:style-name="P4"><text:span text:style-name="T1">Składanie ofert poprzez platformę zakupową Open Nexus zapewnia transparentność postępowania w wyborze ofert.</text:span><text:span text:style-name="apple-converted-space"><text:span text:style-name="T1"> </text:span></text:span></text:p>
        </text:list-item>
      </text:list>
      <text:p text:style-name="P1"/>
      <text:list xml:id="list29445568" text:continue-numbering="true" text:style-name="WWNum3">
        <text:list-item>
          <text:p text:style-name="P4"><text:span text:style-name="T1">Pełna specyfikacja zamówienia oraz ewentualne załączniki widoczne są na stronie postępowania, a Dostawca/Wykonawca składając ofertę godzi się na te warunki i jest świadomy odpowiedzialności prawnej za złożoną ofertę.</text:span><text:span text:style-name="apple-converted-space"><text:span text:style-name="T1"> </text:span></text:span></text:p>
        </text:list-item>
      </text:list>
      <text:p text:style-name="P1"/>
      <text:list xml:id="list29440838" text:continue-numbering="true" text:style-name="WWNum3">
        <text:list-item>
          <text:p text:style-name="P4"><text:span text:style-name="T1">Podana cena towaru lub usługi musi zawierać wszystkie koszty Wykonawcy łącznie z kosztem dostawy, a ofertowanie odbywa się w oparciu o ceny brutto.</text:span><text:span text:style-name="apple-converted-space"><text:span text:style-name="T1"> </text:span></text:span></text:p>
        </text:list-item>
      </text:list>
      <text:p text:style-name="P1"/>
      <text:list xml:id="list29440312" text:continue-numbering="true" text:style-name="WWNum3">
        <text:list-item>
          <text:p text:style-name="P4"><text:span text:style-name="T1">Jeżeli dostarczony towar jest niezgodny ze specyfikacją z zapytania ofertowego i złożoną przez dostawcę/wykonawcę ofertą -  Komenda Wojewódzka Policji w Gdańsku odsyła towar na koszt Wykonawcy.</text:span><text:span text:style-name="apple-converted-space"><text:span text:style-name="T1"> </text:span></text:span></text:p>
        </text:list-item>
      </text:list>
      <text:p text:style-name="P1"/>
      <text:list xml:id="list29455368" text:continue-numbering="true" text:style-name="WWNum3">
        <text:list-item>
          <text:p text:style-name="P4"><text:span text:style-name="T1">Przeprowadzone postępowanie nie musi zakończyć się wyborem dostawcy/wykonawcy, jednak jeśli tak będzie to Komenda Wojewódzka Policji w Gdańsku opublikuje za pośrednictwem platformy zakupowej Open Nexus informacje o wyniku.</text:span><text:span text:style-name="apple-converted-space"><text:span text:style-name="T1"> </text:span></text:span><text:span text:style-name="T1"><text:line-break/><text:line-break/>Warunkiem złożenia oferty jest  zapoznanie się z treścią ww. Regulaminu i jego akceptacja. Akceptując Regulamin Użytkownik wyraża zgodę na jego wszystkie postanowienia i zobowiązuje się do ich przestrzegania. Jeżeli nie wyrażasz zgody na powyższe waru</text:span><text:bookmark text:name="_GoBack"/><text:span text:style-name="T1">nki - proszę nie składać swojej oferty.</text:span><text:span text:style-name="apple-converted-space"><text:span text:style-name="T1"> </text:span></text:span></text:p>
        </text:list-item>
      </text:list>
      <text:p text:style-name="List_20_Paragraph"><text:span text:style-name="apple-converted-space"><text:span text:style-name="T1"/></text:span></text:p>
      <text:p text:style-name="List_20_Paragraph"><text:span text:style-name="apple-converted-space"><text:span text:style-name="T1"/></text:span></text:p>
      <text:p text:style-name="List_20_Paragraph"><text:span text:style-name="apple-converted-space"><text:span text:style-name="T2">Przeprowadzone postępowanie nie musi zakończyć się wyborem dostawcy/wykonawcy, jednak jeśli tak będzie to Komenda Wojewódzka Policji w Gdańsku opublikuje za pośrednictwem platformy zakupowej Open Nexus informacje o wyniku. </text:span></text:span><text:span text:style-name="apple-converted-space"><text:span text:style-name="T1"><text:line-break/></text:span></text:span><text:span text:style-name="apple-converted-space"><text:span text:style-name="T2">Jeżeli dostarczony towar jest niezgodny ze specyfikacją z zapytania ofertowego i złożoną przez dostawcę/wykonawcę ofertą -  Komenda Wojewódzka Policji w Gdańsku odsyła towar na koszt Wykonawcy.</text:span></text:span><text:span text:style-name="apple-converted-space"><text:span text:style-name="T1"> </text:span></text:span></text:p>
      <text:p text:style-name="List_20_Paragraph"><text:span text:style-name="apple-converted-space"><text:span text:style-name="T2">Realizacja zmówienia odbędzie się po przesłaniu zamówienia</text:span></text:span></text:p>
      <text:p text:style-name="List_20_Paragraph"><text:span text:style-name="apple-converted-space"><text:span text:style-name="T2"/></text:span></text:p>
      <text:p text:style-name="List_20_Paragraph"><text:span text:style-name="apple-converted-space"><text:span text:style-name="T2">zaakceptowaniu przesłanych wzorów. </text:span></text:span></text:p>
      <text:p text:style-name="List_20_Paragraph"><text:soft-page-break/><text:span text:style-name="apple-converted-space"><text:span text:style-name="T2"/></text:span></text:p>
      <text:p text:style-name="P2"><text:span text:style-name="apple-converted-space"><text:span text:style-name="T3">1. Wszelkie koszty związane z realizacją zamówienia w tym koszt transportu / przesyłki leżą po stronie wykonawcy </text:span></text:span></text:p>
      <text:p text:style-name="P2"><text:span text:style-name="apple-converted-space"><text:span text:style-name="T3">2. Płatność – przelew z odroczonym terminem płatności 30 dni od dostarczenia towaru wraz z fakturą pod wskazany przez zamawiającego adres</text:span></text:span></text:p>
      <text:p text:style-name="P2"><text:span text:style-name="apple-converted-space"><text:span text:style-name="T3">3. Zamówienia odbywają się wyłącznie za pomocą platformy zakupowej na stronie https://platformazakupowa.pl/</text:span></text:span></text:p>
      <text:p text:style-name="P2"><text:span text:style-name="apple-converted-space"><text:span text:style-name="T3">4. W przypadku dostarczenia towaru niezgodnego z opisem zamieszczonym na platformie zakupowej zamawiający zastrzega sobie prawo dokonania zwrotu na koszt wykonawcy</text:span></text:span></text:p>
      <text:p text:style-name="P2"><text:span text:style-name="apple-converted-space"><text:span text:style-name="T3">5. Wykonawca gwarantuje, że produkt jest nowy, fabrycznie zapakowany i wolny od wad</text:span></text:span></text:p>
      <text:p text:style-name="P2"><text:span text:style-name="apple-converted-space"><text:span text:style-name="T3">6. Przeprowadzone postępowanie nie musi zakończyć się wyborem dostawcy</text:span></text:span></text:p>
      <text:p text:style-name="P2"><text:span text:style-name="apple-converted-space"><text:span text:style-name="T3">7. Zamawiający zastrzega sobie prawo do częściowego realizowania zamówienia</text:span></text:span></text:p>
      <text:p text:style-name="P2"><text:span text:style-name="apple-converted-space"><text:span text:style-name="T3">8. Dostawca który niejednokrotnie nie wywiązał się z oferty ( terminowość dostaw , zgodność faktury z zamówieniem itp.) nie będzie brany pod uwagę w postępowaniu</text:span></text:span></text:p>
      <text:p text:style-name="P2"><text:span text:style-name="apple-converted-space"><text:span text:style-name="T3">9. Realizacja zmówienia odbędzie się po przesłaniu zamówienia</text:span></text:span></text:p>
      <text:p text:style-name="P2"><text:span text:style-name="apple-converted-space"><text:span text:style-name="T3"/></text:span></text:p>
      <text:p text:style-name="P2"><text:span text:style-name="apple-converted-space"><text:span text:style-name="T3">W razie pytań proszę o kontakt</text:span></text:span></text:p>
      <text:p text:style-name="P2"><text:span text:style-name="apple-converted-space"><text:span text:style-name="T3">Marzena Budzińska</text:span></text:span></text:p>
      <text:p text:style-name="P2"><text:span text:style-name="apple-converted-space"><text:span text:style-name="T3">58 321 47 47</text:span></text:span></text:p>
      <text:p text:style-name="P2"><text:span text:style-name="apple-converted-space"><text:span text:style-name="T3">godz. 7:30 do 15:00</text:span></text:span></text:p>
      <text:p text:style-name="P2"><text:span text:style-name="apple-converted-space"><text:span text:style-name="T3">marzena.budzinska@gd.policja.gov.pl . </text:span></text:span></text:p>
      <text:p text:style-name="P2"><text:span text:style-name="apple-converted-space"><text:span text:style-name="T3">10.Towar musi posiadać termin ważności minimum 36 miesięcy od dnia zakupu przez Zamawiającego (dot. artykułów, które występują z okresem ważności)</text:span></text:span><text:span text:style-name="apple-converted-space"><text:span text:style-name="T2"><text:line-break/></text:span></text:span><text:span text:style-name="apple-converted-space"><text:span text:style-name="T3">11. Gwarancja wszystkich produktów min. 36 miesięcy</text:span></text:span><text:span text:style-name="apple-converted-space"><text:span text:style-name="T2"><text:line-break/>12.Realizacja zmówienia odbędzie się po przesłaniu zamówienia i zaakceptowaniu przesłanych wzorów.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Helvetica Neue" svg:font-family="'Helvetica Neue', Helvetica, 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ListLabel_20_1" style:display-name="ListLabel 1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tur Janecki</meta:initial-creator>
    <meta:editing-cycles>7</meta:editing-cycles>
    <meta:creation-date>2015-04-23T05:44:00</meta:creation-date>
    <dc:date>2018-10-30T09:24:20.84</dc:date>
    <meta:editing-duration>PT1H27M5S</meta:editing-duration>
    <meta:generator>LibreOffice/3.5$Windows_x86 LibreOffice_project/dc9775d-05ecbee-0851ad3-1586698-727bf66</meta:generator>
    <meta:print-date>2015-04-29T13:50:38.48</meta:print-date>
    <meta:document-statistic meta:table-count="0" meta:image-count="0" meta:object-count="0" meta:page-count="2" meta:paragraph-count="24" meta:word-count="467" meta:character-count="1907" meta:non-whitespace-character-count="29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