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tillium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6" style:parent-style-name="Domyślnaczcionkaakapitu" style:family="text">
      <style:text-properties style:font-name="Titillium" fo:font-style="italic" style:font-style-asian="italic" style:font-style-complex="italic"/>
    </style:style>
    <style:style style:name="T7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8" style:parent-style-name="Domyślnaczcionkaakapitu" style:family="text">
      <style:text-properties style:font-name="Titillium" fo:font-style="italic" style:font-style-asian="italic" style:font-style-complex="italic"/>
    </style:style>
    <style:style style:name="T9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10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="Titillium" fo:font-style="italic" style:font-style-asian="italic" style:font-style-complex="italic"/>
    </style:style>
    <style:style style:name="T12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13" style:parent-style-name="x193iq5w" style:family="text">
      <style:text-properties style:font-name="Titillium" fo:font-style="italic" style:font-style-asian="italic" style:font-style-complex="italic"/>
    </style:style>
    <style:style style:name="T14" style:parent-style-name="x193iq5w" style:family="text">
      <style:text-properties style:font-name="Titillium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P16" style:parent-style-name="Normalny" style:family="paragraph">
      <style:paragraph-properties fo:text-align="center"/>
      <style:text-properties style:font-name="Titillium" style:font-name-complex="Arial" fo:font-style="italic" style:font-style-asian="italic" style:font-style-complex="italic"/>
    </style:style>
    <style:style style:name="P17" style:parent-style-name="Standarduser" style:family="paragraph">
      <style:paragraph-properties fo:text-align="justify" fo:margin-top="0.1666in" fo:margin-bottom="0in"/>
    </style:style>
    <style:style style:name="T18" style:parent-style-name="Domyślnaczcionkaakapitu" style:family="text">
      <style:text-properties style:font-name="Titillium" style:font-name-complex="Titillium"/>
    </style:style>
    <style:style style:name="T19" style:parent-style-name="Domyślnaczcionkaakapitu" style:family="text">
      <style:text-properties style:font-name="Titillium" style:font-name-complex="Titillium" fo:font-weight="bold" style:font-weight-asian="bold" style:font-weight-complex="bold"/>
    </style:style>
    <style:style style:name="T20" style:parent-style-name="Domyślnaczcionkaakapitu" style:family="text">
      <style:text-properties style:font-name="Titillium" style:font-name-asian="Times New Roman" style:font-name-complex="Titillium" style:font-weight-complex="bold" fo:color="#00000A"/>
    </style:style>
    <style:style style:name="T21" style:parent-style-name="Domyślnaczcionkaakapitu" style:family="text">
      <style:text-properties style:font-name="Titillium" style:font-name-asian="Times New Roman" style:font-name-complex="Verdana" fo:color="#000000" style:letter-kerning="false" style:language-asian="pl" style:country-asian="PL"/>
    </style:style>
    <style:style style:name="T22" style:parent-style-name="Domyślnaczcionkaakapitu" style:family="text">
      <style:text-properties style:font-name="Titillium" style:font-name-complex="Arial"/>
    </style:style>
    <style:style style:name="T23" style:parent-style-name="Domyślnaczcionkaakapitu" style:family="text">
      <style:text-properties style:font-name="Titillium"/>
    </style:style>
    <style:style style:name="T24" style:parent-style-name="Domyślnaczcionkaakapitu" style:family="text">
      <style:text-properties style:font-name="Titillium" style:font-name-complex="Arial"/>
    </style:style>
    <style:style style:name="T25" style:parent-style-name="Domyślnaczcionkaakapitu" style:family="text">
      <style:text-properties style:font-name="Titillium"/>
    </style:style>
    <style:style style:name="T26" style:parent-style-name="Domyślnaczcionkaakapitu" style:family="text">
      <style:text-properties style:font-name="Titillium" style:font-name-complex="Arial"/>
    </style:style>
    <style:style style:name="T27" style:parent-style-name="Domyślnaczcionkaakapitu" style:family="text">
      <style:text-properties style:font-name="Titillium"/>
    </style:style>
    <style:style style:name="T28" style:parent-style-name="Domyślnaczcionkaakapitu" style:family="text">
      <style:text-properties style:font-name="Titillium" style:font-name-complex="Arial"/>
    </style:style>
    <style:style style:name="T29" style:parent-style-name="x193iq5w" style:family="text">
      <style:text-properties style:font-name="Titillium"/>
    </style:style>
    <style:style style:name="T30" style:parent-style-name="x193iq5w" style:family="text">
      <style:text-properties style:font-name="Titillium"/>
    </style:style>
    <style:style style:name="T31" style:parent-style-name="x193iq5w" style:family="text">
      <style:text-properties style:font-name="Titillium" fo:font-weight="bold" style:font-weight-asian="bold" style:font-weight-complex="bold"/>
    </style:style>
    <style:style style:name="T32" style:parent-style-name="Domyślnaczcionkaakapitu" style:family="text">
      <style:text-properties style:font-name="Titillium" style:font-name-complex="Arial"/>
    </style:style>
    <style:style style:name="T33" style:parent-style-name="Domyślnaczcionkaakapitu" style:family="text">
      <style:text-properties style:font-name="Titillium" style:font-name-complex="Titillium"/>
    </style:style>
    <style:style style:name="P34" style:parent-style-name="Normalny" style:family="paragraph">
      <style:text-properties style:font-name="Titillium" fo:font-weight="bold" style:font-weight-asian="bold" style:font-weight-complex="bold"/>
    </style:style>
    <style:style style:name="TableColumn36" style:family="table-column">
      <style:table-column-properties style:column-width="0.5326in"/>
    </style:style>
    <style:style style:name="TableColumn37" style:family="table-column">
      <style:table-column-properties style:column-width="1.409in"/>
    </style:style>
    <style:style style:name="TableColumn38" style:family="table-column">
      <style:table-column-properties style:column-width="1.1069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1361in"/>
    </style:style>
    <style:style style:name="Table35" style:family="table">
      <style:table-properties style:width="6.35in" fo:margin-left="0in" table:align="left"/>
    </style:style>
    <style:style style:name="TableRow42" style:family="table-row">
      <style:table-row-properties style:min-row-height="0.3833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408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T59" style:parent-style-name="Domyślnaczcionkaakapitu" style:family="text">
      <style:text-properties style:font-name="Titillium" fo:font-size="9pt" style:font-size-asian="9pt" style:font-size-complex="9pt"/>
    </style:style>
    <style:style style:name="T60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tillium" style:font-name-complex="Arial" fo:font-size="9pt" style:font-size-asian="9pt" style:font-size-complex="9p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73" style:parent-style-name="Domyślnaczcionkaakapitu" style:family="text">
      <style:text-properties style:font-name="Titillium" fo:font-size="9pt" style:font-size-asian="9pt" style:font-size-complex="9pt"/>
    </style:style>
    <style:style style:name="T74" style:parent-style-name="Domyślnaczcionkaakapitu" style:family="text">
      <style:text-properties style:font-name="Titillium" fo:font-size="9pt" style:font-size-asian="9pt" style:font-size-complex="9pt"/>
    </style:style>
    <style:style style:name="T75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T88" style:parent-style-name="Domyślnaczcionkaakapitu" style:family="text">
      <style:text-properties style:font-name="Titillium" style:font-name-asian="Times New Roman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tillium" style:font-name-asian="Times New Roman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tillium" style:font-name-asian="Times New Roman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tillium" fo:font-size="9pt" style:font-size-asian="9pt" style:font-size-complex="9pt"/>
    </style:style>
    <style:style style:name="T93" style:parent-style-name="Domyślnaczcionkaakapitu" style:family="text">
      <style:text-properties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="Titillium" fo:font-size="9pt" style:font-size-asian="9pt" style:font-size-complex="9pt"/>
    </style:style>
    <style:style style:name="T95" style:parent-style-name="Domyślnaczcionkaakapitu" style:family="text">
      <style:text-properties style:font-name-complex="Calibri" fo:font-size="9pt" style:font-size-asian="9pt" style:font-size-complex="9pt"/>
    </style:style>
    <style:style style:name="T96" style:parent-style-name="Domyślnaczcionkaakapitu" style:family="text">
      <style:text-properties style:font-name="Titillium" fo:font-size="9pt" style:font-size-asian="9pt" style:font-size-complex="9pt"/>
    </style:style>
    <style:style style:name="T97" style:parent-style-name="Domyślnaczcionkaakapitu" style:family="text">
      <style:text-properties style:font-name="Titillium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tillium" style:font-name-asian="Times New Roman" fo:color="#000000" fo:font-size="9pt" style:font-size-asian="9pt" style:font-size-complex="9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tillium" style:font-name-asian="Times New Roman" fo:color="#000000" fo:font-size="9pt" style:font-size-asian="9pt" style:font-size-complex="9pt" style:language-asian="pl" style:country-asian="PL"/>
    </style:style>
    <style:style style:name="TableRow106" style:family="table-row">
      <style:table-row-properties style:min-row-height="0.4083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4" style:family="table-row">
      <style:table-row-properties style:min-row-height="0.4083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38" style:family="table-row">
      <style:table-row-properties style:min-row-height="0.408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52" style:family="table-row">
      <style:table-row-properties style:min-row-height="0.4083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156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184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190" style:parent-style-name="Domyślnaczcionkaakapitu" style:family="text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min-row-height="0.4416in"/>
    </style:style>
    <style:style style:name="P192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P193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tillium" fo:font-size="9pt" style:font-size-asian="9pt" style:font-size-complex="9pt"/>
    </style:style>
    <style:style style:name="P202" style:parent-style-name="Normalny" style:family="paragraph">
      <style:text-properties style:font-name="Titillium" fo:font-weight="bold" style:font-weight-asian="bold" style:font-weight-complex="bold"/>
    </style:style>
    <style:style style:name="P203" style:parent-style-name="Normalny" style:family="paragraph">
      <style:text-properties style:font-name="Titillium" fo:font-weight="bold" style:font-weight-asian="bold" style:font-weight-complex="bold"/>
    </style:style>
    <style:style style:name="P204" style:parent-style-name="Normalny" style:family="paragraph">
      <style:paragraph-properties fo:text-align="end" fo:line-height="100%"/>
    </style:style>
    <style:style style:name="T205" style:parent-style-name="Domyślnaczcionkaakapitu" style:family="text">
      <style:text-properties style:font-name="Titillium" style:font-name-complex="Titillium" style:language-asian="zh" style:country-asian="CN"/>
    </style:style>
    <style:style style:name="P206" style:parent-style-name="Normalny" style:family="paragraph">
      <style:paragraph-properties fo:text-align="end" fo:line-height="100%"/>
    </style:style>
    <style:style style:name="T207" style:parent-style-name="Domyślnaczcionkaakapitu" style:family="text">
      <style:text-properties style:font-name="Titillium" style:font-name-complex="Titillium" style:language-asian="zh" style:country-asian="CN"/>
    </style:style>
  </office:automatic-styles>
  <office:body>
    <office:text text:use-soft-page-breaks="true">
      <text:p text:style-name="P1"/>
      <text:p text:style-name="P2"><text:bookmark-start text:name="_Hlk149643206"/>Załącznik nr 1</text:p>
      <text:p text:style-name="P3">Propozycja cenowa</text:p>
      <text:p text:style-name="P4"><text:span text:style-name="T5">na wykonanie usługi: wykonanie i dostawa materiałów informacyjno-promocyjnych</text:span><text:span text:style-name="T6"><text:s/></text:span><text:span text:style-name="T7">w ramach realizacji projektu „W cieniu Szarloty – jak wydobyć potencjał miasta Rydułtowy”</text:span><text:span text:style-name="T8"><text:s/></text:span><text:span text:style-name="T9">finansowanego ze środków<text:s/></text:span><text:span text:style-name="T10">Mechanizmu Finansowego Europejskiego Obszaru Gospodarczego</text:span><text:span text:style-name="T11"><text:s/></text:span><text:span text:style-name="T12">2014-2021<text:s/></text:span><text:span text:style-name="T13">i Norweskiego Mechanizmu Finansowego 2014-2021</text:span><text:span text:style-name="T14"><text:s/></text:span><text:span text:style-name="T15">realizowanego w ramach programu „Rozwój Lokalny”.</text:span></text:p>
      <text:p text:style-name="P16"/>
      <text:p text:style-name="P17"><text:bookmark-start text:name="_Hlk66807777"/><text:span text:style-name="T18">W odpowiedzi na prośbę o<text:s/></text:span><text:span text:style-name="T19">oszacowanie wartości zamówienia</text:span><text:span text:style-name="T20">, którego przedmiotem<text:s/></text:span><text:span text:style-name="T21">jest<text:s/></text:span><text:span text:style-name="T22">wykonanie i dostawa materiałów informacyjno-promocyjnych</text:span><text:span text:style-name="T23"><text:s/></text:span><text:span text:style-name="T24">w ramach realizacji projektu „W cieniu Szarloty – jak wydobyć potencjał miasta Rydułtowy”</text:span><text:span text:style-name="T25"><text:s/></text:span><text:span text:style-name="T26">finansowanego ze środków Mechanizmu Finansowego Europejskiego Obszaru Gospodarczego</text:span><text:span text:style-name="T27"><text:s/></text:span><text:span text:style-name="T28">2014-2021<text:s/></text:span><text:span text:style-name="T29">i<text:s/></text:span><text:span text:style-name="T30">Norweskiego Mechanizmu Finansowego 2014-2021</text:span><text:span text:style-name="T31"><text:s/></text:span><text:span text:style-name="T32">realizowanego w ramach programu „Rozwój Lokalny”,<text:s/></text:span><text:span text:style-name="T33">składam/y niniejszą wycenę.</text:span><text:bookmark-end text:name="_Hlk66807777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149643332"/><text:bookmark-end text:name="_Hlk149643206"/>Lp.</text:p>
          </table:table-cell>
          <table:table-cell table:style-name="TableCell45">
            <text:p text:style-name="P46">Nazwa/Typ</text:p>
          </table:table-cell>
          <table:table-cell table:style-name="TableCell47">
            <text:p text:style-name="P48">Cena netto za<text:line-break/>1 sztukę</text:p>
          </table:table-cell>
          <table:table-cell table:style-name="TableCell49">
            <text:p text:style-name="P50">Cena brutto za<text:line-break/>1 sztukę</text:p>
          </table:table-cell>
          <table:table-cell table:style-name="TableCell51">
            <text:p text:style-name="P52">Cena netto za 50 sztuk</text:p>
          </table:table-cell>
          <table:table-cell table:style-name="TableCell53">
            <text:p text:style-name="P54">Cena brutto za 50 sztuk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Normalny"><text:span text:style-name="T59">Skórzany notatnik retro o wymiarze a5 z gumką,<text:s/></text:span><text:span text:style-name="T60">logo monochromatyczn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Normalny"><text:span text:style-name="T66"><text:line-break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Normalny"><text:span text:style-name="T73">P</text:span><text:span text:style-name="T74">udełko na lunch, białe z gumką, materiał: plastik,<text:s/></text:span><text:span text:style-name="T75">logo monochromatyczne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Normalny"><text:span text:style-name="T88">T</text:span><text:span text:style-name="T89">orba</text:span><text:span text:style-name="T90"> </text:span><text:span text:style-name="T91">bawełniana <text:s/>o gramaturze<text:s/></text:span><text:span text:style-name="T92"><text:s/>280 g/m2 z nadrukiem pełen kolor w</text:span><text:span text:style-name="T93"> </text:span><text:span text:style-name="T94">rozmiarze</text:span><text:span text:style-name="T95"> </text:span><text:span text:style-name="T96">A4</text:span><text:span text:style-name="T97"><text:line-break/>(z projektem muralu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Normalny"><text:span text:style-name="T110">P</text:span><text:span text:style-name="T111">odkładka pod telefon plastikowa składana,</text:span><text:span text:style-name="T112"> </text:span><text:span text:style-name="T113">z</text:span><text:span text:style-name="T114"> </text:span><text:span text:style-name="T115">logo monochromatycznym<text:s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Normalny"><text:span text:style-name="T128">K</text:span><text:span text:style-name="T129">ubek termiczny biały, logo monochromatyczn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Normalny"><text:span text:style-name="T142">U</text:span><text:span text:style-name="T143">chwyt do robienia sefie, logo monochromatyczn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Normalny"><text:span text:style-name="T156">N</text:span><text:span text:style-name="T157">otes w oprawie w zestawie z długopisem, logo monochromatyczn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 table:number-rows-spanned="2">
            <text:p text:style-name="P170"/>
            <text:p text:style-name="Normalny"><text:span text:style-name="T171">Z</text:span><text:span text:style-name="T172">estaw do ładowania z</text:span><text:span text:style-name="T173"> </text:span><text:span text:style-name="T174">przenośną ładowarką, logo monochromatyczne</text:span></text:p>
          </table:table-cell>
          <table:table-cell table:style-name="TableCell175">
            <text:p text:style-name="P176">Cena netto za<text:line-break/>1 sztukę</text:p>
          </table:table-cell>
          <table:table-cell table:style-name="TableCell177">
            <text:p text:style-name="P178"><text:span text:style-name="T179">Cena brutto za</text:span><text:span text:style-name="T180"><text:line-break/>1 sztukę</text:span></text:p>
          </table:table-cell>
          <table:table-cell table:style-name="TableCell181">
            <text:p text:style-name="P182"><text:span text:style-name="T183">Cena netto za 2</text:span><text:span text:style-name="T184">5</text:span><text:span text:style-name="T185">0 sztuk</text:span></text:p>
          </table:table-cell>
          <table:table-cell table:style-name="TableCell186">
            <text:p text:style-name="P187"><text:span text:style-name="T188">Cena brutto za 2</text:span><text:span text:style-name="T189">5</text:span><text:span text:style-name="T190">0 sztuk</text:span></text:p>
          </table:table-cell>
        </table:table-row>
        <table:table-row table:style-name="TableRow191"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bookmark-end text:name="_Hlk149643332"/></text:p>
      <text:p text:style-name="P203"/>
      <text:p text:style-name="Normalny"/>
      <text:p text:style-name="P204"><text:span text:style-name="T205">………………………………………………………………...</text:span></text:p>
      <text:p text:style-name="P206"><text:span text:style-name="T207">(data, 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x193iq5w" style:display-name="x193iq5w" style:family="text" style:parent-style-name="Domyślnaczcionkaakapitu"/>
    <style:style style:name="Standarduser" style:display-name="Standard (user)" style:family="paragraph">
      <style:paragraph-properties fo:margin-bottom="0.1388in" fo:line-height="115%"/>
      <style:text-properties style:font-name-complex="Calibri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tillium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4494in" svg:height="0.5529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Pająk</meta:initial-creator>
    <dc:creator>Natalia Pająk</dc:creator>
    <meta:creation-date>2023-10-31T10:05:00Z</meta:creation-date>
    <dc:date>2024-01-25T09:32:00Z</dc:date>
    <meta:print-date>2023-10-31T10:23:00Z</meta:print-date>
    <meta:template xlink:href="Normal.dotm" xlink:type="simple"/>
    <meta:editing-cycles>13</meta:editing-cycles>
    <meta:editing-duration>PT600S</meta:editing-duration>
    <meta:document-statistic meta:page-count="2" meta:paragraph-count="3" meta:word-count="240" meta:character-count="1680" meta:row-count="12" meta:non-whitespace-character-count="1443"/>
  </office:meta>
</office:document-meta>
</file>