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Roboto" svg:font-family="Roboto, 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officeooo:rsid="0013e8fe" officeooo:paragraph-rsid="0013e8fe" style:font-size-asian="10pt" style:font-size-complex="10pt"/>
    </style:style>
    <style:style style:name="P4" style:family="paragraph" style:parent-style-name="Text_20_body">
      <style:text-properties style:font-name="Arial" fo:font-size="10pt" officeooo:paragraph-rsid="001bab84" style:font-size-asian="10pt" style:font-size-complex="10pt"/>
    </style:style>
    <style:style style:name="P5" style:family="paragraph" style:parent-style-name="Text_20_body">
      <style:text-properties style:font-name="Arial" fo:font-size="10pt" officeooo:paragraph-rsid="0016f509" style:font-size-asian="10pt" style:font-size-complex="10pt"/>
    </style:style>
    <style:style style:name="P6" style:family="paragraph" style:parent-style-name="Text_20_body">
      <style:text-properties officeooo:paragraph-rsid="0013e8fe"/>
    </style:style>
    <style:style style:name="P7" style:family="paragraph" style:parent-style-name="Text_20_body">
      <style:text-properties officeooo:paragraph-rsid="0016f509"/>
    </style:style>
    <style:style style:name="P8" style:family="paragraph" style:parent-style-name="Text_20_body">
      <style:text-properties style:use-window-font-color="true" loext:opacity="0%" style:font-name="Arial" fo:font-size="10pt" fo:font-weight="bold" officeooo:rsid="0016f509" officeooo:paragraph-rsid="001bab84" style:font-name-asian="Times New Roman" style:font-size-asian="10pt" style:language-asian="pl" style:country-asian="PL" style:font-weight-asian="bold" style:font-name-complex="Arial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9fa7f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officeooo:paragraph-rsid="0019fa7f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fa7f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9pt" fo:language="pl" fo:country="PL" style:text-underline-style="solid" style:text-underline-width="auto" style:text-underline-color="font-color" fo:font-weight="bold" officeooo:rsid="00456632" officeooo:paragraph-rsid="001bab84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5d2950" officeooo:paragraph-rsid="0019fa7f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P14" style:family="paragraph" style:parent-style-name="Text_20_body">
      <style:paragraph-properties fo:text-align="justify" style:justify-single-word="false"/>
      <style:text-properties officeooo:paragraph-rsid="0019fa7f"/>
    </style:style>
    <style:style style:name="T1" style:family="text">
      <style:text-properties officeooo:rsid="0019fa7f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0fe945" style:font-size-asian="10pt" style:font-size-complex="10pt"/>
    </style:style>
    <style:style style:name="T4" style:family="text">
      <style:text-properties style:font-name="Arial" fo:font-size="10pt" officeooo:rsid="00114f89" style:font-size-asian="10pt" style:font-size-complex="10pt"/>
    </style:style>
    <style:style style:name="T5" style:family="text">
      <style:text-properties style:font-name="Arial" fo:font-size="10pt" officeooo:rsid="00131b72" style:font-size-asian="10pt" style:font-size-complex="10pt"/>
    </style:style>
    <style:style style:name="T6" style:family="text">
      <style:text-properties style:font-name="Arial" fo:font-size="10pt" officeooo:rsid="0016f509" style:font-size-asian="10pt" style:font-size-complex="10pt"/>
    </style:style>
    <style:style style:name="T7" style:family="text">
      <style:text-properties style:font-name="Arial" fo:font-size="10pt" officeooo:rsid="0011e648" style:font-size-asian="10pt" style:font-size-complex="10pt"/>
    </style:style>
    <style:style style:name="T8" style:family="text">
      <style:text-properties style:font-name="Arial" fo:font-size="10pt" officeooo:rsid="001bab84" style:font-size-asian="10pt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19fa7f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officeooo:rsid="001bab84" style:font-size-asian="10pt" style:font-weight-asian="bold" style:font-size-complex="10pt" style:font-weight-complex="bold"/>
    </style:style>
    <style:style style:name="T15" style:family="text">
      <style:text-properties fo:font-weight="bold"/>
    </style:style>
    <style:style style:name="T16" style:family="text">
      <style:text-properties fo:font-weight="bold" officeooo:rsid="0016f509" style:font-name-asian="Times New Roman" style:language-asian="pl" style:country-asian="PL" style:font-name-complex="Arial"/>
    </style:style>
    <style:style style:name="T17" style:family="text">
      <style:text-properties fo:font-weight="bold" officeooo:rsid="001bab84"/>
    </style:style>
    <style:style style:name="T18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32024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53147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44941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58ba4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7392f7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5f3aac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6be9f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0f63c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5f3d7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1117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733be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21af1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2d3e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3c73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8de87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3e3fb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598dd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81317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8ece5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acb54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cb3c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e64c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6efa7c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7009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712ccd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71793d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officeooo:rsid="005136ce" style:font-name-asian="Times New Roman" style:font-size-asian="10pt" style:language-asian="pl" style:country-asian="PL" style:font-style-asian="normal" style:font-name-complex="Arial" style:font-size-complex="10pt" style:language-complex="ar" style:country-complex="SA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officeooo:rsid="00531473" style:font-name-asian="Times New Roman" style:font-size-asian="10pt" style:language-asian="pl" style:country-asian="PL" style:font-style-asian="normal" style:font-name-complex="Arial" style:font-size-complex="10pt" style:language-complex="ar" style:country-complex="SA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officeooo:rsid="0051e777" style:font-name-asian="Times New Roman" style:font-size-asian="10pt" style:language-asian="pl" style:country-asian="PL" style:font-style-asian="normal" style:font-name-complex="Arial" style:font-size-complex="10pt" style:language-complex="ar" style:country-complex="SA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officeooo:rsid="005f3aac" style:font-name-asian="Times New Roman" style:font-size-asian="10pt" style:language-asian="pl" style:country-asian="PL" style:font-style-asian="normal" style:font-name-complex="Arial" style:font-size-complex="10pt" style:language-complex="ar" style:country-complex="SA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officeooo:rsid="005f3d70" style:font-name-asian="Times New Roman" style:font-size-asian="10pt" style:language-asian="pl" style:country-asian="PL" style:font-style-asian="normal" style:font-name-complex="Arial" style:font-size-complex="10pt" style:language-complex="ar" style:country-complex="SA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officeooo:rsid="0019fa7f" style:font-name-asian="Times New Roman" style:font-size-asian="10pt" style:language-asian="pl" style:country-asian="PL" style:font-style-asian="normal" style:font-name-complex="Arial" style:font-size-complex="10pt" style:language-complex="ar" style:country-complex="SA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7392f7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f3aac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52932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67d8d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81bcf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b8b48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c3a8e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normal" officeooo:rsid="005d295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f3aac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c3a8e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fo:language="pl" fo:country="PL" fo:font-style="normal" fo:text-shadow="none" style:text-underline-style="none" fo:font-weight="bold" officeooo:rsid="005d2950" style:font-name-asian="Times New Roman" style:language-asian="pl" style:country-asian="PL" style:font-style-asian="normal" style:font-weight-asian="bold" style:font-name-complex="Arial" style:language-complex="ar" style:country-complex="SA" style:font-weight-complex="bold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63c733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63e3fb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weight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7392f7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64" style:family="text">
      <style:text-properties style:use-window-font-color="true" loext:opacity="0%" fo:language="pl" fo:country="PL" fo:font-weight="normal" officeooo:rsid="005136ce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5" style:family="text">
      <style:text-properties style:use-window-font-color="true" loext:opacity="0%" fo:language="pl" fo:country="PL" fo:font-weight="normal" officeooo:rsid="00456632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66" style:family="text">
      <style:text-properties style:use-window-font-color="true" loext:opacity="0%" fo:font-weight="normal" officeooo:rsid="0016f509" style:font-name-asian="Times New Roman" style:language-asian="pl" style:country-asian="PL" style:font-weight-asian="normal" style:font-name-complex="Arial" style:font-weight-complex="normal"/>
    </style:style>
    <style:style style:name="T67" style:family="text">
      <style:text-properties officeooo:rsid="00531473"/>
    </style:style>
    <style:style style:name="T68" style:family="text">
      <style:text-properties officeooo:rsid="00552932"/>
    </style:style>
    <style:style style:name="T69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7392f7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0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1eaa86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1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7392f7" fo:background-color="#000000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2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7392f7" fo:background-color="#000000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3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1eaa86" fo:background-color="#000000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4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1eaa86" fo:background-color="#000000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5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7392f7" fo:background-color="#ffffff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6" style:family="text">
      <style:text-properties fo:font-variant="normal" fo:text-transform="none" fo:color="#444444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1eaa86" fo:background-color="#ffffff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7392f7" fo:background-color="#ffffff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0.5pt" fo:letter-spacing="normal" fo:language="pl" fo:country="PL" fo:font-style="normal" fo:text-shadow="none" style:text-underline-style="none" fo:font-weight="normal" officeooo:rsid="001eaa86" fo:background-color="#ffffff" loext:char-shading-value="0" style:font-name-asian="Times New Roman" style:language-asian="pl" style:country-asian="PL" style:font-style-asian="normal" style:font-weight-asian="normal" style:font-name-complex="Arial" style:language-complex="ar" style:country-complex="SA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0pt" fo:letter-spacing="normal" fo:language="pl" fo:country="PL" fo:font-style="normal" fo:text-shadow="none" style:text-underline-style="none" fo:font-weight="normal" officeooo:rsid="007392f7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Roboto" fo:font-size="10pt" fo:letter-spacing="normal" fo:language="pl" fo:country="PL" fo:font-style="normal" fo:text-shadow="none" style:text-underline-style="none" fo:font-weight="normal" officeooo:rsid="001eaa86" fo:background-color="#ffffff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PYTANIE O CENĘ</text:p>
      <text:p text:style-name="P14"><text:span text:style-name="T7">W</text:span><text:span text:style-name="T2"> związku z koniecznością przeprowadzenia procedury związanej z udzieleniem zamówienia publicznego dotyczącego usługi </text:span><text:span text:style-name="T18">zakupu, montażu, konfiguracji i podłączenia dwóch </text:span><text:span text:style-name="T19">zewnętrznych </text:span><text:span text:style-name="T18">kamer monitoringu</text:span><text:span text:style-name="T20"> w miejscu</text:span><text:span text:style-name="T21"> istniejącej analogowej</text:span><text:span text:style-name="T20"> kamery obrotowej </text:span><text:span text:style-name="T22">w Miejskim Ośrodku Pomocy Rodzinie przy ul. Bpa Nankera 103 w Piarach Śląskich, </text:span><text:span text:style-name="T63">zwracam się z uprzejmą prośbą o wycenę w/w usługi uwzględniając poniższe wymagania </text:span><text:span text:style-name="T79">(o parametrach nie gorszych od wskazan</text:span><text:span text:style-name="T80">ych w równoważności)</text:span><text:span text:style-name="T78">:</text:span></text:p>
      <text:p text:style-name="P10"><text:span text:style-name="T49">1. </text:span><text:span text:style-name="T44">Kamera </text:span><text:span text:style-name="T45">pierwsza </text:span><text:span text:style-name="T46">hikvision DS-2CE16D0T-ITFS </text:span><text:span text:style-name="T47">lub równoważna </text:span><text:span text:style-name="T44">o parametrach co najmniej</text:span><text:span text:style-name="T47">:</text:span></text:p>
      <text:p text:style-name="P11"><text:span text:style-name="T23">Sensor</text:span><text:span text:style-name="T24"> </text:span><text:span text:style-name="T23">2.0 </text:span><text:span text:style-name="T25">MP</text:span><text:span text:style-name="T23"> progressive scan CMOS</text:span><text:span text:style-name="T25">;</text:span><text:span text:style-name="T26"> </text:span><text:span text:style-name="T25">maks.</text:span><text:span text:style-name="T23"> </text:span><text:span text:style-name="T25">rozdzielczość </text:span><text:span text:style-name="T23">1920×1080</text:span><text:span text:style-name="T25">; </text:span><text:span text:style-name="T27">m</text:span><text:span text:style-name="T23">in. </text:span><text:span text:style-name="T28">i</text:span><text:span text:style-name="T23">llumination</text:span><text:span text:style-name="T27"> </text:span><text:span text:style-name="T23">0.01 Lux @ (F1.2, AGC ON), 0 Lux <text:s/>IR</text:span><text:span text:style-name="T28">;</text:span><text:span text:style-name="T27"> </text:span><text:span text:style-name="T29">czas migawki</text:span><text:span text:style-name="T27"> </text:span><text:span text:style-name="T23">PAL: 1/25 s </text:span><text:span text:style-name="T29">-</text:span><text:span text:style-name="T23"> 1/50, 000 s NTSC: 1/30 s </text:span><text:span text:style-name="T29">-</text:span><text:span text:style-name="T23"> 1/50, 000 s</text:span><text:span text:style-name="T29">, </text:span><text:span text:style-name="T23">Day &amp; Night</text:span><text:span text:style-name="T29"> </text:span><text:span text:style-name="T23">ICR</text:span><text:span text:style-name="T28"> </text:span><text:span text:style-name="T29">filtr</text:span><text:span text:style-name="T28">;</text:span><text:span text:style-name="T29"> </text:span><text:span text:style-name="T30">regulacja kąta </text:span><text:span text:style-name="T31">p</text:span><text:span text:style-name="T23">an: 0 </text:span><text:span text:style-name="T31">-</text:span><text:span text:style-name="T23"> 360°,</text:span><text:span text:style-name="T30"> nachylenie</text:span><text:span text:style-name="T23">: 0 </text:span><text:span text:style-name="T31">-</text:span><text:span text:style-name="T23"> 180°, </text:span><text:span text:style-name="T30">obracanie</text:span><text:span text:style-name="T23">: 0</text:span><text:span text:style-name="T31"> -</text:span><text:span text:style-name="T23"> 360°</text:span><text:span text:style-name="T30">; system sygnału </text:span><text:span text:style-name="T23">PAL/NTSC</text:span><text:span text:style-name="T61">; o</text:span><text:span text:style-name="T62">b</text:span><text:span text:style-name="T61">iektyw </text:span><text:span text:style-name="T23">2.8 mm </text:span><text:span text:style-name="T32">poziomo</text:span><text:span text:style-name="T23"> FOV: 106.4°, </text:span><text:span text:style-name="T32">pionowo</text:span><text:span text:style-name="T23"> FOV: 57.9°</text:span><text:span text:style-name="T32">;<text:tab/></text:span><text:span text:style-name="T33">montaż obiektywu </text:span><text:span text:style-name="T23">M12</text:span><text:span text:style-name="T33">; częstotliwość wyświetlania klatek: </text:span><text:span text:style-name="T23">TVI: 1080P@30fps, 1080P@25fps AHD: 1080P@30fps, 1080P@25fps CVI: 1080P@30fps, 1080P@25fps CVBS: PAL/NTSC</text:span></text:p>
      <text:p text:style-name="P11"><text:span text:style-name="T33">tryb dzień/noc</text:span><text:span text:style-name="T23"> </text:span><text:span text:style-name="T33">:a</text:span><text:span text:style-name="T23">uto/</text:span><text:span text:style-name="T33">kolor</text:span><text:span text:style-name="T23">/</text:span><text:span text:style-name="T33">bw</text:span><text:span text:style-name="T34">; wyjście wideo przełączalne:</text:span><text:span text:style-name="T23"> TVI/AHD/CVI/CVBS</text:span><text:span text:style-name="T34">; materiał: m</text:span><text:span text:style-name="T23">etal</text:span><text:span text:style-name="T34">; warunki pracy: </text:span><text:span text:style-name="T23">-40°C </text:span><text:span text:style-name="T34">do</text:span><text:span text:style-name="T23"> 60°C</text:span><text:span text:style-name="T34">, wilgotność</text:span><text:span text:style-name="T23">: 90% </text:span><text:span text:style-name="T34">lub mniej (bez kondensacji); komunikacja: </text:span><text:span text:style-name="T23">HIKVISION-C</text:span><text:span text:style-name="T24">; </text:span><text:span text:style-name="T23">12 VDC ± 25%</text:span><text:span text:style-name="T24">; m</text:span><text:span text:style-name="T23">ax. 3.7 W</text:span><text:span text:style-name="T24">, zasięg </text:span><text:span text:style-name="T23">IR </text:span><text:span text:style-name="T24">do</text:span><text:span text:style-name="T23"> 30 m</text:span><text:span text:style-name="T24">; ochrona </text:span><text:span text:style-name="T23">IP67</text:span><text:span text:style-name="T24">.</text:span></text:p>
      <text:p text:style-name="P10"><text:span text:style-name="T48">K</text:span><text:span text:style-name="T44">amera </text:span><text:span text:style-name="T45">druga</text:span><text:span text:style-name="T47"> </text:span><text:span text:style-name="T46">hikvision DS-2CD1021-I</text:span><text:span text:style-name="T47"> lub równoważna</text:span><text:span text:style-name="T45"> </text:span><text:span text:style-name="T44">o parametrach co najmniej</text:span><text:span text:style-name="T47">:</text:span></text:p>
      <text:p text:style-name="P11"><text:span text:style-name="T28">Sensor </text:span><text:span text:style-name="T23">1/2.7" Progressive Scan CMOS</text:span><text:span text:style-name="T28">; maks. rozdzielczość: </text:span><text:span text:style-name="T23">1920 × 1080</text:span><text:span text:style-name="T28">; m</text:span><text:span text:style-name="T23">in. </text:span><text:span text:style-name="T28">i</text:span><text:span text:style-name="T23">llumination</text:span><text:span text:style-name="T28"> c</text:span><text:span text:style-name="T23">olor: 0.01 Lux @(F2.0, AGC ON), B/W: 0 Lux with IR</text:span><text:span text:style-name="T28">; czas migawki </text:span><text:span text:style-name="T23">1/3 s </text:span><text:span text:style-name="T28">-</text:span><text:span text:style-name="T23">1/100, 000 s</text:span><text:span text:style-name="T28">; </text:span><text:span text:style-name="T23">Day &amp; Night</text:span><text:span text:style-name="T28"> </text:span><text:span text:style-name="T23">IR cut filter</text:span><text:span text:style-name="T35">;</text:span><text:span text:style-name="T23"> <text:s text:c="3"/></text:span><text:span text:style-name="T35">regulacja kąta p</text:span><text:span text:style-name="T23">an: 0° </text:span><text:span text:style-name="T35">-</text:span><text:span text:style-name="T23"> 360°, </text:span><text:span text:style-name="T35">nachylenie</text:span><text:span text:style-name="T23">: 0° </text:span><text:span text:style-name="T35">-</text:span><text:span text:style-name="T23"> 180°, </text:span><text:span text:style-name="T35">obrót</text:span><text:span text:style-name="T23">: 0° </text:span><text:span text:style-name="T35">-</text:span><text:span text:style-name="T23"> 360°</text:span><text:span text:style-name="T35">; obiektyw </text:span><text:span text:style-name="T23">2.8 mm, </text:span><text:span text:style-name="T35">poziomo</text:span><text:span text:style-name="T23"> FOV 105°, </text:span><text:span text:style-name="T35">pionowo</text:span><text:span text:style-name="T23"> FOV 58°</text:span><text:span text:style-name="T32">;</text:span><text:span text:style-name="T23"> </text:span><text:span text:style-name="T32">montaż obiektywu </text:span><text:span text:style-name="T23">M12</text:span><text:span text:style-name="T36">;</text:span><text:span text:style-name="T24"> zasięg </text:span><text:span text:style-name="T23">IR </text:span><text:span text:style-name="T24">do</text:span><text:span text:style-name="T23"> 30 m</text:span><text:span text:style-name="T37">; main stream</text:span><text:span text:style-name="T23"> <text:s text:c="3"/>50 Hz: 25 fps (1920 × 1080, 1280 × 720)</text:span><text:span text:style-name="T37">, </text:span><text:span text:style-name="T23"><text:s/>60 Hz: 30 fps (1920 × 1080, 1280 × 720)</text:span><text:span text:style-name="T37">; s</text:span><text:span text:style-name="T23">ub-</text:span><text:span text:style-name="T37">s</text:span><text:span text:style-name="T23">tream 50 Hz: 25 fps (640 × 480, 640 × 360)</text:span><text:span text:style-name="T37">,</text:span><text:span text:style-name="T23"> <text:s text:c="3"/>60 Hz: 30 fps (640 × 480, 640 × 360)</text:span><text:span text:style-name="T37">; kompresja wideo</text:span><text:span text:style-name="T23">: H.264/H.264+</text:span><text:span text:style-name="T37"> /</text:span><text:span text:style-name="T23"> H.264/MJPEG</text:span><text:span text:style-name="T38">; bitrate </text:span><text:span text:style-name="T23">32 Kbps </text:span><text:span text:style-name="T38">do</text:span><text:span text:style-name="T23"> 8 Mbp</text:span><text:span text:style-name="T38">s; protokoły </text:span><text:span text:style-name="T23">TCP/IP, ICMP, HTTP, HTTPS, FTP, DHCP, DNS, DDNS, RTP, RTSP, RTCP, NTP, UPnP, SMTP, IGMP, 802.1X, QoS, IPv6, Bonjour, IPv4, UDP, SSL/TLS</text:span><text:span text:style-name="T38">; jednoczesny podgląd na żywo 6 kanałów;</text:span></text:p>
      <text:p text:style-name="P11"><text:span text:style-name="T39">do</text:span><text:span text:style-name="T23"> 32 </text:span><text:span text:style-name="T39">użytkowników,</text:span><text:span text:style-name="T23"> administrator, operator </text:span><text:span text:style-name="T39">i</text:span><text:span text:style-name="T23"> user</text:span><text:span text:style-name="T39">; c</text:span><text:span text:style-name="T23">lient</text:span><text:span text:style-name="T39"> </text:span><text:span text:style-name="T23">iVMS-4200, Hik-Connect</text:span><text:span text:style-name="T39">; przeglądarki</text:span><text:span text:style-name="T40">: p</text:span><text:span text:style-name="T23">lug-in required live view: IE 10+</text:span><text:span text:style-name="T40">, p</text:span><text:span text:style-name="T23">lug-in free live view: Chrome 57.0+, Firefox 52.0+</text:span><text:span text:style-name="T40">, usługa lokalna</text:span><text:span text:style-name="T23">: Chrome 57.0+, Firefox 52.0+</text:span><text:span text:style-name="T40">; interface: e</text:span><text:span text:style-name="T23">thernet Interface</text:span><text:span text:style-name="T40"> </text:span><text:span text:style-name="T23">RJ45 10 M/100 M self-adaptive </text:span><text:span text:style-name="T40">e</text:span><text:span text:style-name="T23">thernet por</text:span><text:span text:style-name="T40">t; wykrywanie ruchu, ftp, powiadomienia mailowe;</text:span><text:span text:style-name="T41"> </text:span><text:span text:style-name="T23">12 VDC ± 25%,</text:span><text:span text:style-name="T41"> </text:span><text:span text:style-name="T23">max. 5 W, Ø5.5 mm coaxial power plug PoE: 802.3af, </text:span><text:span text:style-name="T41">c</text:span><text:span text:style-name="T23">lass 3, 36 V to 57 V, 0.2 A to 0.15 A, max. 6.5 W</text:span><text:span text:style-name="T41">;</text:span><text:span text:style-name="T23"> </text:span><text:span text:style-name="T42">warunki pracy </text:span><text:span text:style-name="T23">-30°C </text:span><text:span text:style-name="T42">-</text:span><text:span text:style-name="T23"> 60°C</text:span><text:span text:style-name="T42">, wilgotność</text:span><text:span text:style-name="T23"> 95% </text:span><text:span text:style-name="T42">lub mniej (bez kondensacji)</text:span><text:span text:style-name="T43">; I</text:span><text:span text:style-name="T23">P67 (IEC 60529-2013)</text:span></text:p>
      <text:p text:style-name="P9"><text:span text:style-name="T51">D</text:span><text:span text:style-name="T52">o tego niezbędne elementy pomocnicze </text:span><text:span text:style-name="T53">w tym m.in</text:span><text:span text:style-name="T52"> zasilacze, kable, puszka</text:span><text:span text:style-name="T53"> instalacyjna, switch</text:span><text:span text:style-name="T54">, korytka</text:span><text:span text:style-name="T53">.<text:line-break/></text:span><text:span text:style-name="T54">Montaż </text:span><text:span text:style-name="T55">kamer na zewnątrz budynku, a reszta elementów </text:span><text:span text:style-name="T54">wewn</text:span><text:span text:style-name="T55">ątrz</text:span><text:span text:style-name="T54"> (brak </text:span><text:span text:style-name="T55">możliwych </text:span><text:span text:style-name="T54">zmian na elewacji budynku)</text:span><text:span text:style-name="T55">.</text:span><text:span text:style-name="T56"> </text:span><text:span text:style-name="T58">Kamery muszą współpracować</text:span><text:span text:style-name="T59"> z rejestratorem </text:span><text:span text:style-name="T60">hikvision ds-7216hqhi-k1.</text:span><text:span text:style-name="T57"><text:line-break/></text:span></text:p>
      <text:p text:style-name="P13"/>
      <text:p text:style-name="P4"><text:span text:style-name="T17">2. </text:span><text:span text:style-name="T15">Termin realizacji zamówienia: </text:span><text:span text:style-name="T16"><text:s/></text:span><text:span text:style-name="T64">do połowy czerwca</text:span><text:span text:style-name="T65"> 2022r</text:span><text:span text:style-name="T66">.</text:span></text:p>
      <text:p text:style-name="P8"/>
      <text:p text:style-name="P12"><text:span text:style-name="T67">Wskazana</text:span> wizja lokalna w celu dokładnego przygotowania oferty cenowej.<text:span text:style-name="T68"> </text:span></text:p>
      <text:p text:style-name="P5"/>
      <text:p text:style-name="P7"><text:span text:style-name="T14">4</text:span><text:span text:style-name="T8">. </text:span><text:span text:style-name="T2">W razie dodatkowych pytań w kwestiach merytorycznych proszę o kontakt z p. </text:span><text:span text:style-name="T6">Michałem Ramfeld</text:span><text:span text:style-name="T3"> <text:line-break/></text:span><text:span text:style-name="T2">nr tel.</text:span><text:span text:style-name="T3">32 </text:span><text:span text:style-name="T4">287 95 03</text:span><text:span text:style-name="T2"> wew. 6</text:span><text:span text:style-name="T6">24</text:span></text:p>
      <text:p text:style-name="P6"><text:span text:style-name="T5">W kwestiach proceduralnych: z p. Magdaleną Małotą nr tel. </text:span><text:span text:style-name="T3">32 </text:span><text:span text:style-name="T4">287 95 03</text:span><text:span text:style-name="T5"> wew. 643</text:span><text:span text:style-name="T2"><text:line-break/><text:line-break/></text:span><text:span text:style-name="T9">Zapraszam do złożenia wyceny </text:span><text:span text:style-name="T10">za pośrednictwem platformy zakupowej </text:span><text:span text:style-name="T9">do </text:span><text:span text:style-name="T13">11</text:span><text:span text:style-name="T9">.0</text:span><text:span text:style-name="T13">5</text:span><text:span text:style-name="T9">.2022r. do </text:span><text:span text:style-name="T10">godziny 08:00</text:span><text:span text:style-name="T9"> </text:span><text:span text:style-name="T11">na <text:s/></text:span><text:span text:style-name="T12">Formularz</text:span><text:span text:style-name="T11">u</text:span><text:span text:style-name="T12"> szacowania wartości zamówienia </text:span><text:span text:style-name="T11">stanowiącym załącznik nr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Roboto" svg:font-family="Roboto, Arial, Helvetica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19fa7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65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5-06T10:44:53.750000000</dc:date>
    <meta:editing-duration>PT2H38M27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559" meta:character-count="3615" meta:non-whitespace-character-count="3053"/>
  </office:meta>
</office:document-meta>
</file>