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0b52"/>
    </style:style>
    <style:style style:name="P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140b52"/>
    </style:style>
    <style:style style:name="P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40b52"/>
    </style:style>
    <style:style style:name="P4" style:family="paragraph" style:parent-style-name="Standard">
      <style:paragraph-properties fo:line-height="200%"/>
      <style:text-properties fo:font-weight="bold" officeooo:paragraph-rsid="00140b52" style:font-weight-asian="bold"/>
    </style:style>
    <style:style style:name="P5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140b52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40b52" style:font-weight-asian="bold"/>
    </style:style>
    <style:style style:name="P7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140b52" style:font-weight-asian="bold"/>
    </style:style>
    <style:style style:name="P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40b52" style:font-weight-asian="bold"/>
    </style:style>
    <style:style style:name="P9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40b52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40b52" style:font-weight-asian="bold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40b52" style:font-weight-asian="bold"/>
    </style:style>
    <style:style style:name="P12" style:family="paragraph" style:parent-style-name="Standard">
      <style:text-properties fo:font-size="9pt" fo:font-style="italic" officeooo:paragraph-rsid="00140b52" style:font-size-asian="9pt" style:font-style-asian="italic" style:font-size-complex="9pt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40b52" style:font-size-asian="9pt" style:font-style-asian="italic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40b52"/>
    </style:style>
    <style:style style:name="P1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140b5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40b52"/>
    </style:style>
    <style:style style:name="P1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140b52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40b52"/>
    </style:style>
    <style:style style:name="P19" style:family="paragraph" style:parent-style-name="Standard">
      <style:paragraph-properties fo:margin-left="0cm" fo:margin-right="10.502cm" fo:text-indent="0cm" style:auto-text-indent="false"/>
      <style:text-properties fo:font-size="10pt" officeooo:paragraph-rsid="00140b52" style:font-size-asian="10pt" style:font-size-complex="10pt"/>
    </style:style>
    <style:style style:name="P20" style:family="paragraph" style:parent-style-name="Standard">
      <style:paragraph-properties fo:margin-left="0cm" fo:margin-right="10.502cm" fo:text-indent="0cm" style:auto-text-indent="false"/>
      <style:text-properties officeooo:paragraph-rsid="00140b52"/>
    </style:style>
    <style:style style:name="P21" style:family="paragraph" style:parent-style-name="Standard">
      <style:paragraph-properties fo:text-align="justify" style:justify-single-word="false"/>
      <style:text-properties officeooo:paragraph-rsid="001913f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cb49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0"/>Załącznik nr 3</text:p>
      <text:p text:style-name="P5"><text:s/><text:tab/> <text:s text:c="9"/>Zamawiający:</text:p>
      <text:p text:style-name="P2"><text:s text:c="7"/>GMINA MYKANÓW</text:p>
      <text:p text:style-name="P2">42-233 Mykanów </text:p>
      <text:p text:style-name="P4">Wykonawca: <text:s text:c="93"/>ul. Samorządowa 1</text:p>
      <text:p text:style-name="P19">……………………………………………………………… </text:p>
      <text:p text:style-name="P13">(pełna nazwa/firma, adres, w zależności od podmiotu: NIP/PESEL, KRS/CEiDG)</text:p>
      <text:p text:style-name="P9">reprezentowany przez:</text:p>
      <text:p text:style-name="P20">………………………………………………………………</text:p>
      <text:p text:style-name="P13">(imię, nazwisko, stanowisko/podstawa do <text:s/>reprezentacji</text:p>
      <text:p text:style-name="P12"/>
      <text:p text:style-name="P10">Oświadczenie wykonawcy </text:p>
      <text:p text:style-name="P6">składane na podstawie art. 125 ust. 1 ustawy z dnia 11 września 2019r. r. </text:p>
      <text:p text:style-name="P6"><text:s/>Prawo zamówień publicznych (dalej jako: ustawa Pzp), </text:p>
      <text:p text:style-name="P11">DOTYCZĄCE SPEŁNIANIA WARUNKÓW UDZIAŁU W POSTĘPOWANIU <text:line-break/></text:p>
      <text:p text:style-name="P21">Na potrzeby postępowania o udzielenie zamówienia publicznego<text:line-break/>pn. <text:span text:style-name="T2">„</text:span><text:span text:style-name="T1">Opracowanie dokumentacji projektowej na zadanie inwestycyjne:</text:span><text:span text:style-name="T4">budowa kanalizacji sanitarnej grawitacyjnej i tłocznej w miejscowości Kuźnica Lechowa ul. Leśna, Rybna <text:line-break/>ul. Kręta, Nowa Rybna ul. Prosta, Rybna ul. Sportowa oraz budowa sieci wodociągowej <text:line-break/>w miejscowości Rybna ul. Sportowa wraz z rozbudową drogi ul. Prosta w Nowej Rybnej</text:span><text:span text:style-name="T1">”</text:span></text:p>
      <text:p text:style-name="P8"/>
      <text:p text:style-name="P8"/>
      <text:p text:style-name="P3">prowadzonego przez Gminę Mykanów <text:span text:style-name="T3">oświadczam</text:span>, co następuje:</text:p>
      <text:p text:style-name="P16"/>
      <text:p text:style-name="P14">oświadczam, że spełniam warunki udziału w postępowaniu określone przez Zamawiającego <text:line-break/>w Specyfikacji Warunków Zamówienia</text:p>
      <text:p text:style-name="P7">OŚWIADCZENIE DOTYCZĄCE PODANYCH INFORMACJI:</text:p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/>
      <text:p text:style-name="P16"/>
      <text:p text:style-name="P17"><text:span text:style-name="T3">miejscowość), </text:span>dnia ……………………..</text:p>
      <text:p text:style-name="P17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ystem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9z0" style:family="text">
      <style:text-properties fo:color="#000000" loext:opacity="100%"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fo:color="#000000" loext:opacity="100%"/>
    </style:style>
    <style:style style:name="WW8Num30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loext:opacity="100%"/>
    </style:style>
    <style:style style:name="WW8Num28z2" style:family="text">
      <style:text-properties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fo:color="#000000" loext:opacity="100%" style:text-line-through-style="none" style:text-line-through-type="non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fo:color="#000000" loext:opacity="100%" fo:font-size="12pt" style:font-size-asian="12pt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0" style:family="text"/>
    <style:style style:name="WW8Num42z2" style:family="text">
      <style:text-properties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fo:color="#000000" loext:opacity="100%" style:text-line-through-style="none" style:text-line-through-type="none"/>
    </style:style>
    <style:style style:name="WW8Num29z2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fo:color="#000000" loext:opacity="100%" style:text-line-through-style="none" style:text-line-through-type="none"/>
    </style:style>
    <style:style style:name="WW8Num23z2" style:family="text">
      <style:text-properties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17z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1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7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WW8Num31z0" style:family="text"/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fo:color="#000000" loext:opacity="100%" style:text-line-through-style="none" style:text-line-through-type="none"/>
    </style:style>
    <style:style style:name="WW8Num41z2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markedcontent" style:family="text"/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41S</meta:editing-duration>
    <meta:editing-cycles>6</meta:editing-cycles>
    <meta:generator>LibreOffice/7.3.1.3$Windows_X86_64 LibreOffice_project/a69ca51ded25f3eefd52d7bf9a5fad8c90b87951</meta:generator>
    <dc:date>2022-12-13T10:25:16.365000000</dc:date>
    <meta:document-statistic meta:table-count="0" meta:image-count="0" meta:object-count="0" meta:page-count="1" meta:paragraph-count="21" meta:word-count="175" meta:character-count="1578" meta:non-whitespace-character-count="1289"/>
  </office:meta>
</office:document-meta>
</file>