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25%" fo:text-align="end" style:justify-single-word="false" style:page-number="auto"/>
      <style:text-properties fo:font-size="15pt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5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6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7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L8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 style:list-style-name="L9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10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L1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1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1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L14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 style:list-style-name="L15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L16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3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4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5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9">
      <style:paragraph-properties fo:text-align="start" style:justify-single-word="false"/>
    </style:style>
    <style:style style:name="T1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-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-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-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-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-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-1.9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-1.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Załącznik Nr 1</text:span></text:p>
      <text:p text:style-name="P1"/>
      <text:p text:style-name="P3">WYKAZ POJEMNIKÓW NA ODPADY NA OBIEKTACH KCSiR</text:p>
      <text:p text:style-name="P3"/>
      <text:list xml:id="list33656431" text:style-name="L1">
        <text:list-item>
          <text:p text:style-name="P5">STADION</text:p>
        </text:list-item>
      </text:list>
      <text:list xml:id="list33670837" text:style-name="L2">
        <text:list-item>
          <text:list>
            <text:list-item>
              <text:p text:style-name="P6">1 x szkło<text:tab/>(1100 l. metalowy)</text:p>
            </text:list-item>
            <text:list-item>
              <text:p text:style-name="P6">1 x papier<text:tab/>(1100 l. metalowy)</text:p>
            </text:list-item>
            <text:list-item>
              <text:p text:style-name="P6">2 x plastik<text:tab/>(1100 l. metalowy)</text:p>
            </text:list-item>
            <text:list-item>
              <text:p text:style-name="P21">2 x komunalne (1100 l.)</text:p>
              <text:p text:style-name="P6"/>
            </text:list-item>
          </text:list>
        </text:list-item>
      </text:list>
      <text:list xml:id="list33661159" text:style-name="L3">
        <text:list-item>
          <text:p text:style-name="P7">BOISKO OBOK STADIONU UL. TOPOLOWA <text:s/></text:p>
        </text:list-item>
      </text:list>
      <text:list xml:id="list33669236" text:style-name="L4">
        <text:list-item>
          <text:list>
            <text:list-item>
              <text:p text:style-name="P8">1 x plastik<text:tab/>(120 l. czarny)</text:p>
              <text:p text:style-name="P8"/>
            </text:list-item>
          </text:list>
        </text:list-item>
      </text:list>
      <text:list xml:id="list33726209" text:continue-list="list33661159" text:style-name="L3">
        <text:list-item>
          <text:p text:style-name="P7">ORLIK PRZY UL. HALLERA <text:s text:c="13"/></text:p>
        </text:list-item>
      </text:list>
      <text:list xml:id="list33681873" text:style-name="L5">
        <text:list-item>
          <text:list>
            <text:list-item>
              <text:p text:style-name="P9">1 x plastik<text:tab/>(360 l. żółty)</text:p>
            </text:list-item>
          </text:list>
        </text:list-item>
      </text:list>
      <text:p text:style-name="P2"/>
      <text:list xml:id="list33660512" text:style-name="L6">
        <text:list-item>
          <text:p text:style-name="P10">ORLIK <text:s/>OS. PIASTOWSKIE</text:p>
        </text:list-item>
      </text:list>
      <text:list xml:id="list33670331" text:style-name="L7">
        <text:list-item>
          <text:list>
            <text:list-item>
              <text:p text:style-name="P11">1 x papier<text:tab/>(240 l. niebieski)</text:p>
            </text:list-item>
            <text:list-item>
              <text:p text:style-name="P11">2 x plastik<text:tab/>( 240 l. żółty)</text:p>
            </text:list-item>
          </text:list>
        </text:list-item>
      </text:list>
      <text:p text:style-name="P2"/>
      <text:list xml:id="list33670083" text:style-name="L8">
        <text:list-item>
          <text:p text:style-name="P12">ORLIK UL. KAMIENNA<text:tab/><text:tab/> <text:s text:c="2"/></text:p>
        </text:list-item>
      </text:list>
      <text:list xml:id="list33672659" text:style-name="L9">
        <text:list-item>
          <text:list>
            <text:list-item>
              <text:p text:style-name="P13">1 x papier<text:tab/>(240 l. niebieski)</text:p>
            </text:list-item>
            <text:list-item>
              <text:p text:style-name="P26"><text:span text:style-name="T3">2 x plastik<text:tab/>(360 l. żółty, 240 l. żółty)</text:span></text:p>
            </text:list-item>
          </text:list>
        </text:list-item>
      </text:list>
      <text:p text:style-name="P2"/>
      <text:list xml:id="list33669600" text:style-name="L10">
        <text:list-item>
          <text:p text:style-name="P14">PŁYWALNIA UL. SŁOWACKIEGO</text:p>
        </text:list-item>
      </text:list>
      <text:list xml:id="list33683440" text:style-name="L11">
        <text:list-item>
          <text:list>
            <text:list-item>
              <text:p text:style-name="P15">1 x plastik<text:tab/>(1100 l. metalowy)</text:p>
            </text:list-item>
            <text:list-item>
              <text:p text:style-name="P22">1 x komunalne (1100 l.)</text:p>
            </text:list-item>
          </text:list>
        </text:list-item>
      </text:list>
      <text:p text:style-name="P2"/>
      <text:list xml:id="list33686601" text:style-name="L12">
        <text:list-item>
          <text:p text:style-name="P16">HALA UL. MICKIEWICZA</text:p>
        </text:list-item>
      </text:list>
      <text:list xml:id="list33678353" text:style-name="L13">
        <text:list-item>
          <text:list>
            <text:list-item>
              <text:p text:style-name="P17">1 x plastik<text:tab/>(1100 l. metalowy)</text:p>
            </text:list-item>
            <text:list-item>
              <text:p text:style-name="P23">1 x komunalne (1100 l.)</text:p>
              <text:p text:style-name="P17"/>
            </text:list-item>
          </text:list>
        </text:list-item>
      </text:list>
      <text:list xml:id="list33707296" text:continue-list="list33686601" text:style-name="L12">
        <text:list-item>
          <text:p text:style-name="P16">HALA UL. ŻEROMSKIEGO</text:p>
        </text:list-item>
      </text:list>
      <text:list xml:id="list33670384" text:style-name="L14">
        <text:list-item>
          <text:list>
            <text:list-item>
              <text:p text:style-name="P18">1 x plastik<text:tab/>(1100 l. metalowy)</text:p>
            </text:list-item>
            <text:list-item>
              <text:p text:style-name="P24">1 x komunalne (1100 l.)</text:p>
              <text:p text:style-name="P18"/>
            </text:list-item>
          </text:list>
        </text:list-item>
      </text:list>
      <text:list xml:id="list33716897" text:continue-list="list33707296" text:style-name="L12">
        <text:list-item>
          <text:p text:style-name="P16">SALA UL. 11 LISTOPADA</text:p>
        </text:list-item>
      </text:list>
      <text:list xml:id="list33666476" text:style-name="L15">
        <text:list-item>
          <text:list>
            <text:list-item>
              <text:p text:style-name="P19">1 x plastik<text:tab/>(1100 l. platikowy)</text:p>
            </text:list-item>
            <text:list-item>
              <text:p text:style-name="P25">1 x komunalne (1100 l.)</text:p>
              <text:p text:style-name="P19"/>
            </text:list-item>
          </text:list>
        </text:list-item>
      </text:list>
      <text:list xml:id="list33664431" text:style-name="L16">
        <text:list-item>
          <text:p text:style-name="P20">10. KOMPLEKS WIDOWISKOWO-SPORTOWY UL .WIEJSK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"><text:s text:c="31"/>° <text:s/>1 x plastik<text:tab/>(1100 l. plastikowy)<text:line-break/> <text:s text:c="30"/>° <text:s/>1 x papier<text:tab/>(1100 l. metalowy)<text:line-break/> <text:s text:c="30"/>° <text:s/>1 x szkło<text:tab/>(120 l. plastikowy)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 text:c="15"/>° <text:s/><text:span text:style-name="T2">2 x komunalne (1100 l.)</text:span></text:p>
                                              <text:p text:style-name="P20"><text:s text:c="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8T11:38:02.81</meta:creation-date>
    <meta:print-date>2019-01-14T10:26:26.30</meta:print-date>
    <dc:date>2019-11-25T13:50:50.06</dc:date>
    <meta:editing-duration>PT30M45S</meta:editing-duration>
    <meta:editing-cycles>5</meta:editing-cycles>
    <meta:generator>OpenOffice.org/3.3$Win32 OpenOffice.org_project/330m20$Build-9567</meta:generator>
    <meta:printed-by>Marta Kawiak</meta:printed-by>
    <meta:document-statistic meta:table-count="0" meta:image-count="0" meta:object-count="0" meta:page-count="1" meta:paragraph-count="33" meta:word-count="209" meta:character-count="1093"/>
  </office:meta>
</office:document-meta>
</file>