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otisSansSerif" svg:font-family="RotisSansSerif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mbria" style:font-name-asian="Cambria" style:font-name-complex="Cambria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style:font-family-generic="roman"/>
    </style:style>
    <style:style style:name="ce6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mbria" style:font-name-asian="Cambria" style:font-name-complex="Cambria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7.0920833333333cm" style:use-optimal-column-width="true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4"/>
        <table:table-column table:style-name="co6" table:number-columns-repeated="1015" table:default-cell-style-name="ce2"/>
        <table:table-column table:style-name="co9" table:number-columns-repeated="15360" table:default-cell-style-name="ce2"/>
        <table:table-row table:style-name="ro1">
          <table:table-cell table:style-name="ce2"/>
          <table:table-cell office:value-type="string" table:style-name="ce3">
            <text:p>ZPZ- 16/04/24</text:p>
          </table:table-cell>
          <table:table-cell table:number-columns-repeated="3" table:style-name="ce2"/>
          <table:table-cell office:value-type="string" table:style-name="ce3">
            <text:p>Załącznik nr 2 do SWZ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">
            <text:p>FORMULARZ CENOWY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6375" table:style-name="ce2"/>
        </table:table-row>
        <table:table-row table:style-name="ro1">
          <table:table-cell office:value-type="string" table:style-name="ce3">
            <text:p>Pakiet nr 1 – Maska chirurgiczna TYP II R <text:s/>na Blok Opercyjny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1</text:p>
          </table:table-cell>
          <table:table-cell office:value-type="string" table:style-name="ce70">
            <text:p><text:span text:style-name="T9">Maska chirurgiczna II R</text:span><text:s/>Maska chirurgiczna odporna na spryskanie wykonana z min. czterech warstw włókniny SMS, wyposażona w sztywnik o długości min.13 cm, zapewniający łatwe dopasowanie się maski do kształtu twarzy oraz piankowy pasek przeciw parowaniu okularów, wiązana na troki. Skuteczność filtracji bakteryjnej BFE minimum 99%, odporność na spryskanie min. 20 kPa. Ciśnienie różnicowe max. &lt;37 Pa/cm2. Maska typu IIR zgodnie z EN 14683 lub równoważnej. <text:s/>Zgodne z normą PN-EN 14683- Typ II R lub równoważnej. W kolorze fioletowym lub różowy. Produkowane zgodnie z normą EN 13485 i EN 14001 <text:s/>lub równoważnej, potwierdzone certyfikatem. Opakowanie max. 50 sztuk w kartoniku.</text:p>
          </table:table-cell>
          <table:table-cell office:value-type="string" table:style-name="ce13">
            <text:p>szt.</text:p>
          </table:table-cell>
          <table:table-cell office:value-type="float" office:value="1200" table:style-name="ce13">
            <text:p>1200</text:p>
          </table:table-cell>
          <table:table-cell table:style-name="ce14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70">
            <text:p><text:span text:style-name="T9">Maska dla brodaczy II R</text:span><text:span text:style-name="T8"><text:s/></text:span>Maska chirurgiczna, odporna na spryskanie płynami, wiązana na troki. Wyposażona w sztywnik o długości min. 13 cm, zapewniający łatwe dopasowanie się maski do kształtu twarzy. Wyposażona w piankowy pasek przeciwparowy, zapobiegający parowaniu okularów. Wykonana z min. 4 warstw włókniny SMS (polipropylenowej). Skuteczność filtracji bakteryjnej (BFE) min. 99 %, ciśnienie różnicowe max. 34 Pa/cm2, odporność na spryskanie min. 20 kPa. Szerokość maski min. 20 cm, wysokość maski min. 10 cm. <text:s/>Zgodne z normą PN- EN 14683 – Typ IIR lub równoważnej. W kolorze fioletowym lub różowym. Produkowane zgodnie z EN 13485 i EN 14001 lub równoważnej, potwierdzone certyfikatem. Opakowanie max. 50 sztuk w kartoniku.</text:p>
          </table:table-cell>
          <table:table-cell office:value-type="string" table:style-name="ce13">
            <text:p>szt.</text:p>
          </table:table-cell>
          <table:table-cell office:value-type="float" office:value="1000" table:style-name="ce13">
            <text:p>1000</text:p>
          </table:table-cell>
          <table:table-cell table:style-name="ce14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75" table:style-name="ce2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70">
            <text:p><text:span text:style-name="T9">Maska z osłoną na oczy – Typ II R<text:s/></text:span>Maska chirurgiczna odporna na spryskanie, z osłoną na oczy, wiązana na troki, z dodatkową poliestrową osłoną na oczy. Wykonana z min. 4 warstw włókniny polipropylenowej. Wyposażona w sztywnik o długości min. 14 cm, zapewniający łatwe dopasowanie się maski do kształtu twarzy. Wyposażona w pasek piankowy o szerokości min. 2 cm, zapobiegający parowaniu okularów. Skuteczność filtracji bakteryjnej (BFE) min. 99 %, ciśnienie różnicowe max. 37 Pa/cm2, odporność na spryskanie min. 21 kPa. Szerokość maski min. 18 cm, wysokość maski min. 10 cm.. . Zgodne z EN 14683 lub równoważnej, maska typu IIR, w kolorze fioletowym lub różowym. Produkowany zgodnie z EN 13485 i EN 14001 lub równoważna, potwierdzone certyfikatem. Opakowanie max. 25 szt.</text:p>
          </table:table-cell>
          <table:table-cell office:value-type="string" table:style-name="ce13">
            <text:p>szt.</text:p>
          </table:table-cell>
          <table:table-cell office:value-type="float" office:value="1500" table:style-name="ce13">
            <text:p>1500</text:p>
          </table:table-cell>
          <table:table-cell table:style-name="ce14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68">
            <text:p>RAZEM 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2 – Maska chirurgiczna z osłoną na oczy na Blok Operacyjn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Maska chirurgiczna trójwarstwowa lub czterowarstwowa<text:span text:style-name="T5"><text:s/>z</text:span><text:s/><text:span text:style-name="T5">osłoną na oczy</text:span>. Mocowana na troki, wygładzona od strony twarzy. Nie powodująca podrażnienia skóry, o poziomie filtracji BFE 98% aerozoli biologicznych.<text:s/><text:span text:style-name="T5">Typ II</text:span><text:s/>( norma PN-EN 14683+AC:2019 lub równoważna). Zapakowana w kartonik umożliwiający wyciąganie pojedynczych sztuk</text:p>
          </table:table-cell>
          <table:table-cell office:value-type="string" table:style-name="ce18">
            <text:p>Szt.</text:p>
          </table:table-cell>
          <table:table-cell office:value-type="float" office:value="2000" table:style-name="ce25">
            <text:p>20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8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19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6">
          <table:table-cell office:value-type="string" table:style-name="ce3">
            <text:p>Pakiet nr 3 – Ochrona indywidualna <text:s/>na Bloku Operacyjny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string" table:style-name="ce29">
            <text:p>1</text:p>
          </table:table-cell>
          <table:table-cell office:value-type="string" table:style-name="ce24">
            <text:p><text:span text:style-name="T2">Maska chirurgiczno-proceduralna trójwarstwowa</text:span>, pełnobarierowa, niepyląca,mocowana na gumki, z wkładką modelującą na nos, wykonana z włókniny, wygładzana od strony twarzy, odporna na przenikanie płynów, o poziomie filtracji bakteryjnej BFE min. 99,5% aerozoli biologicznych, ciśnienie różnicowe max. 26Pa/cm2, szerokość maski min. 17cm , wysokość maski min. 9cm, hipoalergiczna, nie powodująca podrażnień skóry. Produkowane zgodnie z normą EN 13485 i EN 14001 lub równoważnej, potwierdzone certyfikatem . Zapakowane w kartonik umożliwiający wyjmowanie pojedynczych sztuk, maksymalna ilość w kartoniku 50 sztuk.</text:p>
          </table:table-cell>
          <table:table-cell office:value-type="string" table:style-name="ce18">
            <text:p>szt.</text:p>
          </table:table-cell>
          <table:table-cell office:value-type="float" office:value="2000" table:style-name="ce30">
            <text:p>2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string" table:style-name="ce29">
            <text:p>2</text:p>
          </table:table-cell>
          <table:table-cell office:value-type="string" table:style-name="ce24">
            <text:p><text:span text:style-name="T2">Maska chirurgiczna trójwarstwowa,</text:span><text:s/>pełnobarierowa, niepyląca, zawiązywana na troki, z wkładką modelującą na nos, wykonana z włókniny, wygładzana od strony twarzy, odporna na przenikanie płynów, o poziomie filtracji bakteryjnej BFE 98% aerozoli biologicznych. Zgodne z normą EN 14683-Typ II lub równoważnej. Szerokość maski min. 17cm, wysokość maski min. 9cm, hipoalergiczna nie powodująca podrażnień skóry. Produkowane zgodnie z normą EN 13485 i EN 14001 lub równoważnej, potwierdzone certyfikatem. Zapakowane w kartonik umożliwiający wyjmowanie pojedynczych sztuk, maksymalna ilość w kartoniku 50 sztuk.</text:p>
          </table:table-cell>
          <table:table-cell office:value-type="string" table:style-name="ce18">
            <text:p>szt.</text:p>
          </table:table-cell>
          <table:table-cell office:value-type="float" office:value="1000" table:style-name="ce30">
            <text:p>1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8">
          <table:table-cell office:value-type="float" office:value="3" table:style-name="ce23">
            <text:p>3</text:p>
          </table:table-cell>
          <table:table-cell office:value-type="string" table:style-name="ce32">
            <text:p>Jednorazowe ubranie operacyjne<text:span text:style-name="T1"><text:s/>– komplet składający się z bluzy i spodni pakowanych w zestawach, wykonane z włókniny polipropylenowej SMS, o gramaturze min. 35 g/m2, nie zawierające lateksu. Włóknina zgodna z wymaganiami normy PN-EN 13795 – 2 lub równoważnej, potwierdzone kartą techniczną materiału. Odporność na penetrację mikroorganizmów na sucho 4 CFU/100 cm2. Wytrzymanie na rozrywanie min. 89 kPa. Bluza z krótkim rękawem, trzy kieszenie (dwie dolne o wymiarach min. 16cm x 16cm i jedna górna o wymiarach min. 12cm x 10cm). Dekolt w kształcie litery V, wykończony lamówką. Bluza w rozmiarach XS – 3XL (tj. o długości od 70 cm do 80 cm). Spodnie z regulacją rozmiaru w postaci wiązanej taśmy. Spodnie w rozmiarach XS – 3XL (tj. o długości od 103 cm do 122 cm). Dostępne w kolorach: niebieskim, zielonym i fioletowym. Pakowane pojedyńczo w folię.</text:span></text:p>
          </table:table-cell>
          <table:table-cell office:value-type="string" table:style-name="ce18">
            <text:p>szt.</text:p>
          </table:table-cell>
          <table:table-cell office:value-type="float" office:value="1000" table:style-name="ce30">
            <text:p>1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24">
            <text:p><text:span text:style-name="T2">Czepek chirurgiczny typu furażerka</text:span>, ściągany gumką z tyłu, oddychający<text:s/><text:span text:style-name="T5">z możliwością wywijania</text:span>, wykonany z wiskozy Spunlace, z szerokim przodem( wysokość przodu min. 15cm) i elastycznym szerokim tyłem ( wysokość tyłu min. 13cm ), o gramaturze 25 g/m2. Dostępny w kolorze: fioletowym lub różowym. Produkowany zgodnie z EN 13485 i EN 14001 lub równoważnej, potwierdzone certyfikatem. Pakowany po 100 szt.</text:p>
          </table:table-cell>
          <table:table-cell office:value-type="string" table:style-name="ce18">
            <text:p>szt.</text:p>
          </table:table-cell>
          <table:table-cell office:value-type="float" office:value="2000" table:style-name="ce30">
            <text:p>2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69">
            <text:p><text:span text:style-name="T7">Czepek chirurgiczny typu furażerka</text:span>, wiązany z tyłu na grube troki ( szerokość troku co najmniej 5 cm ),przód wysoki z możliwością wywijania co najmniej 20 cm, nadający się<text:s/><text:span text:style-name="T8">do włosów długich</text:span>, wykonany z włókniny perforowanej o strukturze Cluster-Keyback, składająca się w 71% z wiskozy i w 29% z mieszaniny polimerowej, o gramaturze 25 g/m2. Dostępny w kolorze niebieskim lub zielonym. Produkowany zgodnie z EN 13485 i EN 14001 lub równoważnej, potwierdzone certyfikatem. Pakowany po 100 szt.</text:p>
          </table:table-cell>
          <table:table-cell office:value-type="string" table:style-name="ce18">
            <text:p>szt.</text:p>
          </table:table-cell>
          <table:table-cell office:value-type="float" office:value="10000" table:style-name="ce30">
            <text:p>10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68">
            <text:p>RAZEM 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style-name="ce33"/>
          <table:table-cell table:style-name="ce2"/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3">
            <text:p>Pakiet nr 4 – Maski chirurgiczne pełnobarierowe na oddziały szpitalne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office:value-type="string" table:style-name="ce29">
            <text:p>1</text:p>
          </table:table-cell>
          <table:table-cell office:value-type="string" table:style-name="ce24">
            <text:p><text:span text:style-name="T2">Maska chirurgiczna trójwarstwowa</text:span>, pełnobarierowa, niepyląca,<text:span text:style-name="T5">mocowana na gumk</text:span>i, z wkładką modelującą na nos, wykonana z włókniny, wygładzana od strony twarzy, szerokość maski min. 17,5cm długość min. 9,5cm, odporna na przenikanie płynów, o poziomie filtracji BFE 98% aerozoli biologicznych, hipoalergiczna, nie powodująca podrażnień skóry. Typ II - wymagana norma PN-EN 14683+AC:2019 lub równoważnej. Zapakowane w kartonik umożliwiający wyjmowanie pojedynczych sztuk, maksymalna ilość w kartoniku 100 sztuk</text:p>
          </table:table-cell>
          <table:table-cell office:value-type="string" table:style-name="ce18">
            <text:p>Szt.</text:p>
          </table:table-cell>
          <table:table-cell office:value-type="float" office:value="250000" table:style-name="ce30">
            <text:p>250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2">Maska chirurgiczna trójwarstwowa,</text:span><text:s/>pełnobarierowa, niepyląca,<text:s/><text:span text:style-name="T5">zawiązywana na troki</text:span>, z wkładką modelującą na nos, wykonana z włókniny, wygładzana od strony twarzy,szerokość maski min. 17,5cm długość min. 9,5cm odporna na przenikanie płynów, o poziomie filtracji BFE 98% aerozoli biologicznych, hipoalergiczna nie powodująca podrażnień skóry, kolor zielony lub niebieski. Typ II - wymagana norma PN–EN 14683:2019+AC lub równoważnej). Zapakowane w kartonik umożliwiający wyjmowanie pojedynczych sztuk, maksymalna ilość w kartoniku 100 sztuk</text:p>
          </table:table-cell>
          <table:table-cell office:value-type="string" table:style-name="ce18">
            <text:p>Szt.</text:p>
          </table:table-cell>
          <table:table-cell office:value-type="float" office:value="10000" table:style-name="ce30">
            <text:p>10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68">
            <text:p>RAZEM 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table:style-name="ce2"/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3">
            <text:p>Pakiet nr 5 – Czepek chirurgiczny uniwersalny</text:p>
          </table:table-cell>
          <table:table-cell table:number-columns-repeated="8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style-name="ce24">
            <text:p>Czepek chirurgiczny uniwersalny o kroju furażerki, część przednia wydłużona z możliwością wywinięcia, z włókniny perforowanej, ściągany z tyłu wiązana na troki ( szerokość troków min 4cm ), gramatura 25g/m2 (duże rozmiary) kolor zielony, różowy, fioletowy lub niebieski, pakowany w kartoniki w formie podajnika max 100 sztuk, pakowany w sposób umożliwiający higieniczne przechowywanie i wyjmowanie.</text:p>
          </table:table-cell>
          <table:table-cell office:value-type="string" table:style-name="ce18">
            <text:p>Szt.</text:p>
          </table:table-cell>
          <table:table-cell office:value-type="float" office:value="12000" table:style-name="ce30">
            <text:p>12 0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6 – Czepek chirurgiczny damski</text:p>
          </table:table-cell>
          <table:table-cell table:number-columns-repeated="8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1">
          <table:table-cell office:value-type="float" office:value="1" table:style-name="ce23">
            <text:p>1</text:p>
          </table:table-cell>
          <table:table-cell office:value-type="string" table:style-name="ce24">
            <text:p>Czepek chirurgiczny damski, okrągły – typu beret, z lekkiej przewiewnej włókniny perforowanej lub włókniny nieperforowanej,wykończony gumką na całym obwodzie, gramatura min. 17 g/m2,wytrzymałość na zrywanie wzdłużna &gt;/25N, poprzeczna &gt;/12N, kolor niebieski, fioletowy, różowy lub zielony, z nieuciskającą gumką, pakowany w kartoniki w formie podajnika w sposób umożliwiający higieniczne przechowywanie i wyjmowanie , średnica złożonego czepka w stanie nierozciągniętym co najmniej 33cm.</text:p>
          </table:table-cell>
          <table:table-cell office:value-type="string" table:style-name="ce18">
            <text:p>Szt.</text:p>
          </table:table-cell>
          <table:table-cell office:value-type="float" office:value="15000" table:style-name="ce30">
            <text:p>15 0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office:value-type="string" table:style-name="ce38">
            <text:p>Zamawiający wymaga wyrobu <text:s/>spełniającego wymogi normy PN EN 13795:2019 lub równoważnej</text:p>
          </table:table-cell>
          <table:table-cell table:style-name="ce38"/>
          <table:table-cell table:number-columns-repeated="3" table:style-name="ce5"/>
          <table:table-cell table:style-name="ce6"/>
          <table:table-cell table:style-name="ce39"/>
          <table:table-cell table:style-name="ce38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3" table:style-name="ce5"/>
          <table:table-cell table:style-name="ce40"/>
          <table:table-cell table:style-name="ce35"/>
          <table:table-cell table:style-name="ce41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7 – Ubranie chirurgiczne uniwersalne/podstawowe</text:p>
          </table:table-cell>
          <table:table-cell table:style-name="ce3"/>
          <table:table-cell table:number-columns-repeated="3" table:style-name="ce42"/>
          <table:table-cell table:style-name="ce34"/>
          <table:table-cell table:style-name="ce43"/>
          <table:table-cell table:number-columns-repeated="2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2">
          <table:table-cell office:value-type="string" table:style-name="ce29">
            <text:p>1</text:p>
          </table:table-cell>
          <table:table-cell office:value-type="string" table:style-name="ce24">
            <text:p><text:span text:style-name="T2">Komplet chirurgiczny jednorazowego użytku, niejałowy</text:span><text:s/>(bluza i spodnie). Bluza z krótkim rękawem, trzy kieszenie,rozcięcie na dole, przy szyi wykończenie typu”V”, lamówka wykonana z tego samego materiału co bluza. Spodnie wiązane na trokami w pasie. Wykonany na całej powierzchni z włókniny SMS<text:s/><text:span text:style-name="T5">nieprześwitujące</text:span>j o gramaturze min 35 g/m2 . Komplet zapewniający swobodę ruchów, oddychający. Rozmiar od XS-XXXL, kolor niebieski, fioletowy, zielony, różowy, ciemnozielonym.</text:p>
          </table:table-cell>
          <table:table-cell office:value-type="string" table:style-name="ce18">
            <text:p>Szt.</text:p>
          </table:table-cell>
          <table:table-cell office:value-type="float" office:value="8400" table:style-name="ce30">
            <text:p>8 4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4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45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na kartonie) opis produktu i rozmiar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38">
            <text:p>Zamawiający wymaga ubrań wykonanych z materiałów <text:s/>spełniających wymogi normy PN EN 13795:2019 lub równoważnej</text:p>
          </table:table-cell>
          <table:table-cell table:style-name="ce38"/>
          <table:table-cell table:number-columns-repeated="3" table:style-name="ce5"/>
          <table:table-cell table:style-name="ce6"/>
          <table:table-cell table:style-name="ce39"/>
          <table:table-cell table:number-columns-repeated="2" table:style-name="ce38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8 – Ochraniacze wysokie na obuwie</text:p>
          </table:table-cell>
          <table:table-cell table:style-name="ce3"/>
          <table:table-cell table:number-columns-repeated="3" table:style-name="ce42"/>
          <table:table-cell table:style-name="ce34"/>
          <table:table-cell table:style-name="ce43"/>
          <table:table-cell table:number-columns-repeated="2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29">
            <text:p>1</text:p>
          </table:table-cell>
          <table:table-cell office:value-type="string" table:style-name="ce24">
            <text:p>Ochraniacze wysokie na obuwie jednorazowego użytku niesterylny, do pracy z cytostatykami i procedur wysokiego ryzyka, wykonane z pełnobarierowego polietylenu pokrytego Spunbond (SFS) o gramaturze min. 70g/m2 z antypoślizgowymi piankowymi paskami od spodu, ściągane rzepem dookoła kostki, podwyższona wytrzymałość. Rozmiar XL, długość min. 40 cm. Niesterylne.</text:p>
          </table:table-cell>
          <table:table-cell office:value-type="string" table:style-name="ce18">
            <text:p>Szt.</text:p>
          </table:table-cell>
          <table:table-cell office:value-type="float" office:value="5000" table:style-name="ce30">
            <text:p>5 0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4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45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9 <text:s/>– Koszula medyczna do zabiegów operacyjnych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29">
            <text:p>1</text:p>
          </table:table-cell>
          <table:table-cell office:value-type="string" table:style-name="ce46">
            <text:p><text:span text:style-name="T2">Koszula do zabiegów operacyjnych dla pacjenta,</text:span><text:s/>wykonana z włókniny SMS<text:s/><text:span text:style-name="T5">nieprześwitująca</text:span>, o gramaturze min. 35g/m2 (gramatura wymagana), rozmiar L, XL, XXL, długa, długość ok. 110cm, obwód ok. 145cm w rozmiarze L, wkładana przez głowę, z krótkim rękawem , wiązana na troki przy szyji, w kolorze ciemnozielonym, ciemnoniebieskim lub niebieskim.</text:p>
          </table:table-cell>
          <table:table-cell office:value-type="string" table:style-name="ce47">
            <text:p>Szt.</text:p>
          </table:table-cell>
          <table:table-cell office:value-type="float" office:value="10500" table:style-name="ce48">
            <text:p>10 500,00</text:p>
          </table:table-cell>
          <table:table-cell table:style-name="ce49"/>
          <table:table-cell table:style-name="ce27"/>
          <table:table-cell table:style-name="ce47"/>
          <table:table-cell table:style-name="ce27"/>
          <table:table-cell table:style-name="ce50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na kartonie) opis produktu i rozmiar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8">
            <text:p>Zamawiający wymaga wyrobu spełniającego wymogi normy PN EN 13795:2019 lub równoważnej</text:p>
          </table:table-cell>
          <table:table-cell table:style-name="ce38"/>
          <table:table-cell table:number-columns-repeated="3" table:style-name="ce5"/>
          <table:table-cell table:style-name="ce6"/>
          <table:table-cell table:style-name="ce39"/>
          <table:table-cell table:style-name="ce38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Zamawiający wymaga<text:s/><text:span text:style-name="T3">próbek</text:span><text:s/>(rozm L) w ilości 1 sztuki do każdej pozycji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0 – Spodenki medyczne do kolonoskopii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string" table:style-name="ce29">
            <text:p>1</text:p>
          </table:table-cell>
          <table:table-cell office:value-type="string" table:style-name="ce51">
            <text:p><text:span text:style-name="T2">Spodenki dla pacjenta,</text:span><text:s/>do kolonoskopii, z włókniny SMS o gramaturze min.35 g/m2 (gramatura wymagana),<text:s/><text:span text:style-name="T5">nieprześwitujące</text:span>, na gumkę ,z rozcięciem w części tylnej, rozmiar uniwersalny</text:p>
          </table:table-cell>
          <table:table-cell office:value-type="string" table:style-name="ce18">
            <text:p>Szt.</text:p>
          </table:table-cell>
          <table:table-cell office:value-type="float" office:value="6000" table:style-name="ce48">
            <text:p>6 000,00</text:p>
          </table:table-cell>
          <table:table-cell table:style-name="ce49"/>
          <table:table-cell table:style-name="ce27"/>
          <table:table-cell table:style-name="ce18"/>
          <table:table-cell table:style-name="ce27"/>
          <table:table-cell table:style-name="ce5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45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na kartonie) opis produktu i rozmiar oraz naklejka/etykieta na każdym opakowaniu foliowym informująca o nazwie i rozmiarze produktu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38">
            <text:p>Zamawiający wymaga wyrobu <text:s/>spełniającego wymogi normy PN EN 13795:2019 lub równoważnej</text:p>
          </table:table-cell>
          <table:table-cell table:style-name="ce38"/>
          <table:table-cell table:number-columns-repeated="3" table:style-name="ce5"/>
          <table:table-cell table:style-name="ce6"/>
          <table:table-cell table:style-name="ce39"/>
          <table:table-cell table:style-name="ce38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1 – Fartuch medyczny włókninowy uniwersalny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string" table:style-name="ce29">
            <text:p>1</text:p>
          </table:table-cell>
          <table:table-cell office:value-type="string" table:style-name="ce53">
            <text:p><text:span text:style-name="T2">Fartuch</text:span><text:s/>włókninowy, wykonany z włókniny polipropylenowej, niejałowy, wiązany na troki w talii i na szyi, rękawy długie zakończone mankietem z bawełnianym lub poliestrowym ściągaczem do nadgarstka. Długość rękawa i ramienia bez ściągacza (mierzona od najwyższego punktu ramienia od rozmiaru L min. 70cm) Gramatura min. 20g/m2 Rozmiar : do wyboru Zamawiającego L, XL, XXL *</text:p>
          </table:table-cell>
          <table:table-cell office:value-type="string" table:style-name="ce18">
            <text:p>Szt.</text:p>
          </table:table-cell>
          <table:table-cell office:value-type="float" office:value="100000" table:style-name="ce30">
            <text:p>100 0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5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45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office:value-type="string" table:style-name="ce2">
            <text:p>* Zamawiający dopuszcza zaoferowanie fartucha uniwersalnego o dł. min. 115cm i szer. min. 160cm</text:p>
          </table:table-cell>
          <table:table-cell table:number-columns-repeated="3" table:style-name="ce5"/>
          <table:table-cell table:style-name="ce40"/>
          <table:table-cell table:style-name="ce7"/>
          <table:table-cell table:style-name="ce41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na kartonie) opis produktu i rozmiaru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">
            <text:p>Zamawiający wymaga<text:s/><text:span text:style-name="T5">próbek (rozm. L)</text:span><text:s/>w ilości 1 sztuki do każdej pozycji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2 <text:s/>– Fartuch foliowy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string" table:style-name="ce54">
            <text:p>1</text:p>
          </table:table-cell>
          <table:table-cell office:value-type="string" table:style-name="ce55">
            <text:p><text:span text:style-name="T2">Fartuch</text:span><text:s/>ochronny, foliowy, niejałowy, zrolowany lub pakowany w woreczek umożliwiający pojedyncze wyjmowanie, rozmiar min 70cm x 116-120cm , pakowane po 100 sztuk</text:p>
          </table:table-cell>
          <table:table-cell office:value-type="string" table:style-name="ce47">
            <text:p>Szt.</text:p>
          </table:table-cell>
          <table:table-cell office:value-type="float" office:value="75000" table:style-name="ce48">
            <text:p>75 000,00</text:p>
          </table:table-cell>
          <table:table-cell table:style-name="ce49"/>
          <table:table-cell table:style-name="ce56"/>
          <table:table-cell table:style-name="ce47"/>
          <table:table-cell table:style-name="ce27"/>
          <table:table-cell table:style-name="ce1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5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number-columns-repeated="3" table:style-name="ce5"/>
          <table:table-cell table:style-name="ce6"/>
          <table:table-cell table:style-name="ce7"/>
          <table:table-cell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3 – Podkład nieprzemakalny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string" table:style-name="ce29">
            <text:p>1</text:p>
          </table:table-cell>
          <table:table-cell office:value-type="string" table:style-name="ce53">
            <text:p><text:span text:style-name="T2">Podkład</text:span><text:s/>nieprzemakalny,wykonany z włókniny polipropylenowej foliowanej o wymiarze min. 80 x 140-200cm , o gramaturze min. 40g/m2</text:p>
          </table:table-cell>
          <table:table-cell office:value-type="string" table:style-name="ce47">
            <text:p>Szt.</text:p>
          </table:table-cell>
          <table:table-cell office:value-type="float" office:value="3400" table:style-name="ce58">
            <text:p>3400</text:p>
          </table:table-cell>
          <table:table-cell table:style-name="ce49"/>
          <table:table-cell table:style-name="ce27"/>
          <table:table-cell table:style-name="ce18"/>
          <table:table-cell table:style-name="ce27"/>
          <table:table-cell table:style-name="ce5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45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karton) opis produktu i rozmiar oraz naklejka/etykieta na każdym opakowaniu foliowym informująca o nazwie i rozmiarze produktu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4 – Niesterylne prześcieradła higieniczne z zakładkami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string" table:style-name="ce29">
            <text:p>1</text:p>
          </table:table-cell>
          <table:table-cell office:value-type="string" table:style-name="ce59">
            <text:p><text:span text:style-name="T2">Prześcieradło</text:span><text:s/>higieniczne o wymiarach min. 80 x 220 cm (wymiar bez długości zakładek), z włókniny polipropylenowej o gramaturze min. 40g/m2 (gramatura wymagana), z zakładką na wezgłowie i podnóżek łóżka o dł. 20 cm,<text:s/><text:span text:style-name="T2">zakładki muszą być trwale przytwierdzone do prześcieradła. Nie mogą ulec oderwaniu podczas przemieszczania się prześcieradła po stole operacyjnym.</text:span></text:p>
          </table:table-cell>
          <table:table-cell office:value-type="string" table:style-name="ce18">
            <text:p>Szt.</text:p>
          </table:table-cell>
          <table:table-cell office:value-type="float" office:value="36000" table:style-name="ce30">
            <text:p>36 0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5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karton) opis produktu I rozmiar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5 – Niesterylne poszwy i prześcieradło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4">
          <table:table-cell office:value-type="string" table:style-name="ce29">
            <text:p>1</text:p>
          </table:table-cell>
          <table:table-cell office:value-type="string" table:style-name="ce59">
            <text:p><text:span text:style-name="T2">Poszwa medyczna na kołdrę włókninowa</text:span><text:s/>jednorazowa , wykonana z włókniny polipropylenowej, o gramaturze min. 25g/m2 (gramatura wymagana), rozmiar min. 160 cm x 200 cm</text:p>
          </table:table-cell>
          <table:table-cell office:value-type="string" table:style-name="ce18">
            <text:p>Szt.</text:p>
          </table:table-cell>
          <table:table-cell office:value-type="float" office:value="300" table:style-name="ce25">
            <text:p>300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string" table:style-name="ce29">
            <text:p>2</text:p>
          </table:table-cell>
          <table:table-cell office:value-type="string" table:style-name="ce60">
            <text:p><text:span text:style-name="T2">Poszewka na poduszkę</text:span>, jednorazowa, wykonana z włókniny polipropylenowej, o gramaturze min. 25 g/m2 ( gramatura wymagana ), rozmiar 70cm x 80cm</text:p>
          </table:table-cell>
          <table:table-cell office:value-type="string" table:style-name="ce18">
            <text:p/>
            <text:p>Szt.</text:p>
            <text:p/>
          </table:table-cell>
          <table:table-cell office:value-type="float" office:value="300" table:style-name="ce25">
            <text:p>300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float" office:value="3" table:style-name="ce23">
            <text:p>3</text:p>
          </table:table-cell>
          <table:table-cell office:value-type="string" table:style-name="ce59">
            <text:p><text:span text:style-name="T2">Prześcieradło</text:span><text:s/>medyczne jednorazowe, wykonane z włókniny polipropylenowej, o gramaturze min. 25g/m2 (gramatura wymagana) , rozmiar min. 160cm x 240 cm.</text:p>
          </table:table-cell>
          <table:table-cell office:value-type="string" table:style-name="ce18">
            <text:p>Szt.</text:p>
          </table:table-cell>
          <table:table-cell office:value-type="float" office:value="300" table:style-name="ce25">
            <text:p>300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21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karton) opis produktu I rozmiar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6 – Podkład z laminatu</text:p>
          </table:table-cell>
          <table:table-cell table:number-columns-repeated="8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61">
            <text:p>a</text:p>
          </table:table-cell>
          <table:table-cell office:value-type="string" table:style-name="ce61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8">
            <text:p>G</text:p>
          </table:table-cell>
          <table:table-cell office:value-type="string" table:style-name="ce61">
            <text:p>h</text:p>
          </table:table-cell>
          <table:table-cell office:value-type="string" table:style-name="ce62">
            <text:p>i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string" table:style-name="ce29">
            <text:p>1</text:p>
          </table:table-cell>
          <table:table-cell office:value-type="string" table:style-name="ce59">
            <text:p><text:span text:style-name="T2">Podkład<text:s/></text:span>z laminatu folia-włóknina, powierzchnia z włókniny polipropylenowej typu SMS o gramaturze min. 30g/m2 (gramatura wymagana), niejałowy, rozmiar 220 x 90cm</text:p>
          </table:table-cell>
          <table:table-cell office:value-type="string" table:style-name="ce18">
            <text:p>Szt.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karton) opis produktu I rozmiar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7 – Podkłady ginekologiczne</text:p>
          </table:table-cell>
          <table:table-cell table:number-columns-repeated="8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61">
            <text:p>a</text:p>
          </table:table-cell>
          <table:table-cell office:value-type="string" table:style-name="ce61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8">
            <text:p>G</text:p>
          </table:table-cell>
          <table:table-cell office:value-type="string" table:style-name="ce61">
            <text:p>h</text:p>
          </table:table-cell>
          <table:table-cell office:value-type="string" table:style-name="ce62">
            <text:p>i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string" table:style-name="ce29">
            <text:p>1</text:p>
          </table:table-cell>
          <table:table-cell office:value-type="string" table:style-name="ce59">
            <text:p><text:span text:style-name="T2">Podkład ginekologiczny</text:span>, zbudowany z celulozowego wkładu chłonnego owiniętego bibułą oraz włókninowej warstwy zewnętrznej. Pomiędzy bibułą a wkładem chłonnym folia,która stanowi część izolacyjną. Przeznaczony dla kobiet po przebytych zabiegach ginekologicznych. Możliwość sterylizacji parą wodną w nadciśnieniu. Rozmiar 27 cm x 7,5 cm (tolerancja wymiarów+/- 2 cm) pakowany w opakowaniu po 10 sztuk.</text:p>
          </table:table-cell>
          <table:table-cell office:value-type="string" table:style-name="ce18">
            <text:p>Op.</text:p>
          </table:table-cell>
          <table:table-cell office:value-type="float" office:value="240" table:style-name="ce25">
            <text:p>24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string" table:style-name="ce29">
            <text:p>2</text:p>
          </table:table-cell>
          <table:table-cell office:value-type="string" table:style-name="ce59">
            <text:p><text:span text:style-name="T2">Podkład ginekologiczny</text:span>, zbudowany z celulozowego wkładu chłonnego owiniętego bibułą oraz włókninowej warstwy zewnętrznej. Pomiędzy bibułą a wkładem chłonnym folia,która stanowi część izolacyjną. Przeznaczony dla kobiet po przebytych zabiegach ginekologicznych. Możliwość sterylizacji parą wodną w nadciśnieniu. Rozmiar 34 cm x 9 cm (tolerancja wymiarów+/- 2 cm) pakowany w opakowaniu po 10 sztuk.</text:p>
          </table:table-cell>
          <table:table-cell office:value-type="string" table:style-name="ce18">
            <text:p>Op.</text:p>
          </table:table-cell>
          <table:table-cell office:value-type="float" office:value="260" table:style-name="ce25">
            <text:p>26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21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8 – Podkłady transportowe dla pacjenta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61">
            <text:p>a</text:p>
          </table:table-cell>
          <table:table-cell office:value-type="string" table:style-name="ce61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8">
            <text:p>G</text:p>
          </table:table-cell>
          <table:table-cell office:value-type="string" table:style-name="ce61">
            <text:p>h</text:p>
          </table:table-cell>
          <table:table-cell office:value-type="string" table:style-name="ce62">
            <text:p>i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office:value-type="string" table:style-name="ce29">
            <text:p>1</text:p>
          </table:table-cell>
          <table:table-cell office:value-type="string" table:style-name="ce59">
            <text:p>Jednorazowy transportowy podkład chłonny z 8 uchwytami, służący do przenoszenia, przemieszczania lub ustawiania pacjenta, nieprzepuszczający wilgoci, rozmiar 80cm x 210cm (+/- 5cm). Podkład wykonany z oddychającej folii polietylenowej, polipropylenu oraz SAP. Rozmiar warstwy chłonnej 80cm x 160cm (+/-5cm), chłonność 2800ml bez pogorszenia właściwości nośnych po absorbcji. Produkt zgodny z EN ISO 11948-1 lub równoważnej. Gramatura podkładu min. 400g.</text:p>
          </table:table-cell>
          <table:table-cell office:value-type="string" table:style-name="ce18">
            <text:p>Szt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9 – Przeciwchemiczna odzież ochronna dla Sterylizacji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office:value-type="string" table:style-name="ce11">
            <text:p>1</text:p>
          </table:table-cell>
          <table:table-cell office:value-type="string" table:style-name="ce12">
            <text:p>Fartuch zapewniający częściową ochronę ciała przed płynnymi substancjami chemicznymi i przed czynnikami biologicznymi, środek ochrony indywidualnej kategorii III typ PB 6 B. Wykonany z polietylenu o wysokiej gęstości i gramaturze poniżej 46g/m2, przepuszczającego powietrze i parę wodną<text:span text:style-name="T4">.</text:span><text:s/>Dziane mankiety rękawów, stójka wokół szyi, długość do kolana, gumki ściągające z boków na wysokości pasa, troki w pasie do zawiązania i zapięcie na rzep na karku. <text:s/>Rozmiary: od XS <text:s/>do 3XL.</text:p>
          </table:table-cell>
          <table:table-cell office:value-type="string" table:style-name="ce13">
            <text:p>Szt.</text:p>
          </table:table-cell>
          <table:table-cell office:value-type="float" office:value="2400" table:style-name="ce63">
            <text:p>2400</text:p>
          </table:table-cell>
          <table:table-cell table:style-name="ce14"/>
          <table:table-cell table:style-name="ce15"/>
          <table:table-cell table:style-name="ce13"/>
          <table:table-cell table:style-name="ce15"/>
          <table:table-cell table:style-name="ce4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64"/>
          <table:table-cell table:style-name="ce65"/>
          <table:table-cell table:style-name="ce66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8">
            <text:p>Odzież ochronna, kat. III, typ 6-B, <text:s/>norma EN 14126 lub równoważnej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67"/>
          <table:table-cell table:style-name="ce2"/>
          <table:table-cell table:number-columns-repeated="3" table:style-name="ce5"/>
          <table:table-cell table:style-name="ce6"/>
          <table:table-cell table:style-name="ce39"/>
          <table:table-cell table:number-columns-repeated="2" table:style-name="ce38"/>
          <table:table-cell table:number-columns-repeated="3" table:style-name="ce2"/>
          <table:table-cell table:number-columns-repeated="16372" table:style-name="ce1"/>
        </table:table-row>
        <table:table-row table:number-rows-repeated="1048426" table:style-name="ro1">
          <table:table-cell table:number-columns-repeated="16384"/>
        </table:table-row>
      </table:table>
      <table:table table:name="Arkusz4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otisSansSerif" svg:font-family="RotisSansSerif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łgorzata Mikulewicz</meta:initial-creator>
    <dc:creator>Małgorzata Mikulewicz</dc:creator>
    <meta:creation-date>2019-12-09T11:28:57Z</meta:creation-date>
    <dc:date>2024-04-30T05:58:22Z</dc:date>
    <meta:print-date>2024-04-11T12:35:46Z</meta:print-date>
    <meta:editing-cycles>118</meta:editing-cycles>
    <meta:editing-duration>PT50547S</meta:editing-duration>
  </office:meta>
</office:document-meta>
</file>