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2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weight-complex="bold" fo:font-style="italic" style:font-style-asian="italic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2" style:parent-style-name="Normalny" style:family="paragraph">
      <style:text-properties style:font-name-asian="Calibri" style:language-asian="en" style:country-asian="US"/>
    </style:style>
    <style:style style:name="P43" style:parent-style-name="Normalny" style:family="paragraph">
      <style:text-properties fo:font-style="italic" style:font-style-asian="italic" style:font-style-complex="italic"/>
    </style:style>
    <style:style style:name="P44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7" style:parent-style-name="Normalny" style:family="paragraph">
      <style:text-properties fo:font-weight="bold" style:font-weight-asian="bold" style:font-weight-complex="bold"/>
    </style:style>
    <style:style style:name="P48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family="paragraph"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58" style:parent-style-name="Normalny" style:family="paragraph">
      <style:paragraph-properties fo:text-align="end"/>
    </style:style>
    <style:style style:name="P5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Hiperłącze" style:family="text">
      <style:text-properties fo:font-size="8pt" style:font-size-asian="8pt" style:font-size-complex="8pt"/>
    </style:style>
    <style:style style:name="T69" style:parent-style-name="Hiperłącze" style:family="text">
      <style:text-properties fo:font-size="8pt" style:font-size-asian="8pt" style:font-size-complex="8pt"/>
    </style:style>
    <style:style style:name="P7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04</text:span><text:span text:style-name="T5">.0</text:span><text:span text:style-name="T6">8</text:span><text:span text:style-name="T7">.2022r.</text:span></text:h>
      <text:list text:style-name="LFO3" text:continue-numbering="true">
        <text:list-item>
          <text:p text:style-name="P8"><text:span text:style-name="T9">WTI.271.2.</text:span><text:span text:style-name="T10">15</text:span><text:span text:style-name="T11">.2022.ZP</text:span></text:p>
        </text:list-item>
        <text:list-item>
          <text:p text:style-name="P12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"/></text:span></text:p>
        </text:list-item>
        <text:list-item>
          <text:p text:style-name="P22"><text:span text:style-name="T23"><text:s text:c="3"/>WG ROZDZIELNIKA</text:span></text:p>
        </text:list-item>
      </text:list>
      <text:p text:style-name="P24"><text:span text:style-name="T25"><text:line-break/></text:span><text:span text:style-name="T26">dotyczy postępowania o udzielenie zamówienia publicznego pn.</text:span><text:span text:style-name="T27"><text:s/></text:span><text:bookmark-start text:name="_Hlk99015816"/><text:bookmark-start text:name="_Hlk109635248"/><text:span text:style-name="T28">„Dostawa sprzętu <text:s text:c="29"/>i oprogramowania związane z realizacją projektu „Cyfrowa Gmina”</text:span><text:span text:style-name="T29"><text:line-break/><text:s/>oraz „Granty PPGR ” - Centrum Projektów Polska Cyfrowa (CPPC)”<text:s/></text:span><text:span text:style-name="T30"><text:line-break/>oraz zakup komputerów do obsługi RM”.</text:span><text:bookmark-end text:name="_Hlk109635248"/></text:p>
      <text:p text:style-name="P31"/>
      <text:p text:style-name="P32"><text:bookmark-end text:name="_Hlk99015816"/></text:p>
      <text:p text:style-name="P33"><text:tab/>Zamawiający - Gmina Wolbrom,<text:s/><text:bookmark-start text:name="_Hlk100219554"/>działając na podstawie art. 284 ust. 2<text:bookmark-end text:name="_Hlk100219554"/><text:s/>i 6 ustawy<text:s/><text:line-break/>z dnia 11 września<text:s/>2019r. Prawo zamówień publicznych (t.j. Dz. U. z 2021r. poz. 1129 <text:s text:c="37"/>z późn.zm.) zwanej dalej ustawą, przekazuje treść zapytań do Specyfikacji Warunków Zamówienia i udziela na nie odpowiedzi.</text:p>
      <text:p text:style-name="P34"/>
      <text:p text:style-name="P35">Zapytanie Nr 1 do SWZ</text:p>
      <text:list text:style-name="LFO4" text:continue-numbering="true">
        <text:list-item>
          <text:p text:style-name="P36"/>
        </text:list-item>
        <text:list-item>
          <text:p text:style-name="P37"><text:bookmark-start text:name="_Hlk110491841"/>Pytanie 1</text:p>
        </text:list-item>
        <text:list-item>
          <text:p text:style-name="P38"><text:bookmark-end text:name="_Hlk110491841"/>Czy Zamawiający wymaga fabrycznie nowego systemu operacyjnego / oprogramowania biurowego, nieużywanego oraz nieaktywowanego nigdy wcześniej na innym urządzeniu?</text:p>
        </text:list-item>
      </text:list>
      <text:p text:style-name="P39"><text:span text:style-name="T40">Odp.</text:span><text:span text:style-name="T41"><text:line-break/></text:span>Zamawiający wymaga fabrycznie nowego systemu operacyjnego, nieużywanego oraz nieaktywowanego nigdy wcześniej na innym urządzeniu, wolnego od obciążeń osób trzecich, wolnego od wad fizycznych i prawnych, objętego wsparciem producenta oraz zgodnego z zasadami licencjonowania.</text:p>
      <text:p text:style-name="P42"/>
      <text:p text:style-name="P43"/>
      <text:list text:style-name="LFO4" text:continue-numbering="true">
        <text:list-item>
          <text:p text:style-name="P44"><text:bookmark-start text:name="_Hlk110491937"/>Pytanie 2</text:p>
        </text:list-item>
      </text:list>
      <text:p text:style-name="Normalny"><text:bookmark-end text:name="_Hlk110491937"/>Czy Zamawiający wymaga by oprogramowanie systemowe / biurowe było fabrycznie zainstalowane przez producenta komputera?</text:p>
      <text:p text:style-name="P45">Odp.<text:s/></text:p>
      <text:p text:style-name="Normalny">Oprogramowanie systemowe: Tak<text:s/><text:line-break/>Oprogramowanie biurowe: nie jest wymagane zainstalowanie przez producenta komputera.</text:p>
      <text:p text:style-name="Normalny"/>
      <text:p text:style-name="Normalny"/>
      <text:list text:style-name="LFO4" text:continue-numbering="true">
        <text:list-item>
          <text:p text:style-name="P46">Pytanie 3</text:p>
        </text:list-item>
      </text:list>
      <text:p text:style-name="Normalny">Czy Zamawiający wymaga aby oprogramowanie było dostarczone wraz ze stosownymi, oryginalnymi atrybutami legalności, na przykład z tzw. naklejkami GML (Genuine Microsoft Label) lub naklejkami COA (Certificate of Authenticity) stosowanymi przez producenta sprzętu lub inną formą uwiarygodniania oryginalności wymaganą przez producenta oprogramowania stosowną w zależności od dostarczanej wersji?</text:p>
      <text:p text:style-name="P47">Odp.<text:s/></text:p>
      <text:p text:style-name="Normalny">Zamawiający wymaga, aby atrybuty legalności dostarczanego oprogramowania były zgodne z zasadami określonymi przez producenta dostarczonego oprogramowania.</text:p>
      <text:p text:style-name="Normalny"/>
      <text:p text:style-name="Normalny"/>
      <text:p text:style-name="Normalny"/>
      <text:list text:style-name="LFO4" text:continue-numbering="true">
        <text:list-item>
          <text:p text:style-name="P48">Pytanie 4</text:p>
        </text:list-item>
      </text:list>
      <text:p text:style-name="Normalny">Czy zamawiający dopuszcza możliwość przeprowadzenia weryfikacji oryginalności dostarczonych programów komputerowych u Producenta oprogramowania w przypadku wystąpienia wątpliwości co do jego legalności?"</text:p>
      <text:p text:style-name="P49">Odp.<text:s/></text:p>
      <text:p text:style-name="Normalny">Tak, w przypadku wątpliwości co do jego legalności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0"/>
      <text:p text:style-name="P51"><text:span text:style-name="T52">Dokument został podpisany przez:<text:s/></text:span><text:span text:style-name="T53"><text:line-break/></text:span><text:span text:style-name="T54">Krzysztof Wolczyński</text:span><text:span text:style-name="T55"><text:line-break/></text:span><text:span text:style-name="T56">Naczelnik Wydziału Techniczno-Inwestycyjnego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line-break/><text:span text:style-name="T65">Rozdzielnik:</text:span></text:p>
      <text:list text:style-name="LFO5" text:continue-numbering="true">
        <text:list-item>
          <text:p text:style-name="P66"><text:span text:style-name="T67">- Platforma przetargowa:<text:s/></text:span><text:bookmark-start text:name="_Hlk96506833"/><text:bookmark-start text:name="_Hlk97710405"/><text:a xlink:href="https://platformazakupowa.pl/transakcja/..." office:target-frame-name="_top" xlink:show="replace"><text:span text:style-name="T68">https://platformazakupowa.pl/transakcja/</text:span><text:bookmark-end text:name="_Hlk96506833"/><text:span text:style-name="T69">641252</text:span></text:a><text:bookmark-end text:name="_Hlk97710405"/></text:p>
        </text:list-item>
        <text:list-item>
          <text:p text:style-name="P70"><text:span text:style-name="T71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8887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08-04T05:55:00Z</dc:date>
    <meta:print-date>2022-05-24T06:29:00Z</meta:print-date>
    <meta:template xlink:href="Normal" xlink:type="simple"/>
    <meta:editing-cycles>140</meta:editing-cycles>
    <meta:editing-duration>PT69420S</meta:editing-duration>
    <meta:document-statistic meta:page-count="2" meta:paragraph-count="5" meta:word-count="360" meta:character-count="2516" meta:row-count="18" meta:non-whitespace-character-count="2161"/>
  </office:meta>
</office:document-meta>
</file>