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f7ca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Quotations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Arial1" fo:font-size="10pt" style:text-underline-style="none" fo:font-weight="bold" officeooo:rsid="00195240" officeooo:paragraph-rsid="002f7cac" style:font-size-asian="10pt" style:font-weight-asian="bold" style:font-name-complex="Arial2" style:font-size-complex="10pt" style:font-weight-complex="bold"/>
    </style:style>
    <style:style style:name="P7" style:family="paragraph" style:parent-style-name="Quotations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Arial1" fo:font-size="10pt" style:text-underline-style="none" fo:font-weight="bold" officeooo:rsid="003ac631" officeooo:paragraph-rsid="003ac63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1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8fdda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35c88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paragraph-rsid="0038fdda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9" style:family="paragraph" style:parent-style-name="Standard">
      <style:text-properties style:font-name="Arial1" fo:font-size="10pt" fo:font-weight="normal" officeooo:rsid="000d30d0" officeooo:paragraph-rsid="0012c23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38fdda" style:font-size-asian="10pt" style:font-weight-asian="normal" style:font-size-complex="10pt" style:font-weight-complex="normal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5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bold" officeooo:rsid="0035c880" officeooo:paragraph-rsid="0035c88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8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8fdda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9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30" style:family="paragraph" style:parent-style-name="Standard_20__28_user_29_">
      <style:paragraph-properties style:line-height-at-least="0.353cm"/>
      <style:text-properties style:font-name="Arial1" fo:font-size="10pt" officeooo:paragraph-rsid="0035c880" style:font-size-asian="10pt" style:font-name-complex="Arial2" style:font-size-complex="10pt"/>
    </style:style>
    <style:style style:name="P31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5c880" style:font-size-asian="10pt" style:font-size-complex="10pt"/>
    </style:style>
    <style:style style:name="P32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ac631" style:font-size-asian="10pt" style:font-size-complex="10pt"/>
    </style:style>
    <style:style style:name="P33" style:family="paragraph" style:parent-style-name="Standard_20__28_user_29_">
      <style:paragraph-properties style:line-height-at-least="0.353cm"/>
      <style:text-properties style:font-name="Arial1" fo:font-size="10pt" officeooo:paragraph-rsid="0035c880" style:font-size-asian="10pt" style:font-size-complex="10pt"/>
    </style:style>
    <style:style style:name="P34" style:family="paragraph" style:parent-style-name="Standard_20__28_user_29_">
      <style:paragraph-properties style:line-height-at-least="0.353cm"/>
      <style:text-properties style:font-name="Arial1" fo:font-size="10pt" officeooo:paragraph-rsid="003ac631" style:font-size-asian="10pt" style:font-size-complex="10pt"/>
    </style:style>
    <style:style style:name="P35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weight="bold" officeooo:rsid="0035c880" officeooo:paragraph-rsid="0035c880" style:font-size-asian="10pt" style:font-weight-asian="bold" style:font-name-complex="Arial2" style:font-size-complex="10pt" style:font-weight-complex="bold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3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8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39" style:family="paragraph" style:parent-style-name="Quotations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1" fo:font-size="10pt" fo:language="pl" fo:country="PL" style:text-underline-style="none" fo:font-weight="bold" officeooo:rsid="003ac631" officeooo:paragraph-rsid="003ac63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4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style:text-underline-style="none" fo:font-weight="bold" officeooo:rsid="001fa339" officeooo:paragraph-rsid="003ac63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41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35c880" style:font-name-asian="Times New Roman1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pt" style:text-underline-style="none" fo:font-weight="bold" officeooo:rsid="0034e51a" officeooo:paragraph-rsid="0038fdd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officeooo:rsid="00376e0e"/>
    </style:style>
    <style:style style:name="T2" style:family="text">
      <style:text-properties officeooo:rsid="00340a88"/>
    </style:style>
    <style:style style:name="T3" style:family="text">
      <style:text-properties officeooo:rsid="0038fdda"/>
    </style:style>
    <style:style style:name="T4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35c880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36a449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38fdda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3ac631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03ac631" style:letter-kerning="true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text-underline-style="none" fo:font-weight="normal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bold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14" style:family="text">
      <style:text-properties style:use-window-font-color="true" loext:opacity="0%" fo:language="pl" fo:country="PL" officeooo:rsid="002cb533" style:font-name-asian="Times New Roman" style:language-asian="pl" style:country-asian="PL" style:font-name-complex="Arial1" style:language-complex="ar" style:country-complex="SA"/>
    </style:style>
    <style:style style:name="T15" style:family="text">
      <style:text-properties style:use-window-font-color="true" loext:opacity="0%" fo:language="pl" fo:country="PL" officeooo:rsid="0020a933" style:font-name-asian="Times New Roman" style:language-asian="pl" style:country-asian="PL" style:font-name-complex="Arial1" style:language-complex="ar" style:country-complex="SA"/>
    </style:style>
    <style:style style:name="T16" style:family="text">
      <style:text-properties style:use-window-font-color="true" loext:opacity="0%" fo:language="pl" fo:country="PL" officeooo:rsid="001fa339" style:font-name-asian="Times New Roman" style:language-asian="pl" style:country-asian="PL" style:font-name-complex="Arial1" style:language-complex="ar" style:country-complex="SA"/>
    </style:style>
    <style:style style:name="T17" style:family="text">
      <style:text-properties style:use-window-font-color="true" loext:opacity="0%" fo:language="pl" fo:country="PL" officeooo:rsid="0037a5ce" style:font-name-asian="Times New Roman" style:language-asian="pl" style:country-asian="PL" style:font-name-complex="Arial1" style:language-complex="ar" style:country-complex="SA"/>
    </style:style>
    <style:style style:name="T18" style:family="text">
      <style:text-properties style:use-window-font-color="true" loext:opacity="0%" fo:language="pl" fo:country="PL" officeooo:rsid="003ac631" style:font-name-asian="Times New Roman" style:language-asian="pl" style:country-asian="PL" style:font-name-complex="Arial1" style:language-complex="ar" style:country-complex="SA"/>
    </style:style>
    <style:style style:name="T19" style:family="text">
      <style:text-properties style:use-window-font-color="true" loext:opacity="0%" fo:language="pl" fo:country="PL" style:text-underline-style="solid" style:text-underline-width="auto" style:text-underline-color="font-color" officeooo:rsid="00195240" style:font-name-asian="Times New Roman" style:language-asian="pl" style:country-asian="PL" style:font-name-complex="Arial1" style:language-complex="ar" style:country-complex="SA"/>
    </style:style>
    <style:style style:name="T20" style:family="text">
      <style:text-properties style:use-window-font-color="true" loext:opacity="0%" fo:language="pl" fo:country="PL" style:text-underline-style="solid" style:text-underline-width="auto" style:text-underline-color="font-color" officeooo:rsid="001fa339" style:font-name-asian="Times New Roman" style:language-asian="pl" style:country-asian="PL" style:font-name-complex="Arial1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abcc0" style:font-weight-asian="bold" style:font-weight-complex="bold"/>
    </style:style>
    <style:style style:name="T23" style:family="text">
      <style:text-properties fo:font-weight="bold" style:font-weight-asian="bold" style:font-name-complex="Arial2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35c880" style:font-name-asian="Times New Roman1" style:font-weight-asian="bold" style:font-name-complex="Arial2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8fdda" style:font-name-asian="Times New Roman1" style:font-weight-asian="bold" style:font-name-complex="Arial2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ac631" style:font-name-asian="Times New Roman1" style:font-weight-asian="bold" style:font-name-complex="Arial2" style:font-weight-complex="bold"/>
    </style:style>
    <style:style style:name="T28" style:family="text">
      <style:text-properties style:font-name-complex="Arial2"/>
    </style:style>
    <style:style style:name="T29" style:family="text">
      <style:text-properties style:text-underline-style="none" style:font-name-asian="Times New Roman1" style:language-asian="pl" style:country-asian="PL" style:language-complex="ar" style:country-complex="SA"/>
    </style:style>
    <style:style style:name="T30" style:family="text">
      <style:text-properties style:text-underline-style="none" officeooo:rsid="0038fdda" style:font-name-asian="Times New Roman1" style:language-asian="pl" style:country-asian="PL" style:language-complex="ar" style:country-complex="SA"/>
    </style:style>
    <style:style style:name="T31" style:family="text">
      <style:text-properties officeooo:rsid="0037b801"/>
    </style:style>
    <style:style style:name="T32" style:family="text">
      <style:text-properties officeooo:rsid="00380fcb"/>
    </style:style>
    <style:style style:name="T33" style:family="text">
      <style:text-properties fo:color="#000000" loext:opacity="100%" style:text-underline-style="none" fo:font-weight="bold" officeooo:rsid="0013e8f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34" style:family="text">
      <style:text-properties fo:color="#000000" loext:opacity="100%" style:text-underline-style="none" fo:font-weight="bold" officeooo:rsid="002c7c23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officeooo:rsid="002cb533"/>
    </style:style>
    <style:style style:name="T36" style:family="text">
      <style:text-properties officeooo:rsid="003ac631"/>
    </style:style>
    <style:style style:name="T37" style:family="text">
      <style:text-properties officeooo:rsid="003aff96"/>
    </style:style>
    <style:style style:name="T38" style:family="text">
      <style:text-properties style:font-name="Arial" fo:font-size="10pt" fo:font-weight="bold" style:font-size-asian="10pt" style:font-weight-asian="bold" style:font-size-complex="10pt"/>
    </style:style>
    <style:style style:name="T39" style:family="text">
      <style:text-properties style:font-name="Arial" fo:font-size="10pt" fo:font-weight="bold" officeooo:rsid="003aff96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mawiający</text:p>
      <text:p text:style-name="P43">Miejski Ośrodek Pomocy Rodzinie w Piekarach Śląskich</text:p>
      <text:p text:style-name="P38"><text:span text:style-name="T39">u</text:span><text:span text:style-name="T38">l. Biskupa Nankera 103</text:span></text:p>
      <text:p text:style-name="P43">41-949 Piekary Śląskie</text:p>
      <text:p text:style-name="P12"/>
      <text:p text:style-name="P12">Formularz <text:span text:style-name="T32">ofertowo - cenowy</text:span></text:p>
      <text:p text:style-name="P12"/>
      <text:p text:style-name="P19"/>
      <text:p text:style-name="P20"><text:span text:style-name="T35">D</text:span>otyczy<text:span text:style-name="T29"> </text:span><text:span text:style-name="T30">postępowania o udzielenie zamówienia publicznego pn. </text:span></text:p>
      <text:p text:style-name="P16"><text:span text:style-name="T33">Zapewnienie osobom uprawnionym do skorzystania z dofinansowania z Zakładowego Funduszu Świadczeń Socjalnych z Miejskiego Ośrodka Pomocy Rodzinie w Piekarach Śląskich z usług sportowo-rekreacyjnych w 202</text:span><text:span text:style-name="T34">4</text:span><text:span text:style-name="T33"> roku.</text:span></text:p>
      <text:p text:style-name="P44"/>
      <text:p text:style-name="P8"/>
      <text:p text:style-name="P9"/>
      <text:p text:style-name="P14">Nazwa i adres WYKONAWCY:</text:p>
      <text:p text:style-name="P29"/>
      <text:p text:style-name="P29">.................................................................................................</text:p>
      <text:p text:style-name="P29"/>
      <text:p text:style-name="P29">.................................................................................................</text:p>
      <text:p text:style-name="P29"/>
      <text:p text:style-name="P29">tel / e-mail. ...............................................................................</text:p>
      <text:p text:style-name="P29"/>
      <text:p text:style-name="P29">NIP .......................................................................................…</text:p>
      <text:p text:style-name="P29"/>
      <text:p text:style-name="P37"/>
      <text:p text:style-name="P17"><text:span text:style-name="T22">1. </text:span><text:span text:style-name="T21">Oferuję wykonanie przedmiotu zamówienia w zakresie:</text:span></text:p>
      <text:p text:style-name="P18">(zgodnie ze specyfikacją zamieszczoną w Zapytaniu o<text:span text:style-name="T3">fertowym</text:span>)</text:p>
      <text:p text:style-name="P13"/>
      <text:p text:style-name="P31"><text:span text:style-name="T25">1</text:span><text:span text:style-name="T27">)</text:span><text:span text:style-name="T25"> </text:span><text:span text:style-name="T24">Cena kart </text:span><text:span text:style-name="T26">miesięcznych </text:span><text:span text:style-name="T24">dla pracowników:</text:span></text:p>
      <text:p text:style-name="P41"/>
      <text:p text:style-name="P15"><text:span text:style-name="T4"><text:tab/></text:span><text:span text:style-name="T10">a) </text:span><text:span text:style-name="T4">cena karty (co najmniej 10 wejść w skali miesiąca, maksymalnie raz dziennie) wynosi:</text:span></text:p>
      <text:p text:style-name="P31"><text:span text:style-name="T4"><text:tab/>……………...zł brutto </text:span><text:span text:style-name="T5">w tym………. %VAT</text:span></text:p>
      <text:p text:style-name="P21"/>
      <text:p text:style-name="P31"><text:span text:style-name="T4"><text:tab/>Łączna wartość kart (</text:span><text:span text:style-name="T5">8 </text:span><text:span text:style-name="T4">szt) o których mowa w </text:span><text:span text:style-name="T7">rozdziale II </text:span><text:span text:style-name="T4">punk</text:span><text:span text:style-name="T8">t</text:span><text:span text:style-name="T4"> </text:span><text:span text:style-name="T5">11a </text:span><text:span text:style-name="T6">Zapytania o</text:span><text:span text:style-name="T7">fertowego</text:span><text:span text:style-name="T6"> </text:span><text:span text:style-name="T4">wynosi:</text:span></text:p>
      <text:p text:style-name="P21"><text:tab/>……………...zł brutto </text:p>
      <text:p text:style-name="P21"/>
      <text:p text:style-name="P31"><text:span text:style-name="T4"><text:tab/></text:span><text:span text:style-name="T10">b) </text:span><text:span text:style-name="T4">cena karty ( 1 wejście dziennie ) wynosi:</text:span></text:p>
      <text:p text:style-name="P31"><text:span text:style-name="T4"><text:tab/>……………...zł brutto </text:span><text:span text:style-name="T5">w tym………. %VAT</text:span></text:p>
      <text:p text:style-name="P21"/>
      <text:p text:style-name="P32"><text:span text:style-name="T4"><text:tab/>Łączna wartość kart (</text:span><text:span text:style-name="T5">6 </text:span><text:span text:style-name="T4">szt) o których mowa w </text:span><text:span text:style-name="T7">rozdziale II </text:span><text:span text:style-name="T4">punk</text:span><text:span text:style-name="T8">t</text:span><text:span text:style-name="T4"> </text:span><text:span text:style-name="T5">11b</text:span><text:span text:style-name="T4"> </text:span><text:span text:style-name="T6">Zapytania </text:span><text:span text:style-name="T9">ofertowego</text:span><text:span text:style-name="T6"> </text:span><text:span text:style-name="T4">wynosi:</text:span></text:p>
      <text:p text:style-name="P21"><text:tab/>……………….zł brutto</text:p>
      <text:p text:style-name="P21"/>
      <text:p text:style-name="P31"><text:span text:style-name="T4"><text:tab/></text:span><text:span text:style-name="T10">c) </text:span><text:span text:style-name="T4">cena karty ( możliwość kilkukrotnego korzystania każdego dnia ) wynosi:</text:span></text:p>
      <text:p text:style-name="P33"><text:span text:style-name="T23"><text:tab/></text:span><text:span text:style-name="T4">……………...zł brutto </text:span><text:span text:style-name="T5">w tym………. %VAT</text:span></text:p>
      <text:p text:style-name="P30"/>
      <text:p text:style-name="P34"><text:span text:style-name="T4"><text:tab/>Łączna wartość kart (</text:span><text:span text:style-name="T5">26 </text:span><text:span text:style-name="T4">szt) o których mowa w </text:span><text:span text:style-name="T7">rozdziale II </text:span><text:span text:style-name="T4">punk</text:span><text:span text:style-name="T8">t</text:span><text:span text:style-name="T4"> </text:span><text:span text:style-name="T5">1</text:span><text:span text:style-name="T4">1c </text:span><text:span text:style-name="T6">Zapytania o</text:span><text:span text:style-name="T8">fertowego</text:span><text:span text:style-name="T6"> </text:span><text:span text:style-name="T4">wynosi:</text:span></text:p>
      <text:p text:style-name="P22"><text:tab/>……………….zł brutto</text:p>
      <text:p text:style-name="P22"/>
      <text:p text:style-name="P30"/>
      <text:p text:style-name="P11">2<text:span text:style-name="T36">)</text:span> Cena kart <text:span text:style-name="T3">miesięcznych </text:span>dla osób towarzyszących:</text:p>
      <text:p text:style-name="P10"/>
      <text:p text:style-name="P33"><text:span text:style-name="T11"><text:tab/></text:span><text:span text:style-name="T12">a)</text:span><text:span text:style-name="T11"> cena karty (co najmniej 10 wejść w skali miesiąca, maksymalnie raz dziennie) wynosi:</text:span></text:p>
      <text:p text:style-name="P31"><text:span text:style-name="T4"><text:tab/>……………...zł brutto </text:span><text:span text:style-name="T5">w tym………. %VAT</text:span></text:p>
      <text:p text:style-name="P21"/>
      <text:p text:style-name="P32"><text:span text:style-name="T4"><text:tab/>Łączna wartość kart (</text:span><text:span text:style-name="T5">3 </text:span><text:span text:style-name="T4">szt) o których mowa w </text:span><text:span text:style-name="T7">rozdziale II </text:span><text:span text:style-name="T4">punk</text:span><text:span text:style-name="T8">t</text:span><text:span text:style-name="T4"> </text:span><text:span text:style-name="T5">7c</text:span><text:span text:style-name="T4"> </text:span><text:span text:style-name="T6">Zapytania o</text:span><text:span text:style-name="T9">fertowego</text:span><text:span text:style-name="T6"> </text:span><text:span text:style-name="T4">wynosi:</text:span></text:p>
      <text:p text:style-name="P21"><text:tab/>……………….zł brutto</text:p>
      <text:p text:style-name="P21"/>
      <text:p text:style-name="P31"><text:soft-page-break/><text:span text:style-name="T4"><text:tab/></text:span><text:span text:style-name="T10">b) </text:span><text:span text:style-name="T4">cena karty ( 1 wejście dziennie ) wynosi:</text:span></text:p>
      <text:p text:style-name="P31"><text:span text:style-name="T4"><text:tab/>……………...zł brutto </text:span><text:span text:style-name="T5">w tym………. %VAT</text:span></text:p>
      <text:p text:style-name="P21"/>
      <text:p text:style-name="P32"><text:span text:style-name="T4"><text:tab/>Łączna wartość kart (3 szt) o których mowa w </text:span><text:span text:style-name="T7">rozdziale II </text:span><text:span text:style-name="T4">punk</text:span><text:span text:style-name="T8">t</text:span><text:span text:style-name="T4"> </text:span><text:span text:style-name="T5">7</text:span><text:span text:style-name="T4">b </text:span><text:span text:style-name="T6">Zapytania o</text:span><text:span text:style-name="T8">fertowego</text:span><text:span text:style-name="T6"> </text:span><text:span text:style-name="T4">wynosi:</text:span></text:p>
      <text:p text:style-name="P21"><text:tab/>………………….zł brutto</text:p>
      <text:p text:style-name="P21"/>
      <text:p text:style-name="P31"><text:span text:style-name="T4"><text:tab/></text:span><text:span text:style-name="T10">c) </text:span><text:span text:style-name="T4">cena karty ( możliwość kilkukrotnego korzystania każdego dnia ) wynosi:</text:span></text:p>
      <text:p text:style-name="P33"><text:span text:style-name="T23"><text:tab/></text:span><text:span text:style-name="T4">……………...zł brutto </text:span><text:span text:style-name="T5">w tym………. %VAT</text:span></text:p>
      <text:p text:style-name="P23"/>
      <text:p text:style-name="P34"><text:span text:style-name="T4"><text:tab/>Łączna wartość kart (5 szt) o których mowa w </text:span><text:span text:style-name="T7">rozdziale II </text:span><text:span text:style-name="T4">punk</text:span><text:span text:style-name="T8">t</text:span><text:span text:style-name="T4"> </text:span><text:span text:style-name="T5">7a</text:span><text:span text:style-name="T4"> </text:span><text:span text:style-name="T6">Zapytania o</text:span><text:span text:style-name="T8">fertowego</text:span><text:span text:style-name="T6"> </text:span><text:span text:style-name="T4">wynosi:</text:span></text:p>
      <text:p text:style-name="P22"><text:tab/>……………….zł brutto</text:p>
      <text:p text:style-name="P22"/>
      <text:p text:style-name="P22"/>
      <text:p text:style-name="P28">3<text:span text:style-name="T36">) </text:span>Cena karty <text:span text:style-name="T3">miesięcznej </text:span>dla dziecka do 15 lat:</text:p>
      <text:p text:style-name="P27"/>
      <text:p text:style-name="P33"><text:span text:style-name="T11"><text:tab/></text:span><text:span text:style-name="T12">a) </text:span><text:span text:style-name="T11">cena karty (co najmniej 10 wejść w skali miesiąca, maksymalnie raz dziennie) wynosi:</text:span></text:p>
      <text:p text:style-name="P31"><text:span text:style-name="T4"><text:tab/>……………...zł brutto </text:span><text:span text:style-name="T5">w tym………. %VAT</text:span></text:p>
      <text:p text:style-name="P24"/>
      <text:p text:style-name="P32"><text:span text:style-name="T4"><text:tab/>Łączna wartość kart (2 szt) o których mowa w </text:span><text:span text:style-name="T7">rozdziale II </text:span><text:span text:style-name="T4">punk</text:span><text:span text:style-name="T8">t</text:span><text:span text:style-name="T4"> </text:span><text:span text:style-name="T5">7f</text:span><text:span text:style-name="T4"> </text:span><text:span text:style-name="T6">Zapytania o</text:span><text:span text:style-name="T8">fertowego</text:span><text:span text:style-name="T6"> </text:span><text:span text:style-name="T4">wynosi:</text:span></text:p>
      <text:p text:style-name="P21"><text:tab/>………………….zł brutto</text:p>
      <text:p text:style-name="P21"/>
      <text:p text:style-name="P31"><text:span text:style-name="T4"><text:tab/></text:span><text:span text:style-name="T10">b) </text:span><text:span text:style-name="T4">cena karty ( 1 wejście dziennie ) wynosi:</text:span></text:p>
      <text:p text:style-name="P31"><text:span text:style-name="T4"><text:tab/>……………...zł brutto </text:span><text:span text:style-name="T5">w tym………. %VAT</text:span></text:p>
      <text:p text:style-name="P21"/>
      <text:p text:style-name="P32"><text:span text:style-name="T4"><text:tab/>Łączna wartość kart (2 szt) o których mowa w </text:span><text:span text:style-name="T7">rozdziale II </text:span><text:span text:style-name="T4">pun</text:span><text:span text:style-name="T8">kt</text:span><text:span text:style-name="T4"> </text:span><text:span text:style-name="T5">7e</text:span><text:span text:style-name="T4"> </text:span><text:span text:style-name="T6">Zapytania o</text:span><text:span text:style-name="T8">fertowego</text:span><text:span text:style-name="T6"> </text:span><text:span text:style-name="T4">wynosi:</text:span></text:p>
      <text:p text:style-name="P21"><text:tab/>………………….zł brutto</text:p>
      <text:p text:style-name="P21"/>
      <text:p text:style-name="P31"><text:span text:style-name="T4"><text:tab/></text:span><text:span text:style-name="T10">c) </text:span><text:span text:style-name="T4">cena karty ( możliwość kilkukrotnego korzystania każdego dnia ) wynosi:</text:span></text:p>
      <text:p text:style-name="P33"><text:span text:style-name="T23"><text:tab/></text:span><text:span text:style-name="T4">……………...zł brutto </text:span><text:span text:style-name="T5">w tym………. %VAT</text:span></text:p>
      <text:p text:style-name="P30"/>
      <text:p text:style-name="P34"><text:span text:style-name="T4"><text:tab/>Łączna wartość kart (2 szt) o których mowa w </text:span><text:span text:style-name="T7">rozdziale II </text:span><text:span text:style-name="T4">punk</text:span><text:span text:style-name="T8">t</text:span><text:span text:style-name="T4"> </text:span><text:span text:style-name="T5">7d</text:span><text:span text:style-name="T4"> </text:span><text:span text:style-name="T6">Zapytania o</text:span><text:span text:style-name="T8">fertowego</text:span><text:span text:style-name="T6"> </text:span><text:span text:style-name="T4">wynosi:</text:span></text:p>
      <text:p text:style-name="P22"><text:tab/>………………….zł brutto</text:p>
      <text:p text:style-name="P25"/>
      <text:p text:style-name="P25"/>
      <text:p text:style-name="P6"><text:span text:style-name="T17">4. </text:span><text:span text:style-name="T18">Miesięczna</text:span><text:span text:style-name="T14"> wartość </text:span><text:span text:style-name="T15">zamówienia </text:span><text:span text:style-name="T16">(</text:span><text:span text:style-name="T18">suma łącznych wartości pkt 1) – 3)) </text:span><text:span text:style-name="T13">……………………… zł brutto</text:span></text:p>
      <text:p text:style-name="P39"/>
      <text:p text:style-name="P39">x 11 miesięcy </text:p>
      <text:p text:style-name="P39"/>
      <text:p text:style-name="P7"><text:span text:style-name="T13">= Całkowita wartość zamówienia </text:span><text:span text:style-name="T19">…………………...……… zł brutto, </text:span><text:span text:style-name="T20">w tym …..….. % VAT</text:span></text:p>
      <text:p text:style-name="P40"><text:tab/></text:p>
      <text:p text:style-name="P35"/>
      <text:p text:style-name="P35"><text:span text:style-name="T37">5</text:span>. <text:span text:style-name="T31">O</text:span>ferowana liczba obiektów objętych programem na terenie Polski: ……………..</text:p>
      <text:p text:style-name="P25"/>
      <text:p text:style-name="P25"/>
      <text:p text:style-name="P26"><text:span text:style-name="T37">6</text:span>. <text:span text:style-name="T31">O</text:span><text:span text:style-name="T28">ferowana liczba obiektów objętych programem od siedziby Zamawiającego do 50 km :…………..</text:span></text:p>
      <text:p text:style-name="P25"/>
      <text:p text:style-name="P25"/>
      <text:p text:style-name="P25"/>
      <text:p text:style-name="P5"/>
      <text:p text:style-name="P4"/>
      <text:p text:style-name="P4"/>
      <text:p text:style-name="P2"/>
      <text:p text:style-name="P17"><text:tab/><text:tab/><text:tab/><text:tab/><text:tab/><text:tab/><text:tab/><text:tab/>.............................................................</text:p>
      <text:p text:style-name="P36"><text:tab/><text:tab/><text:tab/><text:tab/><text:tab/><text:tab/><text:tab/> <text:s text:c="13"/>(pieczęć i podpis osoby uprawnionej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76e0e"/>
    </style:style>
    <style:style style:name="MT2" style:family="text">
      <style:text-properties officeooo:rsid="00340a88"/>
    </style:style>
    <style:style style:name="MT3" style:family="text">
      <style:text-properties officeooo:rsid="0038fd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<text:span text:style-name="MT2">/202</text:span><text:span text:style-name="MT1">4</text:span><text:tab/><text:tab/>załącznik nr 1 do Zapytania o<text:span text:style-name="MT3">fertowego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55M19S</meta:editing-duration>
    <meta:editing-cycles>29</meta:editing-cycles>
    <meta:generator>LibreOffice/7.1.0.3$Windows_X86_64 LibreOffice_project/f6099ecf3d29644b5008cc8f48f42f4a40986e4c</meta:generator>
    <dc:date>2024-01-19T14:57:50.106000000</dc:date>
    <meta:print-date>2024-01-19T14:57:41.685000000</meta:print-date>
    <meta:document-statistic meta:table-count="0" meta:image-count="0" meta:object-count="0" meta:page-count="2" meta:paragraph-count="62" meta:word-count="475" meta:character-count="3534" meta:non-whitespace-character-count="3049"/>
  </office:meta>
</office:document-meta>
</file>