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f682" officeooo:paragraph-rsid="0008f682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rsid="000cb77e" officeooo:paragraph-rsid="0008f68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rsid="000cb77e" officeooo:paragraph-rsid="0008f68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rsid="000ffcc8" officeooo:paragraph-rsid="0008f682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officeooo:paragraph-rsid="0008f682" style:font-size-asian="10pt" style:font-name-complex="Times New Roman" style:font-size-complex="10pt"/>
    </style:style>
    <style:style style:name="P6" style:family="paragraph" style:parent-style-name="Standard">
      <style:paragraph-properties fo:line-height="150%"/>
      <style:text-properties style:font-name="Times New Roman" fo:font-size="10pt" officeooo:paragraph-rsid="0008f682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8f682" officeooo:paragraph-rsid="0008f682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08f682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8f682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officeooo:rsid="000cb77e" officeooo:paragraph-rsid="0008f682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officeooo:rsid="000ffcc8" officeooo:paragraph-rsid="0008f68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normal" officeooo:rsid="000cb77e" officeooo:paragraph-rsid="0008f68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0pt" style:text-underline-style="none" fo:font-weight="normal" officeooo:rsid="000cb77e" officeooo:paragraph-rsid="0008f68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8f682"/>
    </style:style>
    <style:style style:name="P15" style:family="paragraph" style:parent-style-name="Standard">
      <style:paragraph-properties fo:line-height="150%"/>
      <style:text-properties officeooo:paragraph-rsid="0008f682"/>
    </style:style>
    <style:style style:name="P16" style:family="paragraph" style:parent-style-name="Standard">
      <style:paragraph-properties fo:line-height="150%"/>
      <style:text-properties officeooo:paragraph-rsid="0009df9b"/>
    </style:style>
    <style:style style:name="P17" style:family="paragraph" style:parent-style-name="Standard">
      <style:paragraph-properties fo:line-height="150%"/>
      <style:text-properties fo:color="#ff3333" style:font-name="Times New Roman" fo:font-size="10pt" style:text-underline-style="solid" style:text-underline-width="auto" style:text-underline-color="font-color" fo:font-weight="bold" officeooo:paragraph-rsid="0008f682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line-height="150%" fo:text-align="start" style:justify-single-word="false"/>
      <style:text-properties fo:color="#ff3333" style:font-name="Times New Roman" fo:font-size="10pt" style:text-underline-style="solid" style:text-underline-width="auto" style:text-underline-color="font-color" fo:font-weight="bold" officeooo:rsid="000cb77e" officeooo:paragraph-rsid="0008f682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line-height="150%"/>
      <style:text-properties fo:color="#ff3333" style:font-name="Times New Roman" fo:font-size="10pt" style:text-underline-style="solid" style:text-underline-width="auto" style:text-underline-color="font-color" fo:font-weight="bold" officeooo:paragraph-rsid="0008f682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line-height="150%"/>
      <style:text-properties fo:font-size="10pt" style:text-underline-style="solid" style:text-underline-width="auto" style:text-underline-color="font-color" fo:font-weight="bold" officeooo:paragraph-rsid="0008f68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0pt" officeooo:paragraph-rsid="0008f682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fo:language="pl" fo:country="PL" officeooo:paragraph-rsid="0008f682" style:font-size-asian="10pt" style:language-asian="zxx" style:country-asian="none" style:font-size-complex="10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officeooo:paragraph-rsid="0008f682" style:font-name-asian="Times New Roman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text-position="0% 100%" style:font-name="Times New Roman" fo:font-size="10pt" style:text-underline-style="none" fo:font-weight="normal" officeooo:rsid="000cb77e" officeooo:paragraph-rsid="0008f68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cb77e" officeooo:paragraph-rsid="0008f68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e20f1" officeooo:paragraph-rsid="0008f682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e20f1" officeooo:paragraph-rsid="0008f68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fo:color="#000000" style:text-line-through-style="none" style:text-line-through-type="none" style:text-position="0% 100%" style:font-name="Times New Roman" fo:font-size="10pt" style:text-underline-style="none" fo:font-weight="bold" officeooo:rsid="000e20f1" officeooo:paragraph-rsid="0008f68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/>
      <style:text-properties fo:color="#000000" fo:font-size="10pt" officeooo:paragraph-rsid="0008f682" style:font-size-asian="10pt" style:font-size-complex="10pt"/>
    </style:style>
    <style:style style:name="P30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0pt" style:text-underline-style="none" fo:font-weight="normal" officeooo:rsid="000cb77e" officeooo:paragraph-rsid="0008f682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style:text-underline-style="none" fo:font-weight="normal" officeooo:rsid="000e20f1" officeooo:paragraph-rsid="0008f682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style:text-underline-style="none" fo:font-weight="bold" officeooo:rsid="000e20f1" officeooo:paragraph-rsid="0008f682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/>
      <style:text-properties style:text-underline-style="none" fo:font-weight="normal" officeooo:paragraph-rsid="0008f682" style:font-weight-asian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08f682" officeooo:paragraph-rsid="0008f682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8f682" officeooo:paragraph-rsid="0008f682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officeooo:paragraph-rsid="0008f682" style:font-size-asian="10pt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officeooo:rsid="000369db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005c745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officeooo:rsid="0005c745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05c745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0f8f57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08b5b6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style:text-underline-style="solid" style:text-underline-width="auto" style:text-underline-color="font-color" fo:font-weight="bold" officeooo:rsid="000b74b0" style:font-name-asian="Times New Roman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9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2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officeooo:rsid="0008f682" style:font-name-complex="Times New Roman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="Times New Roman" officeooo:rsid="00092371" style:font-name-asian="Times New Roman" style:font-name-complex="Times New Roman"/>
    </style:style>
    <style:style style:name="T30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font-name="Times New Roman" fo:language="pl" fo:country="PL" officeooo:rsid="00092371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font-name="Times New Roman" fo:font-weight="bold" style:font-weight-asian="bold" style:font-name-complex="Times New Roman" style:font-weight-complex="bold"/>
    </style:style>
    <style:style style:name="T33" style:family="text">
      <style:text-properties style:font-name="Times New Roman" fo:font-weight="normal" officeooo:rsid="0008f682" style:font-weight-asian="normal" style:font-name-complex="Times New Roman" style:font-weight-complex="normal"/>
    </style:style>
    <style:style style:name="T34" style:family="text">
      <style:text-properties fo:color="#ff3333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5" style:family="text">
      <style:text-properties fo:color="#ff3333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36" style:family="text">
      <style:text-properties fo:color="#ff3333" style:font-name="Times New Roman" fo:font-size="10pt" style:text-underline-style="solid" style:text-underline-width="auto" style:text-underline-color="font-color" fo:font-weight="bold" officeooo:rsid="0003242f" style:font-name-asian="Times New Roman" style:font-size-asian="10pt" style:font-weight-asian="bold" style:font-name-complex="Times New Roman" style:font-size-complex="10pt"/>
    </style:style>
    <style:style style:name="T37" style:family="text">
      <style:text-properties fo:color="#ff3333" style:font-name="Times New Roman" fo:font-size="10pt" style:text-underline-style="solid" style:text-underline-width="auto" style:text-underline-color="font-color" fo:font-weight="bold" officeooo:rsid="0005c745" style:font-name-asian="Times New Roman" style:font-size-asian="10pt" style:font-weight-asian="bold" style:font-name-complex="Times New Roman" style:font-size-complex="10pt"/>
    </style:style>
    <style:style style:name="T38" style:family="text">
      <style:text-properties fo:color="#ff3333" style:font-name-complex="Times New Roman"/>
    </style:style>
    <style:style style:name="T39" style:family="text">
      <style:text-properties fo:color="#ff3333" style:font-name-asian="Times New Roman" style:font-name-complex="Times New Roman"/>
    </style:style>
    <style:style style:name="T40" style:family="text">
      <style:text-properties fo:color="#ff3333" officeooo:rsid="000b74b0" style:font-name-asian="Times New Roman" style:font-name-complex="Times New Roman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style:text-line-through-style="none" style:text-line-through-type="none"/>
    </style:style>
    <style:style style:name="T45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98f4b" style:font-name-asian="Times New Roman" style:font-size-asian="10pt" style:font-weight-asian="normal" style:font-name-complex="Times New Roman" style:font-size-complex="10pt" style:font-weight-complex="normal"/>
    </style:style>
    <style:style style:name="T46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8b5b6" style:font-name-asian="Times New Roman" style:font-size-asian="10pt" style:font-weight-asian="normal" style:font-name-complex="Times New Roman" style:font-size-complex="10pt" style:font-weight-complex="normal"/>
    </style:style>
    <style:style style:name="T47" style:family="text">
      <style:text-properties fo:color="#000000" style:text-line-through-style="none" style:text-line-through-type="none" style:text-position="super 58%"/>
    </style:style>
    <style:style style:name="T48" style:family="text">
      <style:text-properties fo:color="#000000" style:text-line-through-style="none" style:text-line-through-type="none" officeooo:rsid="000e20f1"/>
    </style:style>
    <style:style style:name="T49" style:family="text">
      <style:text-properties fo:color="#000000" style:text-line-through-style="none" style:text-line-through-type="none" fo:font-weight="bold" style:font-weight-asian="bold" style:font-weight-complex="bold"/>
    </style:style>
    <style:style style:name="T50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51" style:family="text">
      <style:text-properties fo:color="#000000" style:text-line-through-style="none" style:text-line-through-type="none" fo:font-weight="normal" officeooo:rsid="00098f4b" style:font-name-asian="Times New Roman" style:font-weight-asian="normal" style:font-name-complex="Times New Roman" style:font-weight-complex="normal"/>
    </style:style>
    <style:style style:name="T52" style:family="text">
      <style:text-properties fo:color="#000000" style:text-line-through-style="none" style:text-line-through-type="none" fo:font-weight="normal" officeooo:rsid="0008b5b6" style:font-name-asian="Times New Roman" style:font-weight-asian="normal" style:font-name-complex="Times New Roman" style:font-weight-complex="normal"/>
    </style:style>
    <style:style style:name="T53" style:family="text">
      <style:text-properties fo:color="#000000" style:text-position="super 58%"/>
    </style:style>
    <style:style style:name="T54" style:family="text">
      <style:text-properties fo:color="#000000" style:text-position="0% 100%"/>
    </style:style>
    <style:style style:name="T55" style:family="text">
      <style:text-properties fo:color="#000000" officeooo:rsid="00129be2"/>
    </style:style>
    <style:style style:name="T56" style:family="text">
      <style:text-properties officeooo:rsid="0003242f"/>
    </style:style>
    <style:style style:name="T57" style:family="text">
      <style:text-properties officeooo:rsid="000ffcc8"/>
    </style:style>
    <style:style style:name="T58" style:family="text">
      <style:text-properties officeooo:rsid="00129be2"/>
    </style:style>
    <style:style style:name="T59" style:family="text">
      <style:text-properties fo:font-weight="bold" style:font-weight-asian="bold" style:font-name-complex="Times New Roman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name-asian="Times New Roman" style:font-weight-asian="bold" style:font-name-complex="Times New Roman"/>
    </style:style>
    <style:style style:name="T62" style:family="text">
      <style:text-properties style:font-name-complex="Times New Roman"/>
    </style:style>
    <style:style style:name="T63" style:family="text">
      <style:text-properties style:font-name-asian="Times New Roman" style:font-name-complex="Times New Roman"/>
    </style:style>
    <style:style style:name="T64" style:family="text">
      <style:text-properties officeooo:rsid="0009df9b"/>
    </style:style>
    <style:style style:name="T65" style:family="text">
      <style:text-properties officeooo:rsid="0008f6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8"/><text:span text:style-name="T41"><text:s text:c="2"/>Wrocław, dnia 13-10-2017 r.</text:span></text:p>
      <text:p text:style-name="P1"/>
      <text:p text:style-name="P7"/>
      <text:p text:style-name="P7"><text:s text:c="23"/>Specyfikacja usługi sprzątania w trybie art. 4 pkt 8 ustawy z dnia 29 stycznia 2004 r. Prawo Zamówień Publicznych (Dz.U.z 2015 r. 2164 – tekst jednolity ze zmianami)na Platformie Zakupowej Open Nexus:</text:p>
      <text:p text:style-name="P9"/>
      <text:p text:style-name="P9"/>
      <text:p text:style-name="P8"><text:span text:style-name="T59">OPIS</text:span><text:span text:style-name="T61"> </text:span><text:span text:style-name="T59">PRZEDMIOTU</text:span><text:span text:style-name="T61"> </text:span><text:span text:style-name="T59">ZAMÓWIENIA</text:span></text:p>
      <text:p text:style-name="P9"><text:span text:style-name="T62">Przedmiotem</text:span><text:span text:style-name="T63"> </text:span><text:span text:style-name="T62">zamówienia</text:span><text:span text:style-name="T63"> </text:span><text:span text:style-name="T62">jest</text:span><text:span text:style-name="T63"> </text:span><text:span text:style-name="T62">usługa</text:span><text:span text:style-name="T63"> </text:span><text:span text:style-name="T62">kompleksowa</text:span><text:span text:style-name="T63"> </text:span><text:span text:style-name="T62">sprzątania</text:span><text:span text:style-name="T63"> </text:span><text:span text:style-name="T62">w</text:span><text:span text:style-name="T63"> </text:span><text:span text:style-name="T62">obiektach</text:span><text:span text:style-name="T63"> </text:span><text:span text:style-name="T62">Komendy</text:span><text:span text:style-name="T63"> </text:span><text:span text:style-name="T62">Wojewódzkiej</text:span><text:span text:style-name="T63"> </text:span><text:span text:style-name="T62">Policji</text:span><text:span text:style-name="T63"> </text:span><text:span text:style-name="T62">we</text:span><text:span text:style-name="T63"> </text:span><text:span text:style-name="T62">Wrocławiu</text:span><text:span text:style-name="T63"> </text:span><text:span text:style-name="T62">i</text:span><text:span text:style-name="T63"> </text:span><text:span text:style-name="T62">obiektach</text:span><text:span text:style-name="T63"> </text:span><text:span text:style-name="T62">jednostek</text:span><text:span text:style-name="T63"> </text:span><text:span text:style-name="T62">podległych.</text:span></text:p>
      <text:p text:style-name="P14"><text:span text:style-name="T8">Usługa</text:span><text:span text:style-name="T10"> </text:span><text:span text:style-name="T8">polegać</text:span><text:span text:style-name="T10"> </text:span><text:span text:style-name="T8">będzie</text:span><text:span text:style-name="T10"> </text:span><text:span text:style-name="T8">na</text:span><text:span text:style-name="T10"> </text:span><text:span text:style-name="T8">utrzymaniu</text:span><text:span text:style-name="T10"> </text:span><text:span text:style-name="T8">czystości</text:span><text:span text:style-name="T10"> </text:span><text:span text:style-name="T8">w</text:span><text:span text:style-name="T10"> </text:span><text:span text:style-name="T8">pomieszczeniach</text:span><text:span text:style-name="T10"> </text:span><text:span text:style-name="T8">biurowych,</text:span><text:span text:style-name="T10"> </text:span><text:span text:style-name="T8">ciągach</text:span><text:span text:style-name="T10"> </text:span><text:span text:style-name="T8">komunikacyjnych,</text:span><text:span text:style-name="T10"> </text:span><text:span text:style-name="T8">klatkach</text:span><text:span text:style-name="T10"> </text:span><text:span text:style-name="T8">schodowych,</text:span><text:span text:style-name="T10"> </text:span><text:span text:style-name="T8">pomieszczeniach</text:span><text:span text:style-name="T10"> </text:span><text:span text:style-name="T8">socjalnych,</text:span><text:span text:style-name="T10"> </text:span><text:span text:style-name="T8">sanitariatach</text:span><text:span text:style-name="T10"> </text:span><text:span text:style-name="T8">przy</text:span><text:span text:style-name="T10"> </text:span><text:span text:style-name="T8">użyciu</text:span><text:span text:style-name="T10"> </text:span><text:span text:style-name="T8">własnego</text:span><text:span text:style-name="T10"> </text:span><text:span text:style-name="T8">sprzętu</text:span><text:span text:style-name="T10"> </text:span><text:span text:style-name="T8">i</text:span><text:span text:style-name="T10"> </text:span><text:span text:style-name="T8">środków</text:span><text:span text:style-name="T10"> </text:span><text:span text:style-name="T8">czystości </text:span><text:span text:style-name="T11">od poniedziałku do piątku w godzinach od 7:30 do 15:30.</text:span><text:span text:style-name="T10"> </text:span><text:span text:style-name="T8">Zakres</text:span><text:span text:style-name="T10"> </text:span><text:span text:style-name="T8">usługi</text:span><text:span text:style-name="T10"> </text:span><text:span text:style-name="T8">obejmuje</text:span><text:span text:style-name="T10"> </text:span><text:span text:style-name="T8">również</text:span><text:span text:style-name="T10"> </text:span><text:span text:style-name="T8">utrzymanie</text:span><text:span text:style-name="T10"> </text:span><text:span text:style-name="T8">czystości</text:span><text:span text:style-name="T10"> </text:span><text:span text:style-name="T8">w</text:span><text:span text:style-name="T10"> </text:span><text:span text:style-name="T8">pomieszczeniach</text:span><text:span text:style-name="T10"> </text:span><text:span text:style-name="T8">technicznych</text:span><text:span text:style-name="T10"> </text:span><text:span text:style-name="T8">i</text:span><text:span text:style-name="T10"> </text:span><text:span text:style-name="T8">piwnicach</text:span><text:span text:style-name="T10"> </text:span><text:span text:style-name="T8">oraz</text:span><text:span text:style-name="T10"> </text:span><text:span text:style-name="T8">utrzymanie</text:span><text:span text:style-name="T10"> </text:span><text:span text:style-name="T8">czystości</text:span><text:span text:style-name="T10"> </text:span><text:span text:style-name="T8">na</text:span><text:span text:style-name="T10"> </text:span><text:span text:style-name="T8">terenie</text:span><text:span text:style-name="T10"> </text:span><text:span text:style-name="T8">posesji</text:span><text:span text:style-name="T10"> </text:span><text:span text:style-name="T8">przy</text:span><text:span text:style-name="T10"> </text:span><text:span text:style-name="T8">budynku.</text:span><text:span text:style-name="T10"> </text:span></text:p>
      <text:p text:style-name="P15"><text:span text:style-name="T8">Dopuszcza</text:span><text:span text:style-name="T10"> </text:span><text:span text:style-name="T8">się</text:span><text:span text:style-name="T10"> </text:span><text:span text:style-name="T8">składanie</text:span><text:span text:style-name="T10"> </text:span><text:span text:style-name="T8">ofert</text:span><text:span text:style-name="T10"> </text:span><text:span text:style-name="T8">częściowych.</text:span></text:p>
      <text:p text:style-name="P15"><text:span text:style-name="T13">MIEJSCE</text:span><text:span text:style-name="T15"> </text:span><text:span text:style-name="T13">REALIZACJI</text:span><text:span text:style-name="T15"> </text:span><text:span text:style-name="T13">USŁUGI:</text:span></text:p>
      <text:p text:style-name="P15"><text:span text:style-name="T1">KMP</text:span><text:span text:style-name="T5"> </text:span><text:span text:style-name="T1">Jelenia</text:span><text:span text:style-name="T5"> </text:span><text:span text:style-name="T1">Góra</text:span><text:span text:style-name="T5"> </text:span><text:span text:style-name="T1">KP</text:span><text:span text:style-name="T5"> </text:span><text:span text:style-name="T1">w</text:span><text:span text:style-name="T5"> </text:span><text:span text:style-name="T1">Karpaczu</text:span><text:span text:style-name="T5"> </text:span></text:p>
      <text:p text:style-name="P15"><text:span text:style-name="T1">ul.</text:span><text:span text:style-name="T5"> </text:span><text:span text:style-name="T1">Obrońców</text:span><text:span text:style-name="T5"> </text:span><text:span text:style-name="T1">Pokoju</text:span><text:span text:style-name="T5"> </text:span><text:span text:style-name="T1">2b</text:span></text:p>
      <text:p text:style-name="P15"><text:span text:style-name="T1">58-540</text:span><text:span text:style-name="T5"> </text:span><text:span text:style-name="T1">Karpacz</text:span></text:p>
      <text:p text:style-name="P15"><text:span text:style-name="T18">Powierzchnia</text:span><text:span text:style-name="T19"> </text:span><text:span text:style-name="T18">kompleksowego</text:span><text:span text:style-name="T19"> </text:span><text:span text:style-name="T18">sprzątania</text:span><text:span text:style-name="T19"> </text:span><text:span text:style-name="T18">wewnątrz</text:span><text:span text:style-name="T19"> </text:span><text:span text:style-name="T18">:</text:span><text:span text:style-name="T19"> </text:span><text:span text:style-name="T18">746,11m²</text:span></text:p>
      <text:p text:style-name="P15"><text:span text:style-name="T18">Powierzchnia</text:span><text:span text:style-name="T19"> </text:span><text:span text:style-name="T18">terenu</text:span><text:span text:style-name="T19"> </text:span><text:span text:style-name="T18">zewnętrznego:</text:span><text:span text:style-name="T19"> </text:span><text:span text:style-name="T18">1101,68m²</text:span></text:p>
      <text:p text:style-name="P15"><text:span text:style-name="T8">Pomieszczenia</text:span><text:span text:style-name="T10"> </text:span><text:span text:style-name="T8">biurowe:</text:span></text:p>
      <text:p text:style-name="P15"><text:span text:style-name="T8">-</text:span><text:span text:style-name="T10"> </text:span><text:span text:style-name="T8">podłoga</text:span><text:span text:style-name="T10"> </text:span><text:span text:style-name="T8">glazura</text:span><text:span text:style-name="T10"> </text:span><text:span text:style-name="T8">-</text:span><text:span text:style-name="T10"> </text:span><text:span text:style-name="T8">83,78m²</text:span></text:p>
      <text:p text:style-name="P15"><text:span text:style-name="T8">-</text:span><text:span text:style-name="T10"> </text:span><text:span text:style-name="T8">podłoga</text:span><text:span text:style-name="T10"> </text:span><text:span text:style-name="T8">wykładzina</text:span><text:span text:style-name="T10"> </text:span><text:span text:style-name="T8">PCV</text:span><text:span text:style-name="T10"> </text:span><text:span text:style-name="T8">-</text:span><text:span text:style-name="T10"> </text:span><text:span text:style-name="T8">133,88m²</text:span></text:p>
      <text:p text:style-name="P15"><text:span text:style-name="T8">-</text:span><text:span text:style-name="T10"> </text:span><text:span text:style-name="T8">podłoga</text:span><text:span text:style-name="T10"> </text:span><text:span text:style-name="T8">panele</text:span><text:span text:style-name="T10"> </text:span><text:span text:style-name="T8">-</text:span><text:span text:style-name="T10"> </text:span><text:span text:style-name="T8">54,59m²</text:span></text:p>
      <text:p text:style-name="P15"><text:span text:style-name="T8">-</text:span><text:span text:style-name="T10"> </text:span><text:span text:style-name="T8">lustro</text:span><text:span text:style-name="T10"> </text:span><text:span text:style-name="T8">-</text:span><text:span text:style-name="T10"> </text:span><text:span text:style-name="T8">2,27m²</text:span></text:p>
      <text:p text:style-name="P15"><text:span text:style-name="T8">-</text:span><text:span text:style-name="T10"> </text:span><text:span text:style-name="T8">grzejniki</text:span><text:span text:style-name="T10"> </text:span><text:span text:style-name="T8">-</text:span><text:span text:style-name="T10"> </text:span><text:span text:style-name="T8">23</text:span><text:span text:style-name="T10"> </text:span><text:span text:style-name="T8">szt.</text:span></text:p>
      <text:p text:style-name="P15"><text:span text:style-name="T8">-</text:span><text:span text:style-name="T10"> </text:span><text:span text:style-name="T8">pojemnik</text:span><text:span text:style-name="T10"> </text:span><text:span text:style-name="T8">na</text:span><text:span text:style-name="T10"> </text:span><text:span text:style-name="T8">śmieci</text:span><text:span text:style-name="T10"> </text:span><text:span text:style-name="T8">-</text:span><text:span text:style-name="T10"> </text:span><text:span text:style-name="T8">14</text:span><text:span text:style-name="T10"> </text:span><text:span text:style-name="T8">szt.</text:span></text:p>
      <text:p text:style-name="P15"><text:span text:style-name="T8">-</text:span><text:span text:style-name="T10"> </text:span><text:span text:style-name="T8">umywalka</text:span><text:span text:style-name="T10"> </text:span><text:span text:style-name="T8">-</text:span><text:span text:style-name="T10"> </text:span><text:span text:style-name="T8">1</text:span><text:span text:style-name="T10"> </text:span><text:span text:style-name="T8">szt.</text:span></text:p>
      <text:p text:style-name="P15"><text:span text:style-name="T8">-</text:span><text:span text:style-name="T10"> </text:span><text:span text:style-name="T8">zlewozmywak</text:span><text:span text:style-name="T10"> </text:span><text:span text:style-name="T8">-</text:span><text:span text:style-name="T10"> </text:span><text:span text:style-name="T8">1</text:span><text:span text:style-name="T10"> </text:span><text:span text:style-name="T8">szt.</text:span></text:p>
      <text:p text:style-name="P6">Sanitariaty:</text:p>
      <text:p text:style-name="P33"><text:span text:style-name="T8">-</text:span><text:span text:style-name="T10"> </text:span><text:span text:style-name="T8">podłoga</text:span><text:span text:style-name="T10"> </text:span><text:span text:style-name="T8">glazura</text:span><text:span text:style-name="T10"> – </text:span><text:span text:style-name="T8">45,86m²</text:span></text:p>
      <text:p text:style-name="P15"><text:span text:style-name="T8">-</text:span><text:span text:style-name="T10"> </text:span><text:span text:style-name="T8">ściany</text:span><text:span text:style-name="T10"> </text:span><text:span text:style-name="T8">glazura</text:span><text:span text:style-name="T10"> </text:span><text:span text:style-name="T8">-</text:span><text:span text:style-name="T10"> </text:span><text:span text:style-name="T8">197,41</text:span><text:span text:style-name="T10"> </text:span><text:span text:style-name="T8">m²</text:span></text:p>
      <text:p text:style-name="P15"><text:span text:style-name="T8">-</text:span><text:span text:style-name="T10"> </text:span><text:span text:style-name="T8">lustro</text:span><text:span text:style-name="T10"> </text:span><text:span text:style-name="T8">-</text:span><text:span text:style-name="T10"> </text:span><text:span text:style-name="T8">2,40m²</text:span></text:p>
      <text:p text:style-name="P15"><text:span text:style-name="T8">-</text:span><text:span text:style-name="T10"> </text:span><text:span text:style-name="T8">grzejniki</text:span><text:span text:style-name="T10"> </text:span><text:span text:style-name="T8">-</text:span><text:span text:style-name="T10"> </text:span><text:span text:style-name="T8">5</text:span><text:span text:style-name="T10"> </text:span><text:span text:style-name="T8">szt.</text:span></text:p>
      <text:p text:style-name="P15"><text:span text:style-name="T8">-</text:span><text:span text:style-name="T10"> </text:span><text:span text:style-name="T8">umywalka</text:span><text:span text:style-name="T10"> </text:span><text:span text:style-name="T8">-</text:span><text:span text:style-name="T10"> </text:span><text:span text:style-name="T8">11</text:span><text:span text:style-name="T10"> </text:span><text:span text:style-name="T8">szt.</text:span></text:p>
      <text:p text:style-name="P15"><text:span text:style-name="T8">-</text:span><text:span text:style-name="T10"> </text:span><text:span text:style-name="T8">pisuar</text:span><text:span text:style-name="T10"> </text:span><text:span text:style-name="T8">-</text:span><text:span text:style-name="T10"> </text:span><text:span text:style-name="T8">1</text:span><text:span text:style-name="T10"> </text:span><text:span text:style-name="T8">szt.</text:span></text:p>
      <text:p text:style-name="P15"><text:span text:style-name="T8">-</text:span><text:span text:style-name="T10"> </text:span><text:span text:style-name="T8">muszla</text:span><text:span text:style-name="T10"> </text:span><text:span text:style-name="T8">klozetowa</text:span><text:span text:style-name="T10"> </text:span><text:span text:style-name="T8">-</text:span><text:span text:style-name="T10"> </text:span><text:span text:style-name="T8">6</text:span><text:span text:style-name="T10"> </text:span><text:span text:style-name="T8">szt.</text:span></text:p>
      <text:p text:style-name="P15"><text:span text:style-name="T8">-</text:span><text:span text:style-name="T10"> </text:span><text:span text:style-name="T8">brodzik</text:span><text:span text:style-name="T10"> </text:span><text:span text:style-name="T8">z</text:span><text:span text:style-name="T10"> </text:span><text:span text:style-name="T8">kabina</text:span><text:span text:style-name="T10"> </text:span><text:span text:style-name="T8">natryskową</text:span><text:span text:style-name="T10"> </text:span><text:span text:style-name="T8">-</text:span><text:span text:style-name="T10"> </text:span><text:span text:style-name="T8">2</text:span><text:span text:style-name="T10"> </text:span><text:span text:style-name="T8">szt.</text:span></text:p>
      <text:p text:style-name="P15"><text:span text:style-name="T8">-</text:span><text:span text:style-name="T10"> </text:span><text:span text:style-name="T8">pojemnik</text:span><text:span text:style-name="T10"> </text:span><text:span text:style-name="T8">na</text:span><text:span text:style-name="T10"> </text:span><text:span text:style-name="T8">śmieci</text:span><text:span text:style-name="T10"> </text:span><text:span text:style-name="T8">-</text:span><text:span text:style-name="T10"> </text:span><text:span text:style-name="T8">7</text:span><text:span text:style-name="T10"> </text:span><text:span text:style-name="T8">szt.</text:span></text:p>
      <text:p text:style-name="P6">Schody:</text:p>
      <text:p text:style-name="P15"><text:span text:style-name="T8">-</text:span><text:span text:style-name="T10"> </text:span><text:span text:style-name="T8">podłoże</text:span><text:span text:style-name="T10"> </text:span><text:span text:style-name="T8">glazura</text:span><text:span text:style-name="T10"> </text:span><text:span text:style-name="T8">-</text:span><text:span text:style-name="T10"> </text:span><text:span text:style-name="T8">30,93m²</text:span></text:p>
      <text:p text:style-name="P6"><text:soft-page-break/>Korytarze:</text:p>
      <text:p text:style-name="P15"><text:span text:style-name="T8">-</text:span><text:span text:style-name="T10"> </text:span><text:span text:style-name="T8">podłoga</text:span><text:span text:style-name="T10"> </text:span><text:span text:style-name="T8">glazura</text:span><text:span text:style-name="T10"> </text:span><text:span text:style-name="T8">-</text:span><text:span text:style-name="T10"> </text:span><text:span text:style-name="T8">125,04m²</text:span></text:p>
      <text:p text:style-name="P15"><text:span text:style-name="T8">-</text:span><text:span text:style-name="T10"> </text:span><text:span text:style-name="T8">pojemniki</text:span><text:span text:style-name="T10"> </text:span><text:span text:style-name="T8">na</text:span><text:span text:style-name="T10"> </text:span><text:span text:style-name="T8">śmieci</text:span><text:span text:style-name="T10"> </text:span><text:span text:style-name="T8">-</text:span><text:span text:style-name="T10"> </text:span><text:span text:style-name="T8">5</text:span><text:span text:style-name="T10"> </text:span><text:span text:style-name="T8">szt.</text:span></text:p>
      <text:p text:style-name="P15"><text:span text:style-name="T8">-</text:span><text:span text:style-name="T10"> </text:span><text:span text:style-name="T8">lustro</text:span><text:span text:style-name="T10"> </text:span><text:span text:style-name="T8">-</text:span><text:span text:style-name="T10"> </text:span><text:span text:style-name="T8">0,45m²</text:span></text:p>
      <text:p text:style-name="P15"><text:span text:style-name="T8">-</text:span><text:span text:style-name="T10"> </text:span><text:span text:style-name="T8">grzejniki</text:span><text:span text:style-name="T10"> </text:span><text:span text:style-name="T8">-</text:span><text:span text:style-name="T10"> </text:span><text:span text:style-name="T8">7</text:span><text:span text:style-name="T10"> </text:span><text:span text:style-name="T8">szt.</text:span></text:p>
      <text:p text:style-name="P15"><text:span text:style-name="T8">Pomieszczenia</text:span><text:span text:style-name="T10"> </text:span><text:span text:style-name="T8">socjalne-gospodarcze:</text:span></text:p>
      <text:p text:style-name="P15"><text:span text:style-name="T8">-</text:span><text:span text:style-name="T10"> </text:span><text:span text:style-name="T8">podłoga</text:span><text:span text:style-name="T10"> </text:span><text:span text:style-name="T8">glazura</text:span><text:span text:style-name="T10"> </text:span><text:span text:style-name="T8">-</text:span><text:span text:style-name="T10"> </text:span><text:span text:style-name="T8">78,72m²</text:span></text:p>
      <text:p text:style-name="P15"><text:span text:style-name="T8">-</text:span><text:span text:style-name="T10"> </text:span><text:span text:style-name="T8">ściany</text:span><text:span text:style-name="T10"> </text:span><text:span text:style-name="T8">glazura</text:span><text:span text:style-name="T10"> </text:span><text:span text:style-name="T8">-</text:span><text:span text:style-name="T10"> </text:span><text:span text:style-name="T8">12,96m²</text:span></text:p>
      <text:p text:style-name="P15"><text:span text:style-name="T8">-</text:span><text:span text:style-name="T10"> </text:span><text:span text:style-name="T8">grzejniki-</text:span><text:span text:style-name="T10"> </text:span><text:span text:style-name="T8">2</text:span><text:span text:style-name="T10"> </text:span><text:span text:style-name="T8">szt.</text:span></text:p>
      <text:p text:style-name="P15"><text:span text:style-name="T8">-</text:span><text:span text:style-name="T10"> </text:span><text:span text:style-name="T8">pojemnik</text:span><text:span text:style-name="T10"> </text:span><text:span text:style-name="T8">na</text:span><text:span text:style-name="T10"> </text:span><text:span text:style-name="T8">śmieci</text:span><text:span text:style-name="T10"> </text:span><text:span text:style-name="T8">-</text:span><text:span text:style-name="T10"> </text:span><text:span text:style-name="T8">1</text:span><text:span text:style-name="T10"> </text:span><text:span text:style-name="T8">szt.</text:span></text:p>
      <text:p text:style-name="P15"><text:span text:style-name="T8">-</text:span><text:span text:style-name="T10"> </text:span><text:span text:style-name="T8">zlew</text:span><text:span text:style-name="T10"> – </text:span><text:span text:style-name="T8">1</text:span><text:span text:style-name="T10"> </text:span><text:span text:style-name="T8">szt.</text:span></text:p>
      <text:p text:style-name="P15"><text:span text:style-name="T8">Pomieszczenia</text:span><text:span text:style-name="T10"> </text:span><text:span text:style-name="T8">magazynowe</text:span><text:span text:style-name="T10"> </text:span><text:span text:style-name="T8">-</text:span><text:span text:style-name="T10"> </text:span><text:span text:style-name="T8">techniczne:</text:span></text:p>
      <text:p text:style-name="P15"><text:span text:style-name="T8">-</text:span><text:span text:style-name="T10"> </text:span><text:span text:style-name="T8">podłoga</text:span><text:span text:style-name="T10"> </text:span><text:span text:style-name="T8">glazura</text:span><text:span text:style-name="T10"> – </text:span><text:span text:style-name="T8">83,12m²</text:span></text:p>
      <text:p text:style-name="P15"><text:span text:style-name="T8">-</text:span><text:span text:style-name="T10"> </text:span><text:span text:style-name="T8">podłoga</text:span><text:span text:style-name="T10"> </text:span><text:span text:style-name="T8">wykładzina</text:span><text:span text:style-name="T10"> </text:span><text:span text:style-name="T8">PCV</text:span><text:span text:style-name="T10"> </text:span><text:span text:style-name="T8">-</text:span><text:span text:style-name="T10"> </text:span><text:span text:style-name="T8">8,94m²</text:span></text:p>
      <text:p text:style-name="P15"><text:span text:style-name="T8">-</text:span><text:span text:style-name="T10"> </text:span><text:span text:style-name="T8">podłoga</text:span><text:span text:style-name="T10"> </text:span><text:span text:style-name="T8">posadzka</text:span><text:span text:style-name="T10"> </text:span><text:span text:style-name="T8">cementowa</text:span><text:span text:style-name="T10"> </text:span><text:span text:style-name="T8">-</text:span><text:span text:style-name="T10"> </text:span><text:span text:style-name="T8">101,25m²</text:span></text:p>
      <text:p text:style-name="P15"><text:span text:style-name="T8">-</text:span><text:span text:style-name="T10"> </text:span><text:span text:style-name="T8">ściany</text:span><text:span text:style-name="T10"> </text:span><text:span text:style-name="T8">glazura</text:span><text:span text:style-name="T10"> </text:span><text:span text:style-name="T8">-</text:span><text:span text:style-name="T10"> </text:span><text:span text:style-name="T8">34,15m²</text:span></text:p>
      <text:p text:style-name="P15"><text:span text:style-name="T8">-</text:span><text:span text:style-name="T10"> </text:span><text:span text:style-name="T8">grzejniki</text:span><text:span text:style-name="T10"> </text:span><text:span text:style-name="T8">-</text:span><text:span text:style-name="T10"> </text:span><text:span text:style-name="T8">11</text:span><text:span text:style-name="T10"> </text:span><text:span text:style-name="T8">szt.</text:span></text:p>
      <text:p text:style-name="P15"><text:span text:style-name="T8">-</text:span><text:span text:style-name="T10"> </text:span><text:span text:style-name="T8">zlewozmywak</text:span><text:span text:style-name="T10"> </text:span><text:span text:style-name="T8">-</text:span><text:span text:style-name="T10"> </text:span><text:span text:style-name="T8">2</text:span><text:span text:style-name="T10"> </text:span><text:span text:style-name="T8">szt.</text:span></text:p>
      <text:p text:style-name="P15"><text:span text:style-name="T8">-</text:span><text:span text:style-name="T10"> </text:span><text:span text:style-name="T8">umywalka</text:span><text:span text:style-name="T10"> – </text:span><text:span text:style-name="T8">1</text:span><text:span text:style-name="T10"> </text:span><text:span text:style-name="T8">szt.</text:span></text:p>
      <text:p text:style-name="P6">Teren:</text:p>
      <text:p text:style-name="P15"><text:span text:style-name="T8">-</text:span><text:span text:style-name="T10"> <text:s/></text:span><text:span text:style-name="T8">płytki</text:span><text:span text:style-name="T10"> </text:span><text:span text:style-name="T8">ceramiczne</text:span><text:span text:style-name="T10"> </text:span><text:span text:style-name="T8">-</text:span><text:span text:style-name="T10"> </text:span><text:span text:style-name="T8">15m²</text:span></text:p>
      <text:p text:style-name="P15"><text:span text:style-name="T8">-</text:span><text:span text:style-name="T10"> <text:s/></text:span><text:span text:style-name="T8">posadzka</text:span><text:span text:style-name="T10"> </text:span><text:span text:style-name="T8">cementowa</text:span><text:span text:style-name="T10"> </text:span><text:span text:style-name="T8">-</text:span><text:span text:style-name="T10"> </text:span><text:span text:style-name="T8">30,99m²</text:span></text:p>
      <text:p text:style-name="P15"><text:span text:style-name="T8">-</text:span><text:span text:style-name="T10"> </text:span><text:span text:style-name="T8">kostka</text:span><text:span text:style-name="T10"> </text:span><text:span text:style-name="T8">betonowa</text:span><text:span text:style-name="T10"> </text:span><text:span text:style-name="T8">-</text:span><text:span text:style-name="T10"> </text:span><text:span text:style-name="T8">1055,69m²</text:span></text:p>
      <text:p text:style-name="P15"><text:span text:style-name="T8">-</text:span><text:span text:style-name="T10"> </text:span><text:span text:style-name="T8">plafoniery</text:span><text:span text:style-name="T10"> </text:span><text:span text:style-name="T8">okrągłe</text:span><text:span text:style-name="T10"> </text:span><text:span text:style-name="T8">-</text:span><text:span text:style-name="T10"> </text:span><text:span text:style-name="T8">11</text:span><text:span text:style-name="T10"> </text:span><text:span text:style-name="T8">szt.</text:span></text:p>
      <text:p text:style-name="P15"><text:span text:style-name="T8">-</text:span><text:span text:style-name="T10"> </text:span><text:span text:style-name="T8">plafoniery</text:span><text:span text:style-name="T10"> </text:span><text:span text:style-name="T8">świetlne</text:span><text:span text:style-name="T10"> </text:span><text:span text:style-name="T8">-</text:span><text:span text:style-name="T10"> </text:span><text:span text:style-name="T8">2</text:span><text:span text:style-name="T10"> </text:span><text:span text:style-name="T8">szt.</text:span></text:p>
      <text:p text:style-name="P15"><text:span text:style-name="T8">-</text:span><text:span text:style-name="T10"> </text:span><text:span text:style-name="T8">tablice</text:span><text:span text:style-name="T10"> </text:span><text:span text:style-name="T8">informacyjne</text:span><text:span text:style-name="T10"> </text:span><text:span text:style-name="T8">-</text:span><text:span text:style-name="T10"> </text:span><text:span text:style-name="T8">2</text:span><text:span text:style-name="T10"> </text:span><text:span text:style-name="T8">szt.</text:span></text:p>
      <text:p text:style-name="P6">Okna:</text:p>
      <text:p text:style-name="P15"><text:span text:style-name="T8">-</text:span><text:span text:style-name="T10"> </text:span><text:span text:style-name="T8">nowe</text:span><text:span text:style-name="T10"> </text:span><text:span text:style-name="T8">PCV</text:span><text:span text:style-name="T10"> </text:span><text:span text:style-name="T8">skrzydłowe</text:span><text:span text:style-name="T10"> </text:span><text:span text:style-name="T8">-</text:span><text:span text:style-name="T10"> </text:span><text:span text:style-name="T8">90,59m²</text:span></text:p>
      <text:p text:style-name="P15"><text:span text:style-name="T8">-</text:span><text:span text:style-name="T10"> </text:span><text:span text:style-name="T8">nowe</text:span><text:span text:style-name="T10"> </text:span><text:span text:style-name="T8">drewniane</text:span><text:span text:style-name="T10"> </text:span><text:span text:style-name="T8">połaciowe</text:span><text:span text:style-name="T10"> </text:span><text:span text:style-name="T8">1</text:span><text:span text:style-name="T10"> </text:span><text:span text:style-name="T8">skrzydłowe</text:span><text:span text:style-name="T10"> – </text:span><text:span text:style-name="T8">8,07m²</text:span></text:p>
      <text:p text:style-name="P15"><text:span text:style-name="T8">-</text:span><text:span text:style-name="T10"> </text:span><text:span text:style-name="T8">nowe</text:span><text:span text:style-name="T10"> </text:span><text:span text:style-name="T8">-</text:span><text:span text:style-name="T10"> </text:span><text:span text:style-name="T8">witryna</text:span><text:span text:style-name="T10"> </text:span><text:span text:style-name="T8">z</text:span><text:span text:style-name="T10"> </text:span><text:span text:style-name="T8">okienkiem</text:span><text:span text:style-name="T10"> </text:span><text:span text:style-name="T8">podawczym</text:span><text:span text:style-name="T10"> – </text:span><text:span text:style-name="T8">2,53m²</text:span></text:p>
      <text:p text:style-name="P15"><text:span text:style-name="T8">-</text:span><text:span text:style-name="T10"> </text:span><text:span text:style-name="T8">nowe</text:span><text:span text:style-name="T10"> </text:span><text:span text:style-name="T8">-</text:span><text:span text:style-name="T10"> </text:span><text:span text:style-name="T8">witryna</text:span><text:span text:style-name="T10"> </text:span><text:span text:style-name="T8">z</text:span><text:span text:style-name="T10"> </text:span><text:span text:style-name="T8">lustrem</text:span><text:span text:style-name="T10"> </text:span><text:span text:style-name="T8">weneckim</text:span><text:span text:style-name="T10"> </text:span><text:span text:style-name="T8">-</text:span><text:span text:style-name="T10"> </text:span><text:span text:style-name="T8">1,8m²</text:span></text:p>
      <text:p text:style-name="P6">Drzwi:</text:p>
      <text:p text:style-name="P15"><text:span text:style-name="T8">-</text:span><text:span text:style-name="T10"> </text:span><text:span text:style-name="T8">pełne</text:span><text:span text:style-name="T10"> </text:span><text:span text:style-name="T8">-</text:span><text:span text:style-name="T10"> </text:span><text:span text:style-name="T8">88,72m²</text:span></text:p>
      <text:p text:style-name="P15"><text:span text:style-name="T8">-</text:span><text:span text:style-name="T10"> </text:span><text:span text:style-name="T8">aluminiowe</text:span><text:span text:style-name="T10"> </text:span><text:span text:style-name="T8">przeszklone/z</text:span><text:span text:style-name="T10"> </text:span><text:span text:style-name="T8">witrynami</text:span><text:span text:style-name="T10"> </text:span><text:span text:style-name="T8">-</text:span><text:span text:style-name="T10"> </text:span><text:span text:style-name="T8">37,81m²</text:span></text:p>
      <text:p text:style-name="P15"><text:span text:style-name="T8">-</text:span><text:span text:style-name="T10"> </text:span><text:span text:style-name="T8">wrota</text:span><text:span text:style-name="T10"> </text:span><text:span text:style-name="T8">garażowe</text:span><text:span text:style-name="T10"> </text:span><text:span text:style-name="T8">pełne</text:span><text:span text:style-name="T10"> </text:span><text:span text:style-name="T8">uchylne</text:span><text:span text:style-name="T10"> </text:span><text:span text:style-name="T8">-</text:span><text:span text:style-name="T10"> </text:span><text:span text:style-name="T8">34,75m²</text:span></text:p>
      <text:p text:style-name="P15"><text:span text:style-name="T14">CZĘSTOTLIWOŚĆ</text:span><text:span text:style-name="T17"> </text:span><text:span text:style-name="T14">I</text:span><text:span text:style-name="T17"> </text:span><text:span text:style-name="T14">RODZAJ</text:span><text:span text:style-name="T17"> </text:span><text:span text:style-name="T14">USŁUG:</text:span></text:p>
      <text:p text:style-name="P15"><text:span text:style-name="T3">-</text:span><text:span text:style-name="T6"> </text:span><text:span text:style-name="T3">codziennie</text:span><text:span text:style-name="T6"> </text:span><text:span text:style-name="T3">-</text:span><text:span text:style-name="T10"> </text:span><text:span text:style-name="T8">zamiatanie,</text:span><text:span text:style-name="T10"> </text:span><text:span text:style-name="T8">mycie</text:span><text:span text:style-name="T10"> </text:span><text:span text:style-name="T8">podłogi</text:span><text:span text:style-name="T10"> </text:span><text:span text:style-name="T8">w</text:span><text:span text:style-name="T10"> </text:span><text:span text:style-name="T8">ciągach</text:span><text:span text:style-name="T10"> </text:span><text:span text:style-name="T8">komunikacyjne</text:span><text:span text:style-name="T10"> </text:span><text:span text:style-name="T8">bez</text:span><text:span text:style-name="T10"> </text:span><text:span text:style-name="T8">piwnic,</text:span><text:span text:style-name="T10"> </text:span><text:span text:style-name="T8">mycie</text:span><text:span text:style-name="T10"> </text:span><text:span text:style-name="T8">i</text:span><text:span text:style-name="T10"> </text:span><text:span text:style-name="T8">dezynfekcja</text:span><text:span text:style-name="T10"> </text:span><text:span text:style-name="T8">sanitariatów,</text:span><text:span text:style-name="T10"> </text:span><text:span text:style-name="T8">czyszczenie</text:span><text:span text:style-name="T10"> </text:span><text:span text:style-name="T8">wycieraczek</text:span><text:span text:style-name="T10"> </text:span><text:span text:style-name="T8">przy</text:span><text:span text:style-name="T10"> </text:span><text:span text:style-name="T8">drzwiach,</text:span><text:span text:style-name="T10"> </text:span><text:span text:style-name="T8">opróżnianie</text:span><text:span text:style-name="T10"> </text:span><text:span text:style-name="T8">pojemników</text:span><text:span text:style-name="T10"> </text:span><text:span text:style-name="T8">na</text:span><text:span text:style-name="T10"> </text:span><text:span text:style-name="T8">śmieci</text:span><text:span text:style-name="T10"> </text:span><text:span text:style-name="T8">i</text:span><text:span text:style-name="T10"> </text:span><text:span text:style-name="T8">wymiana</text:span><text:span text:style-name="T10"> </text:span><text:span text:style-name="T8">worków,</text:span></text:p>
      <text:p text:style-name="P15"><text:span text:style-name="T3">-</text:span><text:span text:style-name="T6"> </text:span><text:span text:style-name="T3">1</text:span><text:span text:style-name="T6"> </text:span><text:span text:style-name="T3">raz</text:span><text:span text:style-name="T6"> </text:span><text:span text:style-name="T3">w</text:span><text:span text:style-name="T6"> </text:span><text:span text:style-name="T3">tygodniu</text:span><text:span text:style-name="T6"> </text:span><text:span text:style-name="T3">-</text:span><text:span text:style-name="T10"> </text:span><text:span text:style-name="T8">zamiatanie</text:span><text:span text:style-name="T10"> </text:span><text:span text:style-name="T8">i</text:span><text:span text:style-name="T10"> </text:span><text:span text:style-name="T8">mycie</text:span><text:span text:style-name="T10"> </text:span><text:span text:style-name="T8">ciągów</text:span><text:span text:style-name="T10"> </text:span><text:span text:style-name="T8">komunikacyjnych</text:span><text:span text:style-name="T10"> </text:span><text:span text:style-name="T8">piwnic,</text:span><text:span text:style-name="T10"> </text:span><text:span text:style-name="T8">zamiatanie</text:span><text:span text:style-name="T10"> </text:span><text:span text:style-name="T8">i</text:span><text:span text:style-name="T10"> </text:span><text:span text:style-name="T8">mycie</text:span><text:span text:style-name="T10"> </text:span><text:span text:style-name="T8">podłóg</text:span><text:span text:style-name="T10"> </text:span><text:span text:style-name="T8">w</text:span><text:span text:style-name="T10"> </text:span><text:span text:style-name="T8">pomieszczeniach</text:span><text:span text:style-name="T10"> </text:span><text:span text:style-name="T8">socjalnych-gospodarczych,</text:span><text:span text:style-name="T10"> </text:span><text:span text:style-name="T8">przecieranie</text:span><text:span text:style-name="T10"> </text:span><text:span text:style-name="T8">luster,</text:span></text:p>
      <text:p text:style-name="P15"><text:span text:style-name="T3">-</text:span><text:span text:style-name="T6"> </text:span><text:span text:style-name="T3">2</text:span><text:span text:style-name="T6"> </text:span><text:span text:style-name="T3">razy</text:span><text:span text:style-name="T6"> </text:span><text:span text:style-name="T3">w</text:span><text:span text:style-name="T6"> </text:span><text:span text:style-name="T3">tygodniu</text:span><text:span text:style-name="T6"> </text:span><text:span text:style-name="T3">-</text:span><text:span text:style-name="T10"> </text:span><text:span text:style-name="T8">zamiatanie</text:span><text:span text:style-name="T10"> </text:span><text:span text:style-name="T8">i</text:span><text:span text:style-name="T10"> </text:span><text:span text:style-name="T8">mycie</text:span><text:span text:style-name="T10"> </text:span><text:span text:style-name="T8">podłóg</text:span><text:span text:style-name="T10"> </text:span><text:span text:style-name="T8">w</text:span><text:span text:style-name="T10"> </text:span><text:span text:style-name="T8">pomieszczeniach</text:span><text:span text:style-name="T10"> </text:span><text:span text:style-name="T8">biurowych,</text:span><text:span text:style-name="T10"> </text:span><text:span text:style-name="T8">utrzymanie</text:span><text:span text:style-name="T10"> </text:span><text:span text:style-name="T8">czystości</text:span><text:span text:style-name="T10"> </text:span><text:span text:style-name="T8">mebli</text:span><text:span text:style-name="T10"> </text:span><text:span text:style-name="T8">biurowych,</text:span><text:span text:style-name="T10"> </text:span><text:span text:style-name="T8">odkurzanie</text:span><text:span text:style-name="T10"> </text:span><text:span text:style-name="T8">wykładzin</text:span><text:span text:style-name="T10"> </text:span><text:span text:style-name="T8">i</text:span><text:span text:style-name="T10"> </text:span><text:span text:style-name="T8">dywanów,</text:span></text:p>
      <text:p text:style-name="P15"><text:soft-page-break/><text:span text:style-name="T3">-</text:span><text:span text:style-name="T6"> </text:span><text:span text:style-name="T3">1</text:span><text:span text:style-name="T6"> </text:span><text:span text:style-name="T3">raz</text:span><text:span text:style-name="T6"> </text:span><text:span text:style-name="T3">w</text:span><text:span text:style-name="T6"> </text:span><text:span text:style-name="T3">miesiącu</text:span><text:span text:style-name="T6"> </text:span><text:span text:style-name="T3">-</text:span><text:span text:style-name="T10"> </text:span><text:span text:style-name="T8">mycie</text:span><text:span text:style-name="T10"> </text:span><text:span text:style-name="T8">kafelek</text:span><text:span text:style-name="T10"> </text:span><text:span text:style-name="T8">ściennych</text:span><text:span text:style-name="T10"> </text:span><text:span text:style-name="T8">w</text:span><text:span text:style-name="T10"> </text:span><text:span text:style-name="T8">sanitariatach,</text:span><text:span text:style-name="T10"> </text:span><text:span text:style-name="T8">mycie</text:span><text:span text:style-name="T10"> </text:span><text:span text:style-name="T8">parapetów,</text:span><text:span text:style-name="T10"> </text:span><text:span text:style-name="T8">odkurzanie</text:span><text:span text:style-name="T10"> </text:span><text:span text:style-name="T8">tapicerki</text:span><text:span text:style-name="T10"> </text:span><text:span text:style-name="T8">mebli</text:span><text:span text:style-name="T10"> </text:span><text:span text:style-name="T8">biurowych,</text:span><text:span text:style-name="T10"> </text:span><text:span text:style-name="T8">usuwanie</text:span><text:span text:style-name="T10"> </text:span><text:span text:style-name="T8">pajęczyn</text:span><text:span text:style-name="T10"> </text:span><text:span text:style-name="T8">ze</text:span><text:span text:style-name="T10"> </text:span><text:span text:style-name="T8">ścian</text:span><text:span text:style-name="T10"> </text:span><text:span text:style-name="T8">i</text:span><text:span text:style-name="T10"> </text:span><text:span text:style-name="T8">sufitów</text:span><text:span text:style-name="T10"> </text:span><text:span text:style-name="T8">(</text:span><text:span text:style-name="T10"> </text:span><text:span text:style-name="T8">bez</text:span><text:span text:style-name="T10"> </text:span><text:span text:style-name="T8">piwnic),</text:span><text:span text:style-name="T10"> </text:span><text:span text:style-name="T8">odkurzanie</text:span><text:span text:style-name="T10"> </text:span><text:span text:style-name="T8">i</text:span><text:span text:style-name="T10"> </text:span><text:span text:style-name="T8">mycie</text:span><text:span text:style-name="T10"> </text:span><text:span text:style-name="T8">balustrad</text:span><text:span text:style-name="T10"> </text:span><text:span text:style-name="T8">i</text:span><text:span text:style-name="T10"> </text:span><text:span text:style-name="T8">poręczy,</text:span><text:span text:style-name="T10"> </text:span><text:span text:style-name="T8">mycie</text:span><text:span text:style-name="T10"> </text:span><text:span text:style-name="T8">drzwi,</text:span></text:p>
      <text:p text:style-name="P15"><text:span text:style-name="T3">-</text:span><text:span text:style-name="T6"> </text:span><text:span text:style-name="T3">2</text:span><text:span text:style-name="T6"> </text:span><text:span text:style-name="T3">razy</text:span><text:span text:style-name="T6"> </text:span><text:span text:style-name="T3">w</text:span><text:span text:style-name="T6"> </text:span><text:span text:style-name="T3">czasie</text:span><text:span text:style-name="T6"> </text:span><text:span text:style-name="T3">trwania</text:span><text:span text:style-name="T6"> </text:span><text:span text:style-name="T3">umowy</text:span><text:span text:style-name="T6"> </text:span><text:span text:style-name="T3">-</text:span><text:span text:style-name="T6"> </text:span><text:span text:style-name="T8">kompleksowe</text:span><text:span text:style-name="T10"> </text:span><text:span text:style-name="T8">mycie</text:span><text:span text:style-name="T10"> </text:span><text:span text:style-name="T8">szyb</text:span><text:span text:style-name="T10"> </text:span><text:span text:style-name="T8">i</text:span><text:span text:style-name="T10"> </text:span><text:span text:style-name="T8">ram</text:span><text:span text:style-name="T10"> </text:span><text:span text:style-name="T8">okiennych</text:span><text:span text:style-name="T10"> </text:span><text:span text:style-name="T12">oraz parapetów zewnętrznych w terminach wskazanych przez <text:s/>Zamawiajacego.</text:span></text:p>
      <text:p text:style-name="P15"><text:span text:style-name="T3">-</text:span><text:span text:style-name="T6"> </text:span><text:span text:style-name="T3">2</text:span><text:span text:style-name="T6"> </text:span><text:span text:style-name="T3">raz</text:span><text:span text:style-name="T6"> </text:span><text:span text:style-name="T3">w</text:span><text:span text:style-name="T6"> </text:span><text:span text:style-name="T3">czasie</text:span><text:span text:style-name="T6"> </text:span><text:span text:style-name="T3">trwania</text:span><text:span text:style-name="T6"> </text:span><text:span text:style-name="T3">umowy</text:span><text:span text:style-name="T6"> </text:span><text:span text:style-name="T3">-</text:span><text:span text:style-name="T10"> </text:span><text:span text:style-name="T8">czyszczenie</text:span><text:span text:style-name="T10"> </text:span><text:span text:style-name="T8">grzejników,</text:span><text:span text:style-name="T10"> </text:span><text:span text:style-name="T8">mycie</text:span><text:span text:style-name="T10"> </text:span><text:span text:style-name="T8">kafelek</text:span><text:span text:style-name="T10"> </text:span><text:span text:style-name="T8">ściennych</text:span><text:span text:style-name="T10"> </text:span><text:span text:style-name="T8">w</text:span><text:span text:style-name="T10"> </text:span><text:span text:style-name="T8">pozostałych</text:span><text:span text:style-name="T10"> </text:span><text:span text:style-name="T8">pomieszczeniach,</text:span><text:span text:style-name="T10"> </text:span><text:span text:style-name="T8">czyszczenie</text:span><text:span text:style-name="T10"> </text:span><text:span text:style-name="T8">osłon</text:span><text:span text:style-name="T10"> </text:span><text:span text:style-name="T8">okablowania</text:span><text:span text:style-name="T10"> </text:span><text:span text:style-name="T8">sieci</text:span><text:span text:style-name="T10"> </text:span><text:span text:style-name="T8">komputerowej,</text:span><text:span text:style-name="T10"> </text:span><text:span text:style-name="T8">kontaktów,</text:span><text:span text:style-name="T10"> </text:span><text:span text:style-name="T8">włączników,</text:span><text:span text:style-name="T10"> </text:span><text:span text:style-name="T8">usuwanie</text:span><text:span text:style-name="T10"> </text:span><text:span text:style-name="T8">pajęczyn</text:span><text:span text:style-name="T10"> </text:span><text:span text:style-name="T8">ze</text:span><text:span text:style-name="T10"> </text:span><text:span text:style-name="T8">ścian</text:span><text:span text:style-name="T10"> </text:span><text:span text:style-name="T8">i</text:span><text:span text:style-name="T10"> </text:span><text:span text:style-name="T8">sufitów</text:span><text:span text:style-name="T10"> </text:span><text:span text:style-name="T8">w</text:span><text:span text:style-name="T10"> </text:span><text:span text:style-name="T8">piwnicach,</text:span><text:span text:style-name="T10"> </text:span><text:span text:style-name="T8">zamiatanie</text:span><text:span text:style-name="T10"> </text:span><text:span text:style-name="T8">i</text:span><text:span text:style-name="T10"> </text:span><text:span text:style-name="T8">mycie</text:span><text:span text:style-name="T10"> </text:span><text:span text:style-name="T8">podłogi</text:span><text:span text:style-name="T10"> </text:span><text:span text:style-name="T8">w</text:span><text:span text:style-name="T10"> </text:span><text:span text:style-name="T8">pomieszczeniach</text:span><text:span text:style-name="T10"> </text:span><text:span text:style-name="T8">magazynowych-technicznych,</text:span><text:span text:style-name="T10"> </text:span></text:p>
      <text:p text:style-name="P15"><text:span text:style-name="T3">-</text:span><text:span text:style-name="T6"> </text:span><text:span text:style-name="T3">wg</text:span><text:span text:style-name="T6"> </text:span><text:span text:style-name="T3">potrzeb</text:span><text:span text:style-name="T6"> </text:span><text:span text:style-name="T3">-</text:span><text:span text:style-name="T10"> </text:span><text:span text:style-name="T8">zamiatanie</text:span><text:span text:style-name="T10"> </text:span><text:span text:style-name="T8">i</text:span><text:span text:style-name="T10"> </text:span><text:span text:style-name="T8">odśnieżanie</text:span><text:span text:style-name="T10"> </text:span><text:span text:style-name="T8">(posypywanie</text:span><text:span text:style-name="T10"> </text:span><text:span text:style-name="T8">solą,</text:span><text:span text:style-name="T10"> </text:span><text:span text:style-name="T8">piachem)</text:span><text:span text:style-name="T10"> </text:span><text:span text:style-name="T8">nawierzchni</text:span><text:span text:style-name="T10"> </text:span><text:span text:style-name="T8">utwardzonego</text:span><text:span text:style-name="T10"> </text:span><text:span text:style-name="T8">terenu,</text:span><text:span text:style-name="T10"> </text:span><text:span text:style-name="T8">zamiatanie</text:span><text:span text:style-name="T10"> </text:span><text:span text:style-name="T8">i</text:span><text:span text:style-name="T10"> </text:span><text:span text:style-name="T8">odśnieżanie</text:span><text:span text:style-name="T10"> </text:span><text:span text:style-name="T8">(posypywanie</text:span><text:span text:style-name="T10"> </text:span><text:span text:style-name="T8">solą,</text:span><text:span text:style-name="T10"> </text:span><text:span text:style-name="T8">piachem)</text:span><text:span text:style-name="T10"> </text:span><text:span text:style-name="T8">wejścia</text:span><text:span text:style-name="T10"> </text:span><text:span text:style-name="T8">do</text:span><text:span text:style-name="T10"> </text:span><text:span text:style-name="T8">budynku</text:span><text:span text:style-name="T10"> </text:span><text:span text:style-name="T8">biurowego,</text:span><text:span text:style-name="T10"> </text:span><text:span text:style-name="T8">czyszczenie</text:span><text:span text:style-name="T10"> </text:span><text:span text:style-name="T8">i</text:span><text:span text:style-name="T10"> </text:span><text:span text:style-name="T8">mycie</text:span><text:span text:style-name="T10"> </text:span><text:span text:style-name="T8">opraw,</text:span><text:span text:style-name="T10"> </text:span><text:span text:style-name="T8">plafonów</text:span><text:span text:style-name="T10"> </text:span><text:span text:style-name="T8">tablic</text:span><text:span text:style-name="T10"> </text:span><text:span text:style-name="T8">zewnętrznych,</text:span></text:p>
      <text:p text:style-name="P15"><text:span text:style-name="T3">-</text:span><text:span text:style-name="T6"> </text:span><text:span text:style-name="T3">wg</text:span><text:span text:style-name="T6"> </text:span><text:span text:style-name="T3">potrzeb</text:span><text:span text:style-name="T6"> </text:span><text:span text:style-name="T3">-</text:span><text:span text:style-name="T6"> </text:span><text:span text:style-name="T3">sprzątanie</text:span><text:span text:style-name="T6"> </text:span><text:span text:style-name="T3">po</text:span><text:span text:style-name="T6"> </text:span><text:span text:style-name="T3">remontach</text:span><text:span text:style-name="T6"> </text:span><text:span text:style-name="T3">i</text:span><text:span text:style-name="T6"> </text:span><text:span text:style-name="T3">awariach.</text:span></text:p>
      <text:p text:style-name="P19"/>
      <text:p text:style-name="P15"><text:span text:style-name="T13">MIEJSCE</text:span><text:span text:style-name="T15"> </text:span><text:span text:style-name="T13">REALIZACJI</text:span><text:span text:style-name="T15"> </text:span><text:span text:style-name="T13">USŁUGI:</text:span></text:p>
      <text:p text:style-name="P15"><text:span text:style-name="T1">KMP</text:span><text:span text:style-name="T5"> </text:span><text:span text:style-name="T1">Jelenia</text:span><text:span text:style-name="T5"> </text:span><text:span text:style-name="T1">Góra</text:span><text:span text:style-name="T5"> </text:span><text:span text:style-name="T1">PPI</text:span><text:span text:style-name="T5"> </text:span><text:span text:style-name="T1">Podgórzyn</text:span><text:span text:style-name="T5"> </text:span></text:p>
      <text:p text:style-name="P15"><text:span text:style-name="T5"><text:s/></text:span><text:span text:style-name="T1">ul.</text:span><text:span text:style-name="T5"> </text:span><text:span text:style-name="T1">Żołnierska</text:span><text:span text:style-name="T5"> </text:span><text:span text:style-name="T1">13a</text:span></text:p>
      <text:p text:style-name="P15"><text:span text:style-name="T1">58-562</text:span><text:span text:style-name="T5"> </text:span><text:span text:style-name="T1">Podgórzyn</text:span></text:p>
      <text:p text:style-name="P15"><text:span text:style-name="T18">Powierzchnia</text:span><text:span text:style-name="T19"> </text:span><text:span text:style-name="T18">kompleksowego</text:span><text:span text:style-name="T19"> </text:span><text:span text:style-name="T18">sprzątania</text:span><text:span text:style-name="T19"> </text:span><text:span text:style-name="T18">:</text:span><text:span text:style-name="T19"> </text:span><text:span text:style-name="T18">13,48m²</text:span></text:p>
      <text:p text:style-name="P15"><text:span text:style-name="T8">Pomieszczenia</text:span><text:span text:style-name="T10"> </text:span><text:span text:style-name="T8">biurowe:</text:span></text:p>
      <text:p text:style-name="P15"><text:span text:style-name="T8">-</text:span><text:span text:style-name="T10"> </text:span><text:span text:style-name="T8">podłoga</text:span><text:span text:style-name="T10"> </text:span><text:span text:style-name="T8">wykładzina</text:span><text:span text:style-name="T10"> </text:span><text:span text:style-name="T8">PCV</text:span><text:span text:style-name="T10"> </text:span><text:span text:style-name="T8">-</text:span><text:span text:style-name="T10"> </text:span><text:span text:style-name="T8">13,48m²</text:span></text:p>
      <text:p text:style-name="P15"><text:span text:style-name="T8">-</text:span><text:span text:style-name="T10"> </text:span><text:span text:style-name="T8">grzejnik</text:span><text:span text:style-name="T10"> </text:span><text:span text:style-name="T8">i-</text:span><text:span text:style-name="T10"> </text:span><text:span text:style-name="T8">1</text:span><text:span text:style-name="T10"> </text:span><text:span text:style-name="T8">szt.</text:span></text:p>
      <text:p text:style-name="P15"><text:span text:style-name="T8">-</text:span><text:span text:style-name="T10"> </text:span><text:span text:style-name="T8">pojemnik</text:span><text:span text:style-name="T10"> </text:span><text:span text:style-name="T8">na</text:span><text:span text:style-name="T10"> </text:span><text:span text:style-name="T8">śmieci</text:span><text:span text:style-name="T10"> </text:span><text:span text:style-name="T8">-</text:span><text:span text:style-name="T10"> </text:span><text:span text:style-name="T8">1</text:span><text:span text:style-name="T10"> </text:span><text:span text:style-name="T8">szt.</text:span></text:p>
      <text:p text:style-name="P6">Okna:</text:p>
      <text:p text:style-name="P15"><text:span text:style-name="T8">-</text:span><text:span text:style-name="T10"> </text:span><text:span text:style-name="T8">nowe</text:span><text:span text:style-name="T10"> </text:span><text:span text:style-name="T8">PCV</text:span><text:span text:style-name="T10"> </text:span><text:span text:style-name="T8">2</text:span><text:span text:style-name="T10"> </text:span><text:span text:style-name="T8">skrzydłowe,</text:span><text:span text:style-name="T10"> </text:span><text:span text:style-name="T8">szyby</text:span><text:span text:style-name="T10"> </text:span><text:span text:style-name="T8">zespolone</text:span><text:span text:style-name="T10"> </text:span><text:span text:style-name="T8">-</text:span><text:span text:style-name="T10"> </text:span><text:span text:style-name="T8">2,03m²</text:span></text:p>
      <text:p text:style-name="P15"><text:span text:style-name="T8">-</text:span><text:span text:style-name="T10"> </text:span><text:span text:style-name="T8">Drzwi:</text:span></text:p>
      <text:p text:style-name="P15"><text:span text:style-name="T8">-</text:span><text:span text:style-name="T10"> </text:span><text:span text:style-name="T8">nowe</text:span><text:span text:style-name="T10"> </text:span><text:span text:style-name="T8">pełne</text:span><text:span text:style-name="T10"> </text:span><text:span text:style-name="T8">-</text:span><text:span text:style-name="T10"> </text:span><text:span text:style-name="T8">1,6m²</text:span></text:p>
      <text:p text:style-name="P15"><text:span text:style-name="T14">CZĘSTOTLIWOŚĆ</text:span><text:span text:style-name="T17"> </text:span><text:span text:style-name="T14">I</text:span><text:span text:style-name="T17"> </text:span><text:span text:style-name="T14">RODZAJ</text:span><text:span text:style-name="T17"> </text:span><text:span text:style-name="T14">USŁUG:</text:span></text:p>
      <text:p text:style-name="P15"><text:span text:style-name="T3">Terminy</text:span><text:span text:style-name="T6"> </text:span><text:span text:style-name="T3">świadczenia</text:span><text:span text:style-name="T6"> </text:span><text:span text:style-name="T3">usługi</text:span><text:span text:style-name="T6"> </text:span><text:span text:style-name="T3">do</text:span><text:span text:style-name="T6"> </text:span><text:span text:style-name="T3">uzgodnienia</text:span><text:span text:style-name="T6"> </text:span><text:span text:style-name="T3">z</text:span><text:span text:style-name="T6"> </text:span><text:span text:style-name="T3">kierownikiem</text:span><text:span text:style-name="T6"> </text:span><text:span text:style-name="T3">jednostki,</text:span><text:span text:style-name="T6"> </text:span><text:span text:style-name="T3">jednak</text:span><text:span text:style-name="T6"> </text:span><text:span text:style-name="T3">nie</text:span><text:span text:style-name="T6"> </text:span><text:span text:style-name="T3">rzadziej</text:span><text:span text:style-name="T6"> </text:span><text:span text:style-name="T3">niż:</text:span></text:p>
      <text:p text:style-name="P15"><text:span text:style-name="T3">-</text:span><text:span text:style-name="T6"> </text:span><text:span text:style-name="T3">1</text:span><text:span text:style-name="T6"> </text:span><text:span text:style-name="T3">raz</text:span><text:span text:style-name="T6"> </text:span><text:span text:style-name="T3">w</text:span><text:span text:style-name="T6"> </text:span><text:span text:style-name="T3">tygodniu</text:span><text:span text:style-name="T6"> </text:span><text:span text:style-name="T3">-</text:span><text:span text:style-name="T10"> </text:span><text:span text:style-name="T8">zamiatanie</text:span><text:span text:style-name="T10"> </text:span><text:span text:style-name="T8">i</text:span><text:span text:style-name="T10"> </text:span><text:span text:style-name="T8">mycie</text:span><text:span text:style-name="T10"> </text:span><text:span text:style-name="T8">podłóg</text:span><text:span text:style-name="T10"> </text:span><text:span text:style-name="T8">w</text:span><text:span text:style-name="T10"> </text:span><text:span text:style-name="T8">pomieszczeniach</text:span><text:span text:style-name="T10"> </text:span><text:span text:style-name="T8">i</text:span><text:span text:style-name="T10"> </text:span><text:span text:style-name="T8">korytarzach,</text:span><text:span text:style-name="T10"> </text:span><text:span text:style-name="T8">opróżnianie</text:span><text:span text:style-name="T10"> </text:span><text:span text:style-name="T8">pojemników</text:span><text:span text:style-name="T10"> </text:span><text:span text:style-name="T8">na</text:span><text:span text:style-name="T10"> </text:span><text:span text:style-name="T8">śmieci</text:span><text:span text:style-name="T10"> </text:span><text:span text:style-name="T8">i</text:span><text:span text:style-name="T10"> </text:span><text:span text:style-name="T8">wymiana</text:span><text:span text:style-name="T10"> </text:span><text:span text:style-name="T8">worków,</text:span><text:span text:style-name="T10"> </text:span><text:span text:style-name="T8">czyszczenie</text:span><text:span text:style-name="T10"> </text:span><text:span text:style-name="T8">mebli</text:span><text:span text:style-name="T10"> </text:span><text:span text:style-name="T8">biurowych,</text:span></text:p>
      <text:p text:style-name="P15"><text:span text:style-name="T3">-</text:span><text:span text:style-name="T6"> </text:span><text:span text:style-name="T3">1</text:span><text:span text:style-name="T6"> </text:span><text:span text:style-name="T3">raz</text:span><text:span text:style-name="T6"> </text:span><text:span text:style-name="T3">w</text:span><text:span text:style-name="T6"> </text:span><text:span text:style-name="T3">miesiącu</text:span><text:span text:style-name="T6"> </text:span><text:span text:style-name="T3">-</text:span><text:span text:style-name="T10"> </text:span><text:span text:style-name="T8">mycie</text:span><text:span text:style-name="T10"> </text:span><text:span text:style-name="T8">parapetów,</text:span><text:span text:style-name="T10"> </text:span><text:span text:style-name="T8">odkurzanie</text:span><text:span text:style-name="T10"> </text:span><text:span text:style-name="T8">tapicerki</text:span><text:span text:style-name="T10"> </text:span><text:span text:style-name="T8">mebli</text:span><text:span text:style-name="T10"> </text:span><text:span text:style-name="T8">biurowych,</text:span><text:span text:style-name="T10"> </text:span><text:span text:style-name="T8">usuwanie</text:span><text:span text:style-name="T10"> </text:span><text:span text:style-name="T8">pajęczyn</text:span><text:span text:style-name="T10"> </text:span><text:span text:style-name="T8">ze</text:span><text:span text:style-name="T10"> </text:span><text:span text:style-name="T8">ścian</text:span><text:span text:style-name="T10"> </text:span><text:span text:style-name="T8">i</text:span><text:span text:style-name="T10"> </text:span><text:span text:style-name="T8">sufitów,</text:span><text:span text:style-name="T10"> </text:span><text:span text:style-name="T8">mycie</text:span><text:span text:style-name="T10"> </text:span><text:span text:style-name="T8">drzwi,</text:span><text:span text:style-name="T10"> </text:span><text:span text:style-name="T8">mycie</text:span><text:span text:style-name="T10"> </text:span><text:span text:style-name="T8">grzejników,</text:span></text:p>
      <text:p text:style-name="P15"><text:span text:style-name="T3">-2</text:span><text:span text:style-name="T6"> </text:span><text:span text:style-name="T3">razy</text:span><text:span text:style-name="T6"> </text:span><text:span text:style-name="T3">w</text:span><text:span text:style-name="T6"> </text:span><text:span text:style-name="T3">czasie</text:span><text:span text:style-name="T6"> </text:span><text:span text:style-name="T3">trwania</text:span><text:span text:style-name="T6"> </text:span><text:span text:style-name="T3">umowy</text:span><text:span text:style-name="T6"> </text:span><text:span text:style-name="T3">-</text:span><text:span text:style-name="T6"> </text:span><text:span text:style-name="T8">kompleksowe</text:span><text:span text:style-name="T10"> </text:span><text:span text:style-name="T8">mycie</text:span><text:span text:style-name="T10"> </text:span><text:span text:style-name="T8">szyb</text:span><text:span text:style-name="T10"> </text:span><text:span text:style-name="T8">i</text:span><text:span text:style-name="T10"> </text:span><text:span text:style-name="T8">ram</text:span><text:span text:style-name="T10"> </text:span><text:span text:style-name="T8">okiennych</text:span><text:span text:style-name="T10"> </text:span><text:span text:style-name="T12">oraz parapetów zewnętrznych w terminach wskazanych przez <text:s/>Zamawiajacego.</text:span></text:p>
      <text:p text:style-name="P29"><text:span text:style-name="T23">-</text:span><text:span text:style-name="T25"> </text:span><text:span text:style-name="T23">wg</text:span><text:span text:style-name="T25"> </text:span><text:span text:style-name="T23">potrzeb</text:span><text:span text:style-name="T25"> </text:span><text:span text:style-name="T23">-</text:span><text:span text:style-name="T24"> </text:span><text:span text:style-name="T22">sprzątanie</text:span><text:span text:style-name="T24"> </text:span><text:span text:style-name="T22">po</text:span><text:span text:style-name="T24"> </text:span><text:span text:style-name="T22">remontach</text:span><text:span text:style-name="T24"> </text:span><text:span text:style-name="T22">i</text:span><text:span text:style-name="T24"> </text:span><text:span text:style-name="T22">awariach.</text:span></text:p>
      <text:p text:style-name="P5"/>
      <text:p text:style-name="P21"><text:span text:style-name="T23">INFORMACJE</text:span><text:span text:style-name="T25"> </text:span><text:span text:style-name="T23">DODATKOWE</text:span><text:span text:style-name="T25"> </text:span><text:span text:style-name="T23">DOTYCZĄCE</text:span><text:span text:style-name="T25"> </text:span><text:span text:style-name="T23">REALIZACJI</text:span><text:span text:style-name="T25"> </text:span><text:span text:style-name="T23">ZAMÓWIENIA:</text:span></text:p>
      <text:p text:style-name="P21"><text:span text:style-name="T26">1)</text:span><text:span text:style-name="T28"> </text:span><text:span text:style-name="T26">Przez</text:span><text:span text:style-name="T28"> </text:span><text:span text:style-name="T26">pojemniki</text:span><text:span text:style-name="T28"> </text:span><text:span text:style-name="T26">na</text:span><text:span text:style-name="T28"> </text:span><text:span text:style-name="T26">śmieci</text:span><text:span text:style-name="T28"> </text:span><text:span text:style-name="T26">rozumie</text:span><text:span text:style-name="T28"> </text:span><text:span text:style-name="T26">się</text:span><text:span text:style-name="T28"> </text:span><text:span text:style-name="T26">zarówno</text:span><text:span text:style-name="T28"> </text:span><text:span text:style-name="T26">kosze</text:span><text:span text:style-name="T28"> </text:span><text:span text:style-name="T26">na</text:span><text:span text:style-name="T28"> </text:span><text:span text:style-name="T26">śmieci</text:span><text:span text:style-name="T28"> </text:span><text:span text:style-name="T26">jak</text:span><text:span text:style-name="T28"> </text:span><text:span text:style-name="T26">pojemniki</text:span><text:span text:style-name="T28"> </text:span><text:span text:style-name="T26">niszczarek.</text:span></text:p>
      <text:p text:style-name="P21"><text:span text:style-name="T26">2)</text:span><text:span text:style-name="T28"> </text:span><text:span text:style-name="T26">Wszystkie</text:span><text:span text:style-name="T28"> </text:span><text:span text:style-name="T26">czynności</text:span><text:span text:style-name="T28"> </text:span><text:span text:style-name="T26">wykonywane</text:span><text:span text:style-name="T28"> </text:span><text:span text:style-name="T26">będą</text:span><text:span text:style-name="T28"> </text:span><text:span text:style-name="T26">przy</text:span><text:span text:style-name="T28"> </text:span><text:span text:style-name="T26">użyciu</text:span><text:span text:style-name="T28"> </text:span><text:span text:style-name="T26">sprzętu</text:span><text:span text:style-name="T28"> </text:span><text:span text:style-name="T26">i</text:span><text:span text:style-name="T28"> </text:span><text:span text:style-name="T26">materiałów</text:span><text:span text:style-name="T28"> </text:span><text:span text:style-name="T26">wykonawcy</text:span><text:span text:style-name="T28"> </text:span><text:span text:style-name="T26">-</text:span><text:span text:style-name="T28"> </text:span><text:span text:style-name="T26">zakup</text:span><text:span text:style-name="T28"> </text:span><text:span text:style-name="T26">przedmiotowych</text:span><text:span text:style-name="T28"> </text:span><text:span text:style-name="T26">materiałów</text:span><text:span text:style-name="T28"> </text:span><text:span text:style-name="T26">staraniem</text:span><text:span text:style-name="T28"> </text:span><text:span text:style-name="T26">wykonawcy</text:span><text:span text:style-name="T28"> </text:span><text:span text:style-name="T26">(materiały</text:span><text:span text:style-name="T28"> </text:span><text:span text:style-name="T26">eksploatacyjne</text:span><text:span text:style-name="T28"> </text:span><text:span text:style-name="T26">typu:</text:span><text:span text:style-name="T28"> </text:span><text:span text:style-name="T26">mydło,</text:span><text:span text:style-name="T28"> </text:span><text:span text:style-name="T26">papier</text:span><text:span text:style-name="T28"> </text:span><text:span text:style-name="T26">toaletowy</text:span><text:span text:style-name="T28"> </text:span><text:span text:style-name="T26">pozostają</text:span><text:span text:style-name="T28"> </text:span><text:span text:style-name="T26">w</text:span><text:span text:style-name="T28"> </text:span><text:span text:style-name="T26">gestii</text:span><text:span text:style-name="T28"> </text:span><text:span text:style-name="T26">zamawiającego).</text:span></text:p>
      <text:p text:style-name="P21"><text:span text:style-name="T26">3)</text:span><text:span text:style-name="T28"> </text:span><text:span text:style-name="T26">Wszystkie</text:span><text:span text:style-name="T28"> </text:span><text:span text:style-name="T26">czynności</text:span><text:span text:style-name="T28"> </text:span><text:span text:style-name="T26">wykonywane</text:span><text:span text:style-name="T28"> </text:span><text:span text:style-name="T26">będą</text:span><text:span text:style-name="T28"> </text:span><text:span text:style-name="T26">w</text:span><text:span text:style-name="T28"> </text:span><text:span text:style-name="T26">godzinach</text:span><text:span text:style-name="T28"> </text:span><text:span text:style-name="T26">pracy</text:span><text:span text:style-name="T28"> </text:span><text:span text:style-name="T26">biura</text:span><text:span text:style-name="T28"> </text:span><text:span text:style-name="T26">ściśle</text:span><text:span text:style-name="T28"> </text:span><text:span text:style-name="T26">określonych</text:span><text:span text:style-name="T28"> </text:span><text:span text:style-name="T26">przez</text:span><text:span text:style-name="T28"> </text:span><text:span text:style-name="T26">kierownika</text:span><text:span text:style-name="T28"> </text:span><text:span text:style-name="T26">danej</text:span><text:span text:style-name="T28"> </text:span><text:span text:style-name="T26">jednostki,</text:span><text:span text:style-name="T28"> </text:span><text:span text:style-name="T26">a</text:span><text:span text:style-name="T28"> </text:span><text:span text:style-name="T26">w</text:span><text:span text:style-name="T28"> </text:span><text:span text:style-name="T26">jednostkach</text:span><text:span text:style-name="T28"> </text:span><text:span text:style-name="T26">gdzie</text:span><text:span text:style-name="T28"> </text:span><text:span text:style-name="T26">wymaga</text:span><text:span text:style-name="T28"> </text:span><text:span text:style-name="T26">tego</text:span><text:span text:style-name="T28"> </text:span><text:span text:style-name="T26">określona</text:span><text:span text:style-name="T28"> </text:span><text:span text:style-name="T26">częstotliwość</text:span><text:span text:style-name="T28"> </text:span><text:span text:style-name="T26">wykonywanych</text:span><text:span text:style-name="T28"> </text:span><text:span text:style-name="T26">usług</text:span><text:span text:style-name="T28"> </text:span><text:span text:style-name="T26">po</text:span><text:span text:style-name="T28"> </text:span><text:span text:style-name="T26">wcześniejszym</text:span><text:span text:style-name="T28"> </text:span><text:soft-page-break/><text:span text:style-name="T26">uzgodnieniu</text:span><text:span text:style-name="T28"> </text:span><text:span text:style-name="T26">terminu</text:span><text:span text:style-name="T28"> </text:span><text:span text:style-name="T26">z</text:span><text:span text:style-name="T28"> </text:span><text:span text:style-name="T26">kierownikiem</text:span><text:span text:style-name="T28"> </text:span><text:span text:style-name="T26">danej</text:span><text:span text:style-name="T28"> </text:span><text:span text:style-name="T26">jednostki.</text:span></text:p>
      <text:p text:style-name="P21"><text:span text:style-name="T26">4)</text:span><text:span text:style-name="T28"> </text:span><text:span text:style-name="T26">Określenie</text:span><text:span text:style-name="T28"> </text:span><text:span text:style-name="T26">częstotliwości</text:span><text:span text:style-name="T28"> „</text:span><text:span text:style-name="T26">codziennie</text:span><text:span text:style-name="T28">” </text:span><text:span text:style-name="T26">oznacza</text:span><text:span text:style-name="T28"> </text:span><text:span text:style-name="T26">5</text:span><text:span text:style-name="T28"> </text:span><text:span text:style-name="T26">dni</text:span><text:span text:style-name="T28"> </text:span><text:span text:style-name="T26">w</text:span><text:span text:style-name="T28"> </text:span><text:span text:style-name="T26">tygodniu</text:span><text:span text:style-name="T28"> </text:span><text:span text:style-name="T26">od</text:span><text:span text:style-name="T28"> </text:span><text:span text:style-name="T26">poniedziałku</text:span><text:span text:style-name="T28"> </text:span><text:span text:style-name="T26">do</text:span><text:span text:style-name="T28"> </text:span><text:span text:style-name="T26">piątku.</text:span></text:p>
      <text:p text:style-name="P21"><text:span text:style-name="T26">5)</text:span><text:span text:style-name="T28"> </text:span><text:span text:style-name="T26">Wycieranie</text:span><text:span text:style-name="T28"> </text:span><text:span text:style-name="T26">na</text:span><text:span text:style-name="T28"> </text:span><text:span text:style-name="T26">wilgotno</text:span><text:span text:style-name="T28"> </text:span><text:span text:style-name="T26">sprzętu,</text:span><text:span text:style-name="T28"> </text:span><text:span text:style-name="T26">mycie</text:span><text:span text:style-name="T28"> </text:span><text:span text:style-name="T26">twardych</text:span><text:span text:style-name="T28"> </text:span><text:span text:style-name="T26">powierzchni</text:span><text:span text:style-name="T28"> </text:span><text:span text:style-name="T26">podłóg</text:span><text:span text:style-name="T28"> </text:span><text:span text:style-name="T26">w</text:span><text:span text:style-name="T28"> </text:span><text:span text:style-name="T26">pomieszczeniach</text:span><text:span text:style-name="T28"> </text:span><text:span text:style-name="T26">biurowych</text:span><text:span text:style-name="T28"> </text:span><text:span text:style-name="T26">odbywać</text:span><text:span text:style-name="T28"> </text:span><text:span text:style-name="T26">się</text:span><text:span text:style-name="T28"> </text:span><text:span text:style-name="T26">będzie</text:span><text:span text:style-name="T28"> </text:span><text:span text:style-name="T26">środkami</text:span><text:span text:style-name="T28"> </text:span><text:span text:style-name="T26">czyszczącymi</text:span><text:span text:style-name="T28"> </text:span><text:span text:style-name="T26">przeznaczonymi</text:span><text:span text:style-name="T28"> </text:span><text:span text:style-name="T26">do</text:span><text:span text:style-name="T28"> </text:span><text:span text:style-name="T26">danego</text:span><text:span text:style-name="T28"> </text:span><text:span text:style-name="T26">rodzaju</text:span><text:span text:style-name="T28"> </text:span><text:span text:style-name="T26">powierzchni</text:span><text:span text:style-name="T28"> </text:span><text:span text:style-name="T26">zalecanymi</text:span><text:span text:style-name="T28"> </text:span><text:span text:style-name="T26">przez</text:span><text:span text:style-name="T28"> </text:span><text:span text:style-name="T26">producenta</text:span><text:span text:style-name="T28"> </text:span><text:span text:style-name="T26">danego</text:span><text:span text:style-name="T28"> </text:span><text:span text:style-name="T26">rodzaju</text:span><text:span text:style-name="T28"> </text:span><text:span text:style-name="T26">produktu.</text:span></text:p>
      <text:p text:style-name="P21"><text:span text:style-name="T26">6)</text:span><text:span text:style-name="T28"> </text:span><text:span text:style-name="T26">Mycie</text:span><text:span text:style-name="T28"> </text:span><text:span text:style-name="T26">urządzeń</text:span><text:span text:style-name="T28"> </text:span><text:span text:style-name="T26">sanitarnych</text:span><text:span text:style-name="T28"> </text:span><text:span text:style-name="T26">i</text:span><text:span text:style-name="T28"> </text:span><text:span text:style-name="T26">podłóg</text:span><text:span text:style-name="T28"> </text:span><text:span text:style-name="T26">sanitariatach</text:span><text:span text:style-name="T28"> </text:span><text:span text:style-name="T26">odbywać</text:span><text:span text:style-name="T28"> </text:span><text:span text:style-name="T26">się</text:span><text:span text:style-name="T28"> </text:span><text:span text:style-name="T26">będzie</text:span><text:span text:style-name="T28"> </text:span><text:span text:style-name="T26">przy</text:span><text:span text:style-name="T28"> </text:span><text:span text:style-name="T26">użyciu</text:span><text:span text:style-name="T28"> </text:span><text:span text:style-name="T26">środków</text:span><text:span text:style-name="T28"> </text:span><text:span text:style-name="T26">o</text:span><text:span text:style-name="T28"> </text:span><text:span text:style-name="T26">właściwościach</text:span><text:span text:style-name="T28"> </text:span><text:span text:style-name="T26">dezynfekujących.</text:span></text:p>
      <text:p text:style-name="P21"><text:span text:style-name="T26">7)</text:span><text:span text:style-name="T28"> </text:span><text:span text:style-name="T26">Wszystkie</text:span><text:span text:style-name="T28"> </text:span><text:span text:style-name="T26">środki</text:span><text:span text:style-name="T28"> </text:span><text:span text:style-name="T26">czystości</text:span><text:span text:style-name="T28"> </text:span><text:span text:style-name="T26">dostarczane</text:span><text:span text:style-name="T28"> </text:span><text:span text:style-name="T26">w</text:span><text:span text:style-name="T28"> </text:span><text:span text:style-name="T26">odpowiedniej</text:span><text:span text:style-name="T28"> </text:span><text:span text:style-name="T26">ilości</text:span><text:span text:style-name="T28"> </text:span><text:span text:style-name="T26">winny</text:span><text:span text:style-name="T28"> </text:span><text:span text:style-name="T26">być</text:span><text:span text:style-name="T28"> </text:span><text:span text:style-name="T26">atestowane,</text:span></text:p>
      <text:p text:style-name="P21"><text:span text:style-name="T28"><text:s/></text:span><text:span text:style-name="T26">zgodne</text:span><text:span text:style-name="T28"> </text:span><text:span text:style-name="T26">z</text:span><text:span text:style-name="T28"> </text:span><text:span text:style-name="T26">obowiązującymi</text:span><text:span text:style-name="T28"> </text:span><text:span text:style-name="T26">normami</text:span><text:span text:style-name="T28"> </text:span><text:span text:style-name="T26">i</text:span><text:span text:style-name="T28"> </text:span><text:span text:style-name="T26">gwarantujące</text:span><text:span text:style-name="T28"> </text:span><text:span text:style-name="T26">Wykonawcy</text:span><text:span text:style-name="T28"> </text:span><text:span text:style-name="T26">wykonanie</text:span><text:span text:style-name="T28"> </text:span><text:span text:style-name="T26">usługi</text:span><text:span text:style-name="T28"> </text:span><text:span text:style-name="T26">z</text:span><text:span text:style-name="T28"> </text:span><text:span text:style-name="T26">należytą</text:span><text:span text:style-name="T28"> </text:span><text:span text:style-name="T26">starannością.</text:span></text:p>
      <text:p text:style-name="P21"><text:span text:style-name="T26">8)</text:span><text:span text:style-name="T28"> </text:span><text:span text:style-name="T26">Przez</text:span><text:span text:style-name="T28"> </text:span><text:span text:style-name="T26">mycie</text:span><text:span text:style-name="T28"> </text:span><text:span text:style-name="T26">i</text:span><text:span text:style-name="T28"> </text:span><text:span text:style-name="T26">dezynfekcję</text:span><text:span text:style-name="T28"> </text:span><text:span text:style-name="T26">sanitariatów</text:span><text:span text:style-name="T28"> </text:span><text:span text:style-name="T26">rozumie</text:span><text:span text:style-name="T28"> </text:span><text:span text:style-name="T26">się</text:span><text:span text:style-name="T28"> </text:span><text:span text:style-name="T26">mycie</text:span><text:span text:style-name="T28"> </text:span><text:span text:style-name="T26">podłóg,</text:span><text:span text:style-name="T28"> </text:span><text:span text:style-name="T26">armatury,</text:span><text:span text:style-name="T28"> </text:span><text:span text:style-name="T26">luster</text:span><text:span text:style-name="T28"> </text:span><text:span text:style-name="T26">wraz</text:span><text:span text:style-name="T28"> </text:span><text:span text:style-name="T26">z</text:span><text:span text:style-name="T28"> </text:span><text:span text:style-name="T26">ramami,</text:span><text:span text:style-name="T28"> </text:span><text:span text:style-name="T26">parapetów,</text:span><text:span text:style-name="T28"> </text:span><text:span text:style-name="T26">powierzchni</text:span><text:span text:style-name="T28"> </text:span><text:span text:style-name="T26">kaloryferów</text:span><text:span text:style-name="T28"> </text:span><text:span text:style-name="T26">i</text:span><text:span text:style-name="T28"> </text:span><text:span text:style-name="T26">bojlerów,</text:span><text:span text:style-name="T28"> </text:span><text:span text:style-name="T26">znajdujących</text:span><text:span text:style-name="T28"> </text:span><text:span text:style-name="T26">się</text:span><text:span text:style-name="T28"> </text:span><text:span text:style-name="T26">w</text:span><text:span text:style-name="T28"> </text:span><text:span text:style-name="T26">sanitariatach</text:span><text:span text:style-name="T28"> </text:span><text:span text:style-name="T26">mebli,</text:span><text:span text:style-name="T28"> </text:span><text:span text:style-name="T26">półek,</text:span><text:span text:style-name="T28"> </text:span><text:span text:style-name="T26">mycie</text:span><text:span text:style-name="T28"> </text:span><text:span text:style-name="T26">pojemników</text:span><text:span text:style-name="T28"> </text:span><text:span text:style-name="T26">na</text:span><text:span text:style-name="T28"> </text:span><text:span text:style-name="T26">mydło</text:span><text:span text:style-name="T28"> </text:span><text:span text:style-name="T26">w</text:span><text:span text:style-name="T28"> </text:span><text:span text:style-name="T26">płynie,</text:span><text:span text:style-name="T28"> </text:span><text:span text:style-name="T26">papier</text:span><text:span text:style-name="T28"> </text:span><text:span text:style-name="T26">toaletowy,</text:span><text:span text:style-name="T28"> </text:span><text:span text:style-name="T26">ręczniki</text:span><text:span text:style-name="T28"> </text:span><text:span text:style-name="T26">papierowe</text:span><text:span text:style-name="T28"> </text:span><text:span text:style-name="T26">itp.</text:span></text:p>
      <text:p text:style-name="P21"><text:span text:style-name="T26">9)</text:span><text:span text:style-name="T28"> </text:span><text:span text:style-name="T26">Częstotliwość</text:span><text:span text:style-name="T28"> „</text:span><text:span text:style-name="T26">1</text:span><text:span text:style-name="T28"> </text:span><text:span text:style-name="T26">raz</text:span><text:span text:style-name="T28"> </text:span><text:span text:style-name="T26">w</text:span><text:span text:style-name="T28"> czasie trwania umowy” </text:span><text:span text:style-name="T26">przewiduje</text:span><text:span text:style-name="T28"> </text:span><text:span text:style-name="T26">wykonanie</text:span><text:span text:style-name="T28"> </text:span><text:span text:style-name="T26">wymienionych</text:span><text:span text:style-name="T28"> </text:span><text:span text:style-name="T26">czynności</text:span><text:span text:style-name="T28"> </text:span><text:span text:style-name="T30">w </text:span><text:span text:style-name="T31">terminach wskazanych przez Zamawiającego.</text:span></text:p>
      <text:p text:style-name="P22"><text:span text:style-name="T26">10)</text:span><text:span text:style-name="T28"> </text:span><text:span text:style-name="T26">Częstotliwość</text:span><text:span text:style-name="T28"> „</text:span><text:span text:style-name="T26">2</text:span><text:span text:style-name="T28"> </text:span><text:span text:style-name="T26">razy</text:span><text:span text:style-name="T28"> </text:span><text:span text:style-name="T26">w</text:span><text:span text:style-name="T28"> czasie trwania umowy” </text:span><text:span text:style-name="T26">dotyczy</text:span><text:span text:style-name="T28"> </text:span><text:span text:style-name="T26">kompleksowego</text:span><text:span text:style-name="T28"> </text:span><text:span text:style-name="T26">mycia</text:span><text:span text:style-name="T28"> </text:span><text:span text:style-name="T26">okien</text:span><text:span text:style-name="T28"> </text:span><text:span text:style-name="T26">i</text:span><text:span text:style-name="T28"> </text:span><text:span text:style-name="T26">przewiduje</text:span><text:span text:style-name="T28"> </text:span><text:span text:style-name="T26">wykonanie</text:span><text:span text:style-name="T28"> </text:span><text:span text:style-name="T26">przedmiotowej</text:span><text:span text:style-name="T28"> </text:span><text:span text:style-name="T26">usługi</text:span><text:span text:style-name="T28"> </text:span><text:span text:style-name="T26">w</text:span><text:span text:style-name="T28"> </text:span><text:span text:style-name="T29">terminach wskazanych przez Zamawiającego.</text:span></text:p>
      <text:p text:style-name="P21"><text:span text:style-name="T26">11)</text:span><text:span text:style-name="T28"> </text:span><text:span text:style-name="T26">Częstotliwość</text:span><text:span text:style-name="T28"> „</text:span><text:span text:style-name="T26">4</text:span><text:span text:style-name="T28"> </text:span><text:span text:style-name="T26">razy</text:span><text:span text:style-name="T28"> </text:span><text:span text:style-name="T26">w</text:span><text:span text:style-name="T28"> </text:span><text:span text:style-name="T26">trakcie</text:span><text:span text:style-name="T28"> </text:span><text:span text:style-name="T26">trwania</text:span><text:span text:style-name="T28"> </text:span><text:span text:style-name="T26">umowy</text:span><text:span text:style-name="T28">” </text:span><text:span text:style-name="T26">przewiduje</text:span><text:span text:style-name="T28"> </text:span><text:span text:style-name="T26">wykonanie</text:span><text:span text:style-name="T28"> </text:span><text:span text:style-name="T26">wymienionych</text:span><text:span text:style-name="T28"> </text:span><text:span text:style-name="T26">czynności</text:span><text:span text:style-name="T28"> </text:span><text:span text:style-name="T26">4</text:span><text:span text:style-name="T28"> </text:span><text:span text:style-name="T26">razy</text:span><text:span text:style-name="T28"> </text:span><text:span text:style-name="T26">w</text:span><text:span text:style-name="T28"> </text:span><text:span text:style-name="T26">ciągu</text:span><text:span text:style-name="T28"> </text:span><text:span text:style-name="T26">trwania</text:span><text:span text:style-name="T28"> </text:span><text:span text:style-name="T26">umowy,</text:span><text:span text:style-name="T28"> </text:span><text:span text:style-name="T26">zawartej</text:span><text:span text:style-name="T28"> </text:span><text:span text:style-name="T26">na</text:span><text:span text:style-name="T28"> </text:span><text:span text:style-name="T26">12</text:span><text:span text:style-name="T28"> </text:span><text:span text:style-name="T26">miesięcy</text:span><text:span text:style-name="T28"> </text:span><text:span text:style-name="T26">w</text:span><text:span text:style-name="T28"> </text:span><text:span text:style-name="T26">terminach</text:span><text:span text:style-name="T28"> </text:span><text:span text:style-name="T26">na</text:span><text:span text:style-name="T28"> </text:span><text:span text:style-name="T26">koniec</text:span><text:span text:style-name="T28"> </text:span><text:span text:style-name="T26">każdego</text:span><text:span text:style-name="T28"> </text:span><text:span text:style-name="T26">z</text:span><text:span text:style-name="T28"> </text:span><text:span text:style-name="T26">przepracowanych</text:span><text:span text:style-name="T28"> </text:span><text:span text:style-name="T26">kwartałów</text:span><text:span text:style-name="T28">.</text:span></text:p>
      <text:p text:style-name="P14"><text:span text:style-name="T8">12)</text:span><text:span text:style-name="T10"> </text:span><text:span text:style-name="T8">Mycie</text:span><text:span text:style-name="T10"> </text:span><text:span text:style-name="T8">okien</text:span><text:span text:style-name="T10"> </text:span><text:span text:style-name="T8">odbywać</text:span><text:span text:style-name="T10"> </text:span><text:span text:style-name="T8">się</text:span><text:span text:style-name="T10"> </text:span><text:span text:style-name="T8">będzie</text:span><text:span text:style-name="T10"> </text:span><text:span text:style-name="T8">przy</text:span><text:span text:style-name="T10"> </text:span><text:span text:style-name="T8">użyciu</text:span><text:span text:style-name="T10"> </text:span><text:span text:style-name="T8">odpowiednich</text:span><text:span text:style-name="T10"> </text:span><text:span text:style-name="T8">środków</text:span><text:span text:style-name="T10"> </text:span><text:span text:style-name="T8">do</text:span><text:span text:style-name="T10"> </text:span><text:span text:style-name="T8">tego</text:span><text:span text:style-name="T10"> </text:span><text:span text:style-name="T8">typu</text:span><text:span text:style-name="T10"> </text:span><text:span text:style-name="T8">powierzchni;</text:span><text:span text:style-name="T10"> </text:span><text:span text:style-name="T8">w</text:span><text:span text:style-name="T10"> </text:span><text:span text:style-name="T8">sytuacji</text:span><text:span text:style-name="T10"> </text:span><text:span text:style-name="T8">niesprzyjających</text:span><text:span text:style-name="T10"> </text:span><text:span text:style-name="T8">warunków</text:span><text:span text:style-name="T10"> </text:span><text:span text:style-name="T8">atmosferycznych</text:span><text:span text:style-name="T10"> </text:span><text:span text:style-name="T8">może</text:span><text:span text:style-name="T10"> </text:span><text:span text:style-name="T8">wystąpić</text:span><text:span text:style-name="T10"> </text:span><text:span text:style-name="T8">konieczność</text:span><text:span text:style-name="T10"> </text:span><text:span text:style-name="T8">dodatkowego</text:span><text:span text:style-name="T10"> </text:span><text:span text:style-name="T8">mycia</text:span><text:span text:style-name="T10"> </text:span><text:span text:style-name="T8">okien,</text:span><text:span text:style-name="T10"> </text:span><text:span text:style-name="T8">a</text:span><text:span text:style-name="T10"> </text:span><text:span text:style-name="T8">Wykonawca</text:span><text:span text:style-name="T10"> </text:span><text:span text:style-name="T8">winien,</text:span><text:span text:style-name="T10"> </text:span><text:span text:style-name="T8">przewidzieć</text:span><text:span text:style-name="T10"> </text:span><text:span text:style-name="T8">to</text:span><text:span text:style-name="T10"> </text:span><text:span text:style-name="T8">w</text:span><text:span text:style-name="T10"> </text:span><text:span text:style-name="T8">swojej</text:span><text:span text:style-name="T10"> </text:span><text:span text:style-name="T8">ofercie.</text:span><text:span text:style-name="T10"> </text:span><text:span text:style-name="T8">Mycie</text:span><text:span text:style-name="T10"> </text:span><text:span text:style-name="T8">okien</text:span><text:span text:style-name="T10"> </text:span><text:span text:style-name="T8">nie</text:span><text:span text:style-name="T10"> </text:span><text:span text:style-name="T8">wymaga</text:span><text:span text:style-name="T10"> </text:span><text:span text:style-name="T8">stosowania</text:span><text:span text:style-name="T10"> </text:span><text:span text:style-name="T8">żadnych</text:span><text:span text:style-name="T10"> </text:span><text:span text:style-name="T8">technik</text:span><text:span text:style-name="T10"> </text:span><text:span text:style-name="T8">specjalistycznych, wyjątek stanowi Komisariat Kolejowy, umycie okien na klatce schodowej wymaga użycia specjalnej drabiny. </text:span></text:p>
      <text:p text:style-name="P15"><text:span text:style-name="T8">13)</text:span><text:span text:style-name="T10"> </text:span><text:span text:style-name="T8">Przed</text:span><text:span text:style-name="T10"> </text:span><text:span text:style-name="T8">przygotowaniem</text:span><text:span text:style-name="T10"> </text:span><text:span text:style-name="T8">oferty</text:span><text:span text:style-name="T10"> </text:span><text:span text:style-name="T8">możliwe</text:span><text:span text:style-name="T10"> </text:span><text:span text:style-name="T8">będzie,</text:span><text:span text:style-name="T10"> </text:span><text:span text:style-name="T8">dokonanie</text:span><text:span text:style-name="T10"> </text:span><text:span text:style-name="T8">wizji</text:span><text:span text:style-name="T10"> </text:span><text:span text:style-name="T8">lokalnej</text:span><text:span text:style-name="T10"> </text:span><text:span text:style-name="T8">obiektu.</text:span><text:span text:style-name="T10"> </text:span><text:span text:style-name="T8">Wizja</text:span><text:span text:style-name="T10"> </text:span><text:span text:style-name="T8">lokalna</text:span><text:span text:style-name="T10"> </text:span><text:span text:style-name="T8">nie</text:span><text:span text:style-name="T10"> </text:span><text:span text:style-name="T8">jest</text:span><text:span text:style-name="T10"> </text:span><text:span text:style-name="T8">obowiązkowa,</text:span><text:span text:style-name="T10"> </text:span><text:span text:style-name="T8">ale</text:span><text:span text:style-name="T10"> </text:span><text:span text:style-name="T8">brak</text:span><text:span text:style-name="T10"> </text:span><text:span text:style-name="T8">informacji,</text:span><text:span text:style-name="T10"> </text:span><text:span text:style-name="T8">których</text:span><text:span text:style-name="T10"> </text:span><text:span text:style-name="T8">uzyskanie</text:span><text:span text:style-name="T10"> </text:span><text:span text:style-name="T8">było</text:span><text:span text:style-name="T10"> </text:span><text:span text:style-name="T8">możliwe</text:span><text:span text:style-name="T10"> </text:span><text:span text:style-name="T8">w</text:span><text:span text:style-name="T10"> </text:span><text:span text:style-name="T8">trakcie,</text:span><text:span text:style-name="T10"> </text:span><text:span text:style-name="T8">wizji</text:span><text:span text:style-name="T10"> </text:span><text:span text:style-name="T8">nie</text:span><text:span text:style-name="T10"> </text:span><text:span text:style-name="T8">może</text:span><text:span text:style-name="T10"> </text:span><text:span text:style-name="T8">być</text:span><text:span text:style-name="T10"> </text:span><text:span text:style-name="T8">dla</text:span><text:span text:style-name="T10"> </text:span><text:span text:style-name="T8">Wykonawcy</text:span><text:span text:style-name="T10"> </text:span><text:span text:style-name="T8">argumentem</text:span><text:span text:style-name="T10"> </text:span><text:span text:style-name="T8">w</text:span><text:span text:style-name="T10"> </text:span><text:span text:style-name="T8">sporze</text:span><text:span text:style-name="T10"> </text:span><text:span text:style-name="T8">z</text:span><text:span text:style-name="T10"> </text:span><text:span text:style-name="T8">Zamawiającym</text:span><text:span text:style-name="T10"> </text:span><text:span text:style-name="T8">lub</text:span><text:span text:style-name="T10"> </text:span><text:span text:style-name="T8">podstawą,</text:span><text:span text:style-name="T10"> </text:span><text:span text:style-name="T8">jakichkolwiek</text:span><text:span text:style-name="T10"> </text:span><text:span text:style-name="T8">roszczeń</text:span><text:span text:style-name="T10"> </text:span><text:span text:style-name="T8">ze</text:span><text:span text:style-name="T10"> </text:span><text:span text:style-name="T8">strony</text:span><text:span text:style-name="T10"> </text:span><text:span text:style-name="T8">Wykonawcy.</text:span></text:p>
      <text:p text:style-name="P15"><text:span text:style-name="T8">14)</text:span><text:span text:style-name="T10"> </text:span><text:span text:style-name="T8">Zimowe</text:span><text:span text:style-name="T10"> </text:span><text:span text:style-name="T8">utrzymanie</text:span><text:span text:style-name="T10"> </text:span><text:span text:style-name="T8">(odśnieżanie,</text:span><text:span text:style-name="T10"> </text:span><text:span text:style-name="T8">posypywanie</text:span><text:span text:style-name="T10"> </text:span><text:span text:style-name="T8">piaskiem</text:span><text:span text:style-name="T10"> </text:span><text:span text:style-name="T8">i</text:span><text:span text:style-name="T10"> </text:span><text:span text:style-name="T8">solą)</text:span><text:span text:style-name="T10"> </text:span><text:span text:style-name="T8">traktów</text:span><text:span text:style-name="T10"> </text:span><text:span text:style-name="T8">komunikacyjnych</text:span><text:span text:style-name="T10"> </text:span><text:span text:style-name="T8">poprzez</text:span><text:span text:style-name="T10"> </text:span><text:span text:style-name="T8">systematyczne</text:span><text:span text:style-name="T10"> </text:span><text:span text:style-name="T8">odśnieżanie</text:span><text:span text:style-name="T10"> </text:span><text:span text:style-name="T8">i</text:span><text:span text:style-name="T10"> </text:span><text:span text:style-name="T8">odladzanie.</text:span><text:span text:style-name="T10"> </text:span><text:span text:style-name="T8">Zamawiający</text:span><text:span text:style-name="T10"> </text:span><text:span text:style-name="T8">oczekuje,</text:span><text:span text:style-name="T10"> </text:span><text:span text:style-name="T8">że</text:span><text:span text:style-name="T10"> </text:span><text:span text:style-name="T8">usługa</text:span><text:span text:style-name="T10"> </text:span><text:span text:style-name="T8">ta</text:span><text:span text:style-name="T10"> </text:span><text:span text:style-name="T8">będzie</text:span><text:span text:style-name="T10"> </text:span><text:span text:style-name="T8">wykonywana</text:span><text:span text:style-name="T10"> </text:span><text:span text:style-name="T8">podczas</text:span><text:span text:style-name="T10"> </text:span><text:span text:style-name="T8">opadów</text:span><text:span text:style-name="T10"> </text:span><text:span text:style-name="T8">śniegu</text:span><text:span text:style-name="T10"> </text:span><text:span text:style-name="T8">i</text:span><text:span text:style-name="T10"> </text:span><text:span text:style-name="T8">mrozów</text:span><text:span text:style-name="T10"> </text:span><text:span text:style-name="T8">w</text:span><text:span text:style-name="T10"> </text:span><text:span text:style-name="T8">sposób</text:span><text:span text:style-name="T10"> </text:span><text:span text:style-name="T8">systematyczny,</text:span><text:span text:style-name="T10"> </text:span><text:span text:style-name="T8">zapewniający</text:span><text:span text:style-name="T10"> </text:span><text:span text:style-name="T8">swobodny,</text:span><text:span text:style-name="T10"> </text:span><text:span text:style-name="T8">bezpieczny</text:span><text:span text:style-name="T10"> </text:span><text:span text:style-name="T8">dostęp</text:span><text:span text:style-name="T10"> </text:span><text:span text:style-name="T8">do</text:span><text:span text:style-name="T10"> </text:span><text:span text:style-name="T8">budynku</text:span><text:span text:style-name="T10"> </text:span><text:span text:style-name="T8">przez</text:span><text:span text:style-name="T10"> </text:span><text:span text:style-name="T8">całą</text:span><text:span text:style-name="T10"> </text:span><text:span text:style-name="T8">dobę</text:span><text:span text:style-name="T10"> </text:span><text:span text:style-name="T8">odśnieżonymi</text:span><text:span text:style-name="T10"> </text:span><text:span text:style-name="T8">i</text:span><text:span text:style-name="T10"> </text:span><text:span text:style-name="T8">odlodzonymi</text:span><text:span text:style-name="T10"> </text:span><text:span text:style-name="T8">traktami</text:span><text:span text:style-name="T10"> </text:span><text:span text:style-name="T8">komunikacyjnymi</text:span><text:span text:style-name="T10"> – </text:span><text:span text:style-name="T8">w</text:span><text:span text:style-name="T10"> </text:span><text:span text:style-name="T8">razie</text:span><text:span text:style-name="T10"> </text:span><text:span text:style-name="T8">potrzeby</text:span><text:span text:style-name="T10"> </text:span><text:span text:style-name="T8">również</text:span><text:span text:style-name="T10"> </text:span><text:span text:style-name="T8">w</text:span><text:span text:style-name="T10"> </text:span><text:span text:style-name="T8">dni</text:span><text:span text:style-name="T10"> </text:span><text:span text:style-name="T8">wolne</text:span><text:span text:style-name="T10"> </text:span><text:span text:style-name="T8">od</text:span><text:span text:style-name="T10"> </text:span><text:span text:style-name="T8">pracy</text:span><text:span text:style-name="T10"> </text:span><text:span text:style-name="T8">(sól</text:span><text:span text:style-name="T10"> </text:span><text:span text:style-name="T8">i</text:span><text:span text:style-name="T10"> </text:span><text:span text:style-name="T8">piasek</text:span><text:span text:style-name="T10"> </text:span><text:span text:style-name="T8">niezbędny</text:span><text:span text:style-name="T10"> </text:span><text:span text:style-name="T8">do</text:span><text:span text:style-name="T10"> </text:span><text:span text:style-name="T8">zimowego</text:span><text:span text:style-name="T10"> </text:span><text:span text:style-name="T8">utrzymania</text:span><text:span text:style-name="T10"> </text:span><text:span text:style-name="T8">zapewnia</text:span><text:span text:style-name="T10"> </text:span><text:span text:style-name="T8">Zamawiający).</text:span></text:p>
      <text:p text:style-name="P23"/>
      <text:p text:style-name="P34">Warunki zamówienia:</text:p>
      <text:p text:style-name="P35">1. Sposób zapłaty : 30 dni od daty otrzymania faktury.</text:p>
      <text:p text:style-name="P35">2. Fakturę prosimy wystawić na:</text:p>
      <text:p text:style-name="P35">Komenda Wojewódzka Policji we Wrocławiu</text:p>
      <text:p text:style-name="P35">ul. Podwale 31-33</text:p>
      <text:p text:style-name="P35">50-040 Wrocławiu</text:p>
      <text:p text:style-name="P35">NIP 896-000-47-80</text:p>
      <text:p text:style-name="P35">3. Termin składania ofert: 20-10-2017 r. <text:span text:style-name="T64">do godz. 11:00.</text:span></text:p>
      <text:p text:style-name="P37"><text:span text:style-name="T33">4. Z postępowania zostaną wykluczeni wszyscy wykonawcy, z którymi w ostatnich 12 miesiącach Komenda Wojewódzka Policji rozwiązała lub odstąpiła od realizacji umowy, z winy wykonawcy. Oferta wykonawcy wykluczonego zostanie odrzucona.</text:span><text:span text:style-name="T3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4S</meta:editing-duration>
    <meta:editing-cycles>5</meta:editing-cycles>
    <meta:generator>LibreOffice/5.2.1.2$Windows_x86 LibreOffice_project/31dd62db80d4e60af04904455ec9c9219178d620</meta:generator>
    <dc:date>2017-10-13T08:41:16.090000000</dc:date>
    <meta:print-date>2017-10-13T08:25:58.106000000</meta:print-date>
    <meta:document-statistic meta:table-count="0" meta:image-count="0" meta:object-count="0" meta:page-count="4" meta:paragraph-count="121" meta:word-count="1284" meta:character-count="8822" meta:non-whitespace-character-count="7528"/>
    <meta:user-defined meta:name="Info 1"/>
    <meta:user-defined meta:name="Info 2"/>
    <meta:user-defined meta:name="Info 3"/>
    <meta:user-defined meta:name="Info 4"/>
  </office:meta>
</office:document-meta>
</file>