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margin-left="2.95in" fo:text-indent="0.4916in">
        <style:tab-stops/>
      </style:paragraph-properties>
      <style:text-properties style:font-name="Arial" style:font-name-complex="Arial" fo:font-weight="bold" style:font-weight-asian="bold" fo:color="#000000" style:language-asian="zh" style:country-asian="CN"/>
    </style:style>
    <style:style style:name="P30" style:parent-style-name="Normalny" style:family="paragraph">
      <style:paragraph-properties fo:margin-bottom="0.0833in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31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3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7" style:parent-style-name="Normalny" style:family="paragraph">
      <style:paragraph-properties fo:margin-bottom="0in" fo:margin-left="3.0006in" fo:text-indent="0.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9" style:parent-style-name="Normalny" style:family="paragraph">
      <style:paragraph-properties fo:widows="0" fo:orphans="0" style:text-autospace="none" fo:text-align="center" fo:margin-top="0.1388in" fo:margin-bottom="0in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P42" style:parent-style-name="Normalny" style:family="paragraph">
      <style:paragraph-properties fo:widows="0" fo:orphans="0" style:text-autospace="none" fo:text-align="center" fo:margin-top="0.1388in" fo:margin-bottom="0in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P4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6" style:parent-style-name="FR1" style:list-style-name="LFO3" style:family="paragraph">
      <style:paragraph-properties style:vertical-align="auto" fo:margin-left="0.3937in" fo:text-indent="-0.3937in">
        <style:tab-stops/>
      </style:paragraph-properties>
      <style:text-properties fo:hyphenate="true"/>
    </style:style>
    <style:style style:name="T6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style:snap-to-layout-grid="false" fo:text-align="justify" style:vertical-align="auto" fo:margin-bottom="0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79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80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81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82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83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font-weight="bold" style:font-weight-asian="bold" fo:hyphenate="true"/>
    </style:style>
    <style:style style:name="P84" style:parent-style-name="Normalny" style:family="paragraph">
      <style:paragraph-properties fo:text-align="justify" style:vertical-align="auto" fo:margin-bottom="0.1388in" style:line-height-at-least="0.0694in"/>
      <style:text-properties style:font-name="Arial" style:font-name-asian="Times New Roman" style:font-name-complex="Arial" fo:hyphenate="true"/>
    </style:style>
    <style:style style:name="P85" style:parent-style-name="Normalny" style:family="paragraph">
      <style:paragraph-properties fo:text-align="justify" style:vertical-align="auto" fo:margin-bottom="0.0833in" style:line-height-at-least="0.0694in"/>
      <style:text-properties style:font-name="Arial" style:font-name-asian="Times New Roman" style:font-name-complex="Arial" fo:font-size="8pt" style:font-size-asian="8pt" style:font-size-complex="8pt" fo:hyphenate="true"/>
    </style:style>
    <style:style style:name="P86" style:parent-style-name="Normalny" style:family="paragraph">
      <style:paragraph-properties fo:text-align="justify" style:vertical-align="auto" fo:margin-bottom="0.0833in" style:line-height-at-least="0.0694in"/>
      <style:text-properties style:font-name="Arial" style:font-name-asian="Times New Roman" style:font-name-complex="Arial" fo:font-size="8pt" style:font-size-asian="8pt" style:font-size-complex="8pt" fo:hyphenate="true"/>
    </style:style>
    <style:style style:name="P87" style:parent-style-name="Normalny" style:family="paragraph">
      <style:paragraph-properties fo:text-align="justify" style:vertical-align="auto" fo:margin-bottom="0.0833in" style:line-height-at-least="0.0694in"/>
      <style:text-properties style:font-name="Arial" style:font-name-asian="Times New Roman" style:font-name-complex="Arial" fo:font-size="8pt" style:font-size-asian="8pt" style:font-size-complex="8pt" fo:hyphenate="true"/>
    </style:style>
    <style:style style:name="P88" style:parent-style-name="Normalny" style:family="paragraph">
      <style:paragraph-properties fo:text-align="justify" style:vertical-align="auto" fo:margin-bottom="0.0833in" style:line-height-at-least="0.0694in"/>
      <style:text-properties style:font-name="Arial" style:font-name-asian="Times New Roman" style:font-name-complex="Arial" fo:font-size="8pt" style:font-size-asian="8pt" style:font-size-complex="8pt" fo:hyphenate="true"/>
    </style:style>
    <style:style style:name="P89" style:parent-style-name="Normalny" style:family="paragraph">
      <style:paragraph-properties fo:text-align="justify" style:vertical-align="auto" fo:margin-bottom="0.1388in" style:line-height-at-least="0.0694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/>
    </style:style>
    <style:style style:name="T91" style:parent-style-name="Domyślnaczcionkaakapitu" style:family="text">
      <style:text-properties style:font-name="Arial" style:font-name-asian="Times New Roman" style:font-name-complex="Arial"/>
    </style:style>
    <style:style style:name="T92" style:parent-style-name="Domyślnaczcionkaakapitu" style:family="text">
      <style:text-properties style:font-name="Arial" style:font-name-asian="Times New Roman" style:font-name-complex="Arial"/>
    </style:style>
    <style:style style:name="T93" style:parent-style-name="Domyślnaczcionkaakapitu" style:family="text">
      <style:text-properties style:font-name="Arial" style:font-name-asian="Times New Roman" style:font-name-complex="Arial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asian="Times New Roman" style:font-name-complex="Arial"/>
    </style:style>
    <style:style style:name="T96" style:parent-style-name="Domyślnaczcionkaakapitu" style:family="text">
      <style:text-properties style:font-name="Arial" style:font-name-asian="Times New Roman" style:font-name-complex="Arial"/>
    </style:style>
    <style:style style:name="T97" style:parent-style-name="Domyślnaczcionkaakapitu" style:family="text">
      <style:text-properties style:font-name="Arial" style:font-name-asian="Times New Roman" style:font-name-complex="Arial"/>
    </style:style>
    <style:style style:name="T98" style:parent-style-name="Domyślnaczcionkaakapitu" style:family="text">
      <style:text-properties style:font-name="Arial" style:font-name-asian="Times New Roman" style:font-name-complex="Aria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asian="Times New Roman" style:font-name-complex="Arial"/>
    </style:style>
    <style:style style:name="P101" style:parent-style-name="Normalny" style:list-style-name="LFO3" style:family="paragraph">
      <style:paragraph-properties style:snap-to-layout-grid="false"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4" style:parent-style-name="E" style:list-style-name="LFO3" style:family="paragraph">
      <style:paragraph-properties fo:line-height="100%" fo:margin-left="0.2756in" fo:text-indent="-0.275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06" style:parent-style-name="Normalny" style:list-style-name="LFO3" style:family="paragraph">
      <style:paragraph-properties fo:text-align="justify" fo:margin-bottom="0in" fo:margin-left="0.3937in" fo:text-indent="-0.3937in">
        <style:tab-stops>
          <style:tab-stop style:type="left" style:position="-0.125in"/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07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font-style="italic" style:font-style-asian="italic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 style:language-asian="ar" style:country-asian="SA"/>
    </style:style>
    <style:style style:name="TableColumn114" style:family="table-column">
      <style:table-column-properties style:column-width="0.4479in" style:use-optimal-column-width="false"/>
    </style:style>
    <style:style style:name="TableColumn115" style:family="table-column">
      <style:table-column-properties style:column-width="3.7409in" style:use-optimal-column-width="false"/>
    </style:style>
    <style:style style:name="TableColumn116" style:family="table-column">
      <style:table-column-properties style:column-width="2.1041in" style:use-optimal-column-width="false"/>
    </style:style>
    <style:style style:name="Table113" style:family="table">
      <style:table-properties style:width="6.2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38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ny" style:list-style-name="LFO3" style:family="paragraph">
      <style:paragraph-properties fo:text-align="justify" fo:margin-bottom="0in" fo:margin-left="0.2756in" fo:text-indent="-0.2756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text-align="justify" fo:margin-bottom="0in" fo:margin-left="0.2756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141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2" style:parent-style-name="Normalny" style:list-style-name="LFO3" style:family="paragraph">
      <style:paragraph-properties fo:text-align="justify" fo:margin-bottom="0in" fo:margin-left="0.3152in" fo:text-indent="-0.3152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43" style:parent-style-name="Normalny" style:family="paragraph">
      <style:paragraph-properties style:vertical-align="auto" fo:margin-bottom="0in" fo:margin-left="0.5118in" fo:text-indent="-0.1965in">
        <style:tab-stops/>
      </style:paragraph-properties>
      <style:text-properties style:font-name="Arial" style:font-name-complex="Arial" style:language-asian="pl" style:country-asian="PL"/>
    </style:style>
    <style:style style:name="P144" style:parent-style-name="Normalny" style:family="paragraph">
      <style:paragraph-properties fo:text-align="justify" style:vertical-align="auto" fo:margin-bottom="0in" fo:margin-left="0.3937in" fo:text-indent="-0.078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145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46" style:parent-style-name="Akapitzlistą" style:list-style-name="LFO4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8" style:parent-style-name="Akapitzlistą" style:list-style-name="LFO4" style:family="paragraph">
      <style:paragraph-properties fo:margin-bottom="0in"/>
    </style:style>
    <style:style style:name="T149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0" style:parent-style-name="Akapitzlistą" style:list-style-name="LFO4" style:family="paragraph">
      <style:paragraph-properties fo:margin-bottom="0in"/>
    </style:style>
    <style:style style:name="T151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T152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3" style:parent-style-name="Akapitzlistą" style:list-style-name="LFO4" style:family="paragraph">
      <style:paragraph-properties fo:margin-bottom="0in"/>
    </style:style>
    <style:style style:name="T154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5" style:parent-style-name="Akapitzlistą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9" style:parent-style-name="Normalny" style:family="paragraph">
      <style:paragraph-properties style:snap-to-layout-grid="fals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/>
    </style:style>
    <style:style style:name="T162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T163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64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65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complex="Arial" fo:font-weight="bold" style:font-weight-asian="bold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73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74" style:parent-style-name="Akapitzlistą" style:list-style-name="LFO3" style:family="paragraph">
      <style:paragraph-properties fo:text-align="justify" style:vertical-align="auto" fo:margin-bottom="0in" fo:margin-left="0.3152in" fo:text-indent="-0.3152in">
        <style:tab-stops/>
      </style:paragraph-properties>
      <style:text-properties style:font-name="Arial" style:font-name-complex="Arial"/>
    </style:style>
    <style:style style:name="P175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6" style:parent-style-name="Normalny" style:family="paragraph">
      <style:paragraph-properties fo:text-align="justify" style:vertical-align="auto"/>
      <style:text-properties style:font-name="Arial" style:font-name-complex="Arial" fo:hyphenate="true"/>
    </style:style>
    <style:style style:name="P177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P178" style:parent-style-name="Normalny" style:family="paragraph">
      <style:paragraph-properties fo:text-align="justify" style:vertical-align="auto"/>
      <style:text-properties style:font-name="Arial" style:font-name-complex="Arial" fo:hyphenate="true"/>
    </style:style>
    <style:style style:name="P179" style:parent-style-name="Normalny" style:family="paragraph">
      <style:paragraph-properties fo:text-align="justify" style:vertical-align="auto"/>
      <style:text-properties style:font-name="Arial" style:font-name-complex="Arial" fo:hyphenate="true"/>
    </style:style>
    <style:style style:name="P180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1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2" style:parent-style-name="Normalny" style:family="paragraph">
      <style:paragraph-properties fo:text-align="justify" style:vertical-align="auto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83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84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85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fo:font-size="9pt" style:font-size-asian="9pt" style:font-size-complex="9pt" style:language-asian="pl" style:country-asian="PL" fo:hyphenate="true"/>
    </style:style>
    <style:style style:name="P186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18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18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0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1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pl" style:country-asian="PL"/>
    </style:style>
    <style:style style:name="P193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4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5" style:parent-style-name="Normalny" style:family="paragraph">
      <style:paragraph-properties style:vertical-align="auto" fo:margin-bottom="0in" style:line-height-at-least="0.2361in" fo:margin-left="2.734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  <style:style style:name="P199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<text:s/>nr 1 do SWZ</text:p>
      <text:p text:style-name="P30"/>
      <text:p text:style-name="P31"><text:span text:style-name="T32">Zamawiający :</text:span></text:p>
      <text:p text:style-name="P33"><text:span text:style-name="T34">Gmina Lidzbark Warmiński</text:span></text:p>
      <text:p text:style-name="P35"><text:span text:style-name="T36">ul. Krasickiego 1</text:span></text:p>
      <text:p text:style-name="P37"><text:span text:style-name="T38">11-100 Lidzbark Warmiński</text:span></text:p>
      <text:p text:style-name="P39"><text:span text:style-name="T40">FORMULARZ OFERTY<text:s/></text:span><text:span text:style-name="T41">(WZÓR)</text:span></text:p>
      <text:p text:style-name="P42"><text:span text:style-name="T43">w trybie podstawowym bez negocjacji realizowanym na podstawie art. 275 pkt 1 ustawy PZP pn.<text:s/></text:span><text:span text:style-name="T44">„Zakup<text:s/></text:span><text:span text:style-name="T45">energii w 2022 roku”</text:span></text:p>
      <text:p text:style-name="P46"/>
      <text:p text:style-name="P47"><text:span text:style-name="T48">Nazwa wykonawcy* :</text:span><text:span text:style-name="T49"><text:s/></text:span><text:span text:style-name="T50">(w przypadku oferty wspólnej podać wszystkich wykonawców)</text:span><text:span text:style-name="T51"><text:s/>:</text:span></text:p>
      <text:p text:style-name="P52"/>
      <text:p text:style-name="P53">………………………………………………………………………………………………</text:p>
      <text:p text:style-name="P54"><text:span text:style-name="T55">Dane teleadresowe<text:s/></text:span><text:span text:style-name="T56">(w przypadku oferty wspólnej podać tylko dane lidera/Pełnomocnika)</text:span><text:span text:style-name="T57">:</text:span></text:p>
      <text:p text:style-name="P58">Adres:<text:s/>………………………………………………………………………………………</text:p>
      <text:p text:style-name="P59">REGON : …………………………………………………………………...</text:p>
      <text:p text:style-name="P60">NIP : …………………………………………………………………………</text:p>
      <text:p text:style-name="P61">Nr KRS/CEDiG …………………………………………………………….</text:p>
      <text:p text:style-name="P62">TEL : …………………………………………………………………………</text:p>
      <text:p text:style-name="P63">FAX : ………………………………………………………………………..</text:p>
      <text:p text:style-name="P64">e-mail : ………………………………………………………………………</text:p>
      <text:p text:style-name="P65"/>
      <text:list text:style-name="LFO3" text:continue-numbering="true">
        <text:list-item>
          <text:p text:style-name="P66"><text:span text:style-name="T67">Nawiązując do ogłoszenia o zamówieniu w trybie podstawowym bez negocjacji na <text:s text:c="14"/></text:span><text:span text:style-name="T68">„Zakup energii w 2022 roku</text:span><text:span text:style-name="T69">.</text:span><text:span text:style-name="T70">”</text:span><text:span text:style-name="T71"><text:s/></text:span><text:span text:style-name="T72">Oferujemy sprzedaż energii w okresie od 01.01.32022r. do 31.12.2022r. i<text:s/></text:span><text:span text:style-name="T73">składam/my</text:span><text:span text:style-name="T74"><text:s/></text:span><text:span text:style-name="T75">ofertę cenową<text:s/></text:span><text:span text:style-name="T76">:</text:span></text:p>
        </text:list-item>
      </text:list>
      <text:p text:style-name="P77"><text:bookmark-start text:name="_Hlk83638434"/></text:p>
      <text:p text:style-name="P78">Cena energii elektrycznej (obrót)* :<text:s/></text:p>
      <text:p text:style-name="P79">Wartość netto: ……………………………………… zł</text:p>
      <text:p text:style-name="P80">(słownie: ……………………………………………………………………………..złotych)</text:p>
      <text:p text:style-name="P81">Podatek VAT: …………………………zł, według<text:s/>obowiązującej stawki.**</text:p>
      <text:p text:style-name="P82">(słownie: ……………………………………………………………………………...złotych)</text:p>
      <text:p text:style-name="P83">Wartość brutto: …………………………………...... zł***</text:p>
      <text:p text:style-name="P84">(słownie ………………………………………………………………………………złotych)</text:p>
      <text:p text:style-name="P85">* Wartość powinna być podana z dokładnością do dwóch miejsc po przecinku.</text:p>
      <text:p text:style-name="P86">** Podatek VAT<text:s/>powinien zostać wyliczony zgodnie z obowiązującymi w dniu składania oferty przepisami prawa.</text:p>
      <text:p text:style-name="P87">*** Wartość brutto stanowi cenę netto powiększoną o podatek VAT z dokładnością do dwóch miejsc po przecinku.</text:p>
      <text:p text:style-name="P88"/>
      <text:p text:style-name="P89"><text:span text:style-name="T90">Cena oferty jest obliczona na podstawie cen jednostko</text:span><text:span text:style-name="T91">wych określonych w Formularzu<text:s/></text:span><text:span text:style-name="T92"><text:line-break/></text:span><text:span text:style-name="T93">cenowym stanowiącym załącznik<text:s/></text:span><text:span text:style-name="T94">nr 2a do SWZ</text:span><text:span text:style-name="T95"><text:s/>oraz wartości zawartych w<text:s/></text:span><text:span text:style-name="T96">opisie przedmiotu zamówienia<text:s/></text:span><text:span text:style-name="T97">(OPZ)<text:s/></text:span><text:span text:style-name="T98">stanowiącym załącznik nr <text:s/></text:span><text:span text:style-name="T99">2b do SWZ</text:span><text:span text:style-name="T100">.</text:span><text:bookmark-end text:name="_Hlk83638434"/></text:p>
      <text:soft-page-break/>
      <text:list text:style-name="LFO3" text:continue-numbering="true">
        <text:list-item>
          <text:p text:style-name="P101"><text:span text:style-name="T102">Oświadczamy, że akceptujemy warunki płatności – zgodnie z zapisami przedstawio</text:span><text:span text:style-name="T103">nymi w specyfikacji <text:s/>warunków zamówienia oraz w projekcie umowy.</text:span></text:p>
        </text:list-item>
        <text:list-item>
          <text:p text:style-name="P104">Oświadczamy, że nie podlegamy wykluczeniu zgodnie z art. 108 ust.1 ustawy Pzp.</text:p>
        </text:list-item>
        <text:list-item>
          <text:p text:style-name="P105">Oświadczamy, że zapoznaliśmy się i akceptujemy projekt umowy, a w przypadku wyłonienia naszej oferty jako<text:s/>najkorzystniejszej zobowiązujemy się do zawarcia umowy <text:s text:c="16"/>w miejscu i terminie wskazanym przez Zamawiającego.</text:p>
        </text:list-item>
        <text:list-item>
          <text:p text:style-name="P106">Oświadczamy, że jesteśmy związani ofertą przez okres 30 dni.</text:p>
        </text:list-item>
        <text:list-item>
          <text:p text:style-name="P107"><text:span text:style-name="T108">Oświadczamy, że zamierzamy powierzyć podwykonawcom wykonanie następujący</text:span><text:span text:style-name="T109">ch części zamówienia<text:s/></text:span><text:span text:style-name="T110">(jeżeli dotyczy)*</text:span><text:span text:style-name="T111"><text:s/>:</text:span></text:p>
        </text:list-item>
      </text:list>
      <text:p text:style-name="P112"><text:bookmark-start text:name="_Hlk82766941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p.</text:p>
          </table:table-cell>
          <table:table-cell table:style-name="TableCell120">
            <text:p text:style-name="P121">Część zamówienia (określić wyraźnie zakres prac, które zostaną wykonane przez podwykonawców)</text:p>
          </table:table-cell>
          <table:table-cell table:style-name="TableCell122">
            <text:p text:style-name="P123">Nazwa i adres podwykonawcy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3" text:continue-numbering="true">
        <text:list-item>
          <text:p text:style-name="P139"><text:bookmark-end text:name="_Hlk82766941"/>W przypadku braku skreślenia i niewypełnienia oraz jeśli z treści innych<text:s/>dokumentów dołączonych do oferty nie będzie wynikało nic innego, Zamawiający uzna, że Wykonawca zamierza zrealizować zamówienie siłami własnymi.</text:p>
        </text:list-item>
      </text:list>
      <text:p text:style-name="P140"/>
      <text:list text:style-name="LFO3" text:continue-numbering="true">
        <text:list-item>
          <text:p text:style-name="P141">Oświadczamy, że nie wykonywaliśmy żadnych czynności związanych<text:s/><text:line-break/>z przygotowaniem niniejszego postępowania, a w<text:s/>celu sporządzenia oferty nie posługiwaliśmy się osobami uczestniczącymi w dokonaniu tych czynności.</text:p>
        </text:list-item>
        <text:list-item>
          <text:p text:style-name="P142">Zgodnie z treścią art. 225 ustawy PZP oświadczamy, że wybór przedmiotowej <text:s/>oferty :</text:p>
        </text:list-item>
      </text:list>
      <text:p text:style-name="P143">1) <text:s text:c="2"/>nie będzie prowadzić do powstania u zamawiającego obowiązku podatkowego*;</text:p>
      <text:p text:style-name="P144">2) będzie prowadzić do powstania u zamawiającego obowiązku podatkowego, <text:s/><text:line-break/>w zakresie <text:s/>i wartości*: ………………………………………………………………………..</text:p>
      <text:list text:style-name="LFO3" text:continue-numbering="true">
        <text:list-item>
          <text:p text:style-name="P145">Oświadczamy, że Wykonawca którego reprezentujemy jest:</text:p>
        </text:list-item>
      </text:list>
      <text:list text:style-name="LFO4" text:continue-numbering="true">
        <text:list-item>
          <text:p text:style-name="P146"><text:span text:style-name="T147">mikroprzedsiębiorstwem*</text:span></text:p>
        </text:list-item>
        <text:list-item>
          <text:p text:style-name="P148"><text:span text:style-name="T149">małym przedsiębiorstwem*</text:span></text:p>
        </text:list-item>
        <text:list-item>
          <text:p text:style-name="P150"><text:span text:style-name="T151">średnim przedsi</text:span><text:span text:style-name="T152">ębiorstwem*</text:span></text:p>
        </text:list-item>
        <text:list-item>
          <text:p text:style-name="P153"><text:span text:style-name="T154">inne ………………………….</text:span></text:p>
        </text:list-item>
      </text:list>
      <text:p text:style-name="P155"><text:span text:style-name="T156">(*zaznaczyć właściwe)</text:span></text:p>
      <text:p text:style-name="P157"><text:s text:c="4"/>Mikroprzedsiębiorstwo: przedsiębiorstwo, które zatrudnia mniej niż 10 osób i którego roczny obrót lub roczna suma bilansowa nie przekracza 2 milionów EUR.</text:p>
      <text:p text:style-name="P158"><text:s text:c="4"/>Małe przedsiębiorstwo:<text:s/>przedsiębiorstwo, które zatrudnia mniej niż 50 osób i którego roczny obrót lub roczna suma bilansowa nie przekracza 10 milionów EUR.</text:p>
      <text:p text:style-name="P159"><text:span text:style-name="T160"><text:s text:c="4"/>Średnie przedsiębiorstwa: przedsiębiorstwa, które nie są mikroprzedsiębiorstwami ani małymi przedsiębiorstwami</text:span><text:span text:style-name="T161"><text:s/></text:span><text:span text:style-name="T162">i które<text:s/></text:span><text:span text:style-name="T163">zatrudniają mniej niż 250 osób i których roczny obrót nie przekracza 50 milionów EUR lub roczna suma bilansowa nie przekracza 43 milionów EUR.</text:span></text:p>
      <text:list text:style-name="LFO3" text:continue-numbering="true">
        <text:list-item>
          <text:p text:style-name="P164">Oświadczamy, że informacje zawarte w pliku oznaczonym jako „Tajemnica przedsiębiorstwa” stanowią tajemnicę przedsiębiorstwa w rozumieniu ustawy<text:s/><text:line-break/>o zwalczaniu nieuczciwej konkurencji*.</text:p>
        </text:list-item>
        <text:list-item>
          <text:p text:style-name="P165"><text:span text:style-name="T166">Oświadczamy, że wypełniliśmy obowiązki informacyjne przewidziane<text:s/></text:span><text:span text:style-name="T167">w art. 13 ust. 1<text:s/></text:span><text:span text:style-name="T168"><text:line-break/></text:span><text:span text:style-name="T169">i 2 lub art. 14 ust. 1 i 2 RODO</text:span><text:span text:style-name="T170"><text:s/>wobec osób fizycznych, od których dane osobowe bezpośrednio lub pośred</text:span><text:span text:style-name="T171">nio pozyskaliśmy w celu ubiegania się o udzielenie zamówienia publicznego w niniejszym postępowaniu*.</text:span></text:p>
        </text:list-item>
        <text:list-item>
          <text:p text:style-name="P172">Formularz ofertowy będzie stanowił Załącznik Nr 1 do umowy.</text:p>
        </text:list-item>
        <text:list-item>
          <text:p text:style-name="P173">Ofertę składamy na ……stronach.</text:p>
        </text:list-item>
        <text:list-item>
          <text:p text:style-name="P174">Wraz z ofertą składamy następujące dokumenty :</text:p>
        </text:list-item>
      </text:list>
      <text:p text:style-name="P175">………………………………………………………………………………………………</text:p>
      <text:p text:style-name="P176"/>
      <text:p text:style-name="P177">(*Wykreślić jeżeli nie dotyczy lub wypełnić jeżeli dotyczy)</text:p>
      <text:p text:style-name="P178"/>
      <text:soft-page-break/>
      <text:p text:style-name="P179">Osoba wyznaczona do kontaktów z Zamawiającym : …………………………………………</text:p>
      <text:p text:style-name="P180">numer telefonu :<text:tab/>…………………………………………………………..</text:p>
      <text:p text:style-name="P181">numer faksu :<text:tab/>……………………………………………………………..</text:p>
      <text:p text:style-name="P182">e-mail :<text:s/><text:tab/><text:tab/>……………………………………………………………..</text:p>
      <text:p text:style-name="P183"/>
      <text:p text:style-name="P184">………………..…………………….</text:p>
      <text:p text:style-name="P185"><text:s text:c="2"/>Miejscowość i data<text:s/></text:p>
      <text:p text:style-name="P186"><text:span text:style-name="T187">…………………………………………………….</text:span><text:span text:style-name="T188"><text:s text:c="18"/></text:span></text:p>
      <text:p text:style-name="P189">podpis/podpisy osoby/osób uprawnionych do podpisania oferty</text:p>
      <text:p text:style-name="P190"/>
      <text:p text:style-name="P191"/>
      <text:p text:style-name="P192">Pouczony o odpowiedzialności karnej wynikającej z art. 297 § 1 Kodeksu Karnego<text:s/>oświadczam, że wszystkie złożone do oferty dokumenty i oświadczenia są prawdziwe.</text:p>
      <text:p text:style-name="P193"><text:s text:c="42"/></text:p>
      <text:p text:style-name="P194"><text:s text:c="19"/><text:tab/><text:tab/><text:tab/></text:p>
      <text:p text:style-name="P195"><text:s text:c="5"/>………….……………………..…………..…….</text:p>
      <text:p text:style-name="P196"><text:span text:style-name="T197"><text:s text:c="59"/></text:span><text:span text:style-name="T198"><text:s text:c="27"/></text:span></text:p>
      <text:p text:style-name="P199"><text:span text:style-name="T200">podpis/podpisy osoby/osób uprawnionych do podpisa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text-align="justify" fo:margin-top="0.1388in" fo:margin-bottom="0in"/>
      <style:text-properties style:font-name="Arial" style:font-name-asian="Arial" style:font-name-complex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4z0" style:display-name="WW8Num14z0" style:family="text">
      <style:text-properties style:font-name-complex="Times New Roman" fo:font-weight="normal" style:font-weight-asian="normal"/>
    </style:style>
    <style:style style:name="WW8Num14z1" style:display-name="WW8Num14z1" style:family="text">
      <style:text-properties style:font-name-complex="Times New Roman" fo:font-weight="normal" style:font-weight-asian="normal" fo:font-style="normal" style:font-style-asian="normal"/>
    </style:style>
    <style:style style:name="WW8Num14z2" style:display-name="WW8Num14z2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2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Zakup energii w 2022 roku”</text:span></text:p>
        <text:p text:style-name="P20">Sygnatura akt :<text:s/>IZP.271.1.19.2021.KA</text:p>
  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header>
      <style:footer>
        <text:p text:style-name="P29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11-18T11:42:00Z</dc:date>
    <meta:print-date>2021-06-24T07:36:00Z</meta:print-date>
    <meta:template xlink:href="Normal" xlink:type="simple"/>
    <meta:editing-cycles>27</meta:editing-cycles>
    <meta:editing-duration>PT18720S</meta:editing-duration>
    <meta:document-statistic meta:page-count="3" meta:paragraph-count="10" meta:word-count="778" meta:character-count="5438" meta:row-count="38" meta:non-whitespace-character-count="4670"/>
  </office:meta>
</office:document-meta>
</file>