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35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35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5131in"/>
        </style:tab-stops>
      </style:paragraph-properties>
      <style:text-properties style:font-name-complex="Times New Roman"/>
    </style:style>
    <style:style style:name="P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8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" style:parent-style-name="Standard" style:family="paragraph">
      <style:paragraph-properties fo:text-align="justify" fo:margin-left="0.2958in">
        <style:tab-stops/>
      </style:paragraph-properties>
    </style:style>
    <style:style style:name="T11" style:parent-style-name="Domyślnaczcionkaakapitu" style:family="text">
      <style:text-properties style:font-name-asian="Calibri" style:font-name-complex="Times New Roman" style:font-weight-complex="bold"/>
    </style:style>
    <style:style style:name="P12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3" style:parent-style-name="Normalny" style:family="paragraph">
      <style:paragraph-properties fo:text-align="justify" fo:margin-top="0.0791in" fo:margin-bottom="0.1347in" fo:line-height="115%"/>
    </style:style>
    <style:style style:name="T14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margin-bottom="0.0159in">
        <style:tab-stops>
          <style:tab-stop style:type="left" style:position="0.55in"/>
        </style:tab-stops>
      </style:paragraph-properties>
      <style:text-properties style:font-name-complex="Times New Roman"/>
    </style:style>
    <style:style style:name="P16" style:parent-style-name="Standard" style:family="paragraph">
      <style:paragraph-properties fo:text-align="justify" fo:margin-bottom="0.0159in">
        <style:tab-stops>
          <style:tab-stop style:type="left" style:position="0.55in"/>
        </style:tab-stops>
      </style:paragraph-properties>
    </style:style>
    <style:style style:name="T17" style:parent-style-name="Domyślnaczcionkaakapitu4" style:family="text">
      <style:text-properties style:font-name-asian="Calibri" style:font-name-complex="Times New Roman" style:font-weight-complex="bold" style:font-style-complex="italic"/>
    </style:style>
    <style:style style:name="P18" style:parent-style-name="Standard" style:family="paragraph">
      <style:paragraph-properties fo:text-align="justify" fo:margin-bottom="0.0159in">
        <style:tab-stops>
          <style:tab-stop style:type="left" style:position="0.55in"/>
        </style:tab-stops>
      </style:paragraph-properties>
    </style:style>
    <style:style style:name="T19" style:parent-style-name="Domyślnaczcionkaakapitu4" style:family="text">
      <style:text-properties style:font-name-asian="Calibri" style:font-name-complex="Times New Roman" style:font-weight-complex="bold" style:font-style-complex="italic"/>
    </style:style>
    <style:style style:name="T20" style:parent-style-name="Domyślnaczcionkaakapitu4" style:family="text">
      <style:text-properties style:font-name-asian="Calibri" style:font-name-complex="Times New Roman" style:font-weight-complex="bold" style:font-style-complex="italic"/>
    </style:style>
    <style:style style:name="P21" style:parent-style-name="Textbody" style:family="paragraph">
      <style:paragraph-properties fo:text-align="justify" fo:margin-bottom="0in" fo:line-height="100%">
        <style:tab-stops>
          <style:tab-stop style:type="left" style:position="1.2013in"/>
        </style:tab-stops>
      </style:paragraph-properties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Textbody" style:list-style-name="LFO45" style:family="paragraph">
      <style:paragraph-properties fo:text-align="justify" fo:margin-bottom="0in" fo:line-height="100%">
        <style:tab-stops>
          <style:tab-stop style:type="left" style:position="0.9513in"/>
        </style:tab-stops>
      </style:paragraph-properties>
      <style:text-properties style:font-name-complex="Times New Roman"/>
    </style:style>
    <style:style style:name="P24" style:parent-style-name="Textbody" style:list-style-name="LFO45" style:family="paragraph">
      <style:paragraph-properties fo:text-align="justify" fo:margin-bottom="0in" fo:line-height="100%">
        <style:tab-stops>
          <style:tab-stop style:type="left" style:position="1.2465in"/>
        </style:tab-stops>
      </style:paragraph-properties>
      <style:text-properties style:font-name-complex="Times New Roman"/>
    </style:style>
    <style:style style:name="P25" style:parent-style-name="Textbody" style:family="paragraph">
      <style:paragraph-properties fo:text-align="justify" fo:margin-bottom="0in" fo:line-height="100%">
        <style:tab-stops>
          <style:tab-stop style:type="left" style:position="1.4965in"/>
        </style:tab-stops>
      </style:paragraph-properties>
      <style:text-properties style:font-name-complex="Times New Roman"/>
    </style:style>
    <style:style style:name="P26" style:parent-style-name="Textbody" style:list-style-name="LFO45" style:family="paragraph">
      <style:paragraph-properties fo:text-align="justify" fo:margin-bottom="0in" fo:line-height="100%">
        <style:tab-stops>
          <style:tab-stop style:type="left" style:position="0.5375in"/>
        </style:tab-stops>
      </style:paragraph-properties>
    </style:style>
    <style:style style:name="T27" style:parent-style-name="Domyślnaczcionkaakapitu" style:family="text">
      <style:text-properties style:font-name-complex="Times New Roman" style:font-weight-complex="bold"/>
    </style:style>
    <style:style style:name="P28" style:parent-style-name="Textbod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P30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8861in"/>
        </style:tab-stops>
      </style:paragraph-properties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8861in"/>
        </style:tab-stops>
      </style:paragraph-properties>
      <style:text-properties style:font-name-asian="Calibri" style:font-name-complex="Times New Roman" style:font-style-complex="italic"/>
    </style:style>
    <style:style style:name="P34" style:parent-style-name="NormalnyWeb" style:family="paragraph">
      <style:paragraph-properties fo:text-align="justify" style:line-height-at-least="0.0416in"/>
      <style:text-properties style:font-name-asian="Calibri" style:font-name-complex="Times New Roman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>
        <style:tab-stops>
          <style:tab-stop style:type="left" style:position="3.759in"/>
        </style:tab-stops>
      </style:paragraph-properties>
      <style:text-properties style:font-name-asian="Times New Roman" style:font-name-complex="Arial Unicode MS" fo:font-weight="bold" style:font-weight-asian="bold" style:font-style-complex="italic" style:language-asian="pl" style:country-asian="PL" style:language-complex="ar" style:country-complex="SA"/>
    </style:style>
    <style:style style:name="P36" style:parent-style-name="Akapitzlistą" style:list-style-name="LFO44" style:family="paragraph">
      <style:paragraph-properties fo:text-align="justify" style:line-height-at-least="0.0416in">
        <style:tab-stops>
          <style:tab-stop style:type="left" style:position="3.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Arial Unicode MS" fo:font-weight="bold" style:font-weight-asian="bold" style:font-weight-complex="bold" style:font-size-complex="12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Arial Unicode MS" style:letter-kerning="false" style:font-size-complex="12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Arial Unicode MS" style:letter-kerning="false" style:font-size-complex="12pt" style:language-asian="pl" style:country-asian="PL" style:language-complex="ar" style:country-complex="SA"/>
    </style:style>
    <style:style style:name="P42" style:parent-style-name="Akapitzlistą" style:list-style-name="LFO44" style:family="paragraph">
      <style:paragraph-properties fo:text-align="justify" style:line-height-at-least="0.0416in">
        <style:tab-stops>
          <style:tab-stop style:type="left" style:position="3.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43" style:parent-style-name="Akapitzlistą" style:list-style-name="LFO44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44" style:parent-style-name="Akapitzlistą" style:list-style-name="LFO44" style:family="paragraph">
      <style:paragraph-properties fo:text-align="justify" style:line-height-at-least="0.0416in">
        <style:tab-stops>
          <style:tab-stop style:type="left" style:position="3.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45" style:parent-style-name="Akapitzlistą" style:list-style-name="LFO44" style:family="paragraph">
      <style:paragraph-properties fo:text-align="justify" style:line-height-at-least="0.0416in">
        <style:tab-stops>
          <style:tab-stop style:type="left" style:position="3.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46" style:parent-style-name="Akapitzlistą" style:list-style-name="LFO44" style:family="paragraph">
      <style:paragraph-properties fo:text-align="justify" style:vertical-align="auto" style:line-height-at-least="0.0416in">
        <style:tab-stops>
          <style:tab-stop style:type="left" style:position="3.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47" style:parent-style-name="Akapitzlistą" style:list-style-name="LFO44" style:family="paragraph">
      <style:paragraph-properties fo:text-align="justify" style:vertical-align="auto" style:line-height-at-least="0.0416in">
        <style:tab-stops>
          <style:tab-stop style:type="left" style:position="3.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48" style:parent-style-name="Akapitzlistą" style:list-style-name="LFO44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49" style:parent-style-name="Akapitzlistą" style:list-style-name="LFO44" style:family="paragraph">
      <style:paragraph-properties fo:text-align="justify" style:vertical-align="auto" style:line-height-at-least="0.0416in">
        <style:tab-stops>
          <style:tab-stop style:type="left" style:position="3.2965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/>
    </style:style>
    <style:style style:name="P54" style:parent-style-name="Akapitzlistą" style:list-style-name="LFO44" style:family="paragraph">
      <style:paragraph-properties fo:text-align="justify" style:vertical-align="auto" style:line-height-at-least="0.0416in">
        <style:tab-stops>
          <style:tab-stop style:type="left" style:position="3.2965in"/>
        </style:tab-stops>
      </style:paragraph-properties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 fo:hyphenate="true"/>
    </style:style>
    <style:style style:name="P55" style:parent-style-name="Akapitzlistą" style:list-style-name="LFO44" style:family="paragraph">
      <style:paragraph-properties fo:text-align="justify" style:vertical-align="auto" style:line-height-at-least="0.0416in">
        <style:tab-stops>
          <style:tab-stop style:type="left" style:position="3.2965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/>
    </style:style>
    <style:style style:name="P58" style:parent-style-name="Akapitzlistą" style:list-style-name="LFO44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59" style:parent-style-name="Akapitzlistą" style:list-style-name="LFO44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60" style:parent-style-name="Akapitzlistą" style:list-style-name="LFO44" style:family="paragraph">
      <style:paragraph-properties fo:text-align="justify" style:vertical-align="auto" style:line-height-at-least="0.0416in">
        <style:tab-stops>
          <style:tab-stop style:type="left" style:position="3.509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61" style:parent-style-name="Akapitzlistą" style:list-style-name="LFO44" style:family="paragraph">
      <style:paragraph-properties fo:text-align="justify" style:line-height-at-least="0.0416in">
        <style:tab-stops>
          <style:tab-stop style:type="left" style:position="3.509in"/>
        </style:tab-stops>
      </style:paragraph-properties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62" style:parent-style-name="Akapitzlistą" style:list-style-name="LFO44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fo:language="de" fo:country="DE" style:language-asian="pl" style:country-asian="PL" style:language-complex="ar" style:country-complex="SA" fo:hyphenate="true"/>
    </style:style>
    <style:style style:name="P63" style:parent-style-name="Akapitzlistą" style:list-style-name="LFO44" style:family="paragraph">
      <style:paragraph-properties fo:text-align="justify" style:vertical-align="auto" style:line-height-at-least="0.0416in"/>
      <style:text-properties fo:hyphenate="true"/>
    </style:style>
    <style:style style:name="T64" style:parent-style-name="Domyślnaczcionkaakapitu" style:family="text"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65" style:parent-style-name="Akapitzlistą" style:list-style-name="LFO44" style:family="paragraph">
      <style:paragraph-properties fo:text-align="justify">
        <style:tab-stops>
          <style:tab-stop style:type="left" style:position="3.3166in"/>
        </style:tab-stops>
      </style:paragraph-properties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66" style:parent-style-name="Akapitzlistą" style:family="paragraph">
      <style:paragraph-properties fo:text-align="justify" fo:margin-left="0.25in">
        <style:tab-stops>
          <style:tab-stop style:type="left" style:position="3.3166in"/>
        </style:tab-stops>
      </style:paragraph-properties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67" style:parent-style-name="Normalny" style:family="paragraph">
      <style:paragraph-properties fo:text-align="justify">
        <style:tab-stops>
          <style:tab-stop style:type="left" style:position="3.759in"/>
        </style:tab-stops>
      </style:paragraph-properties>
      <style:text-properties style:font-name-asian="Times New Roman" style:font-name-complex="Arial Unicode MS" fo:font-weight="bold" style:font-weight-asian="bold" style:font-weight-complex="bold" style:language-asian="pl" style:country-asian="PL" style:language-complex="ar" style:country-complex="SA"/>
    </style:style>
    <style:style style:name="P68" style:parent-style-name="Akapitzlistą" style:list-style-name="LFO43" style:family="paragraph">
      <style:paragraph-properties fo:text-align="justify" style:vertical-align="auto" style:line-height-at-least="0.0416in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font-size-complex="12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72" style:parent-style-name="Akapitzlistą" style:list-style-name="LFO43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73" style:parent-style-name="Akapitzlistą" style:list-style-name="LFO43" style:family="paragraph">
      <style:paragraph-properties fo:text-align="justify" style:line-height-at-least="0.0416in">
        <style:tab-stops>
          <style:tab-stop style:type="left" style:position="3.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74" style:parent-style-name="Akapitzlistą" style:list-style-name="LFO43" style:family="paragraph">
      <style:paragraph-properties fo:text-align="justify"/>
    </style:style>
    <style:style style:name="T75" style:parent-style-name="Domyślnaczcionkaakapitu" style:family="text">
      <style:text-properties style:font-name-asian="Times New Roman" style:font-name-complex="Arial Unicode MS" style:font-size-complex="12pt" fo:background-color="#FFFFFF" fo:language="de" fo:country="D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Arial Unicode MS" style:font-size-complex="12pt" fo:background-color="#FFFFFF" fo:language="de" fo:country="D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Arial Unicode MS" style:font-size-complex="12pt" fo:background-color="#FFFFFF" fo:language="de" fo:country="D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Arial Unicode MS" style:font-size-complex="12pt" fo:language="de" fo:country="DE" style:language-asian="pl" style:country-asian="PL" style:language-complex="ar" style:country-complex="SA"/>
    </style:style>
    <style:style style:name="P79" style:parent-style-name="Akapitzlistą" style:list-style-name="LFO43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80" style:parent-style-name="Akapitzlistą" style:list-style-name="LFO43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81" style:parent-style-name="Akapitzlistą" style:list-style-name="LFO43" style:family="paragraph">
      <style:paragraph-properties fo:text-align="justify" style:vertical-align="auto" style:line-height-at-least="0.0416in"/>
      <style:text-properties fo:hyphenate="true"/>
    </style:style>
    <style:style style:name="T82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88" style:parent-style-name="Akapitzlistą" style:list-style-name="LFO43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89" style:parent-style-name="Akapitzlistą" style:list-style-name="LFO43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90" style:parent-style-name="Akapitzlistą" style:list-style-name="LFO43" style:family="paragraph">
      <style:paragraph-properties fo:text-align="justify" style:vertical-align="auto" style:line-height-at-least="0.0416in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style:letter-kerning="false" style:font-size-complex="12pt" fo:language="de" fo:country="D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letter-kerning="false" style:font-size-complex="12pt" fo:language="de" fo:country="DE" style:language-asian="pl" style:country-asian="PL" style:language-complex="ar" style:country-complex="SA"/>
    </style:style>
    <style:style style:name="P93" style:parent-style-name="Akapitzlistą" style:list-style-name="LFO43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fo:language="de" fo:country="DE" style:language-asian="pl" style:country-asian="PL" style:language-complex="ar" style:country-complex="SA" fo:hyphenate="true"/>
    </style:style>
    <style:style style:name="P94" style:parent-style-name="Akapitzlistą" style:list-style-name="LFO43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fo:language="de" fo:country="DE" style:language-asian="pl" style:country-asian="PL" style:language-complex="ar" style:country-complex="SA" fo:hyphenate="true"/>
    </style:style>
    <style:style style:name="P95" style:parent-style-name="Akapitzlistą" style:list-style-name="LFO43" style:family="paragraph">
      <style:paragraph-properties fo:text-align="justify" style:line-height-at-least="0.0416in">
        <style:tab-stops>
          <style:tab-stop style:type="left" style:position="3.5in"/>
        </style:tab-stops>
      </style:paragraph-properties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96" style:parent-style-name="Akapitzlistą" style:list-style-name="LFO43" style:family="paragraph">
      <style:paragraph-properties fo:text-align="justify" style:line-height-at-least="0.0416in">
        <style:tab-stops>
          <style:tab-stop style:type="left" style:position="3.509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Arial Unicode MS" style:font-size-complex="12pt" fo:language="de" fo:country="D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100" style:parent-style-name="Akapitzlistą" style:list-style-name="LFO43" style:family="paragraph">
      <style:paragraph-properties fo:text-align="justify" style:line-height-at-least="0.0416in">
        <style:tab-stops>
          <style:tab-stop style:type="left" style:position="3.509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Arial Unicode MS" fo:color="#000000" style:font-size-complex="12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Arial Unicode MS" fo:color="#000000" style:font-size-complex="12pt" style:language-asian="pl" style:country-asian="PL" style:language-complex="ar" style:country-complex="SA"/>
    </style:style>
    <style:style style:name="P103" style:parent-style-name="Standard" style:family="paragraph">
      <style:paragraph-properties fo:text-align="justify" fo:margin-top="0.1187in" fo:margin-bottom="0.1187in" fo:line-height="115%"/>
      <style:text-properties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4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Times New Roman"/>
    </style:style>
    <style:style style:name="P105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7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9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1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12" style:parent-style-name="Domyślnaczcionkaakapitu" style:family="text">
      <style:text-properties style:font-name-complex="Times New Roman" fo:color="#000000"/>
    </style:style>
    <style:style style:name="P113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5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16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17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18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19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20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21" style:parent-style-name="Textbody" style:list-style-name="LFO34" style:family="paragraph">
      <style:paragraph-properties fo:text-align="justify" fo:margin-bottom="0in" fo:line-height="100%"/>
      <style:text-properties style:font-name-complex="Times New Roman"/>
    </style:style>
    <style:style style:name="P122" style:parent-style-name="Textbody" style:list-style-name="LFO34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-complex="Times New Roman"/>
    </style:style>
    <style:style style:name="P123" style:parent-style-name="Textbody" style:list-style-name="LFO34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-complex="Times New Roman"/>
    </style:style>
    <style:style style:name="P124" style:parent-style-name="Textbody" style:list-style-name="LFO34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-complex="Times New Roman"/>
    </style:style>
    <style:style style:name="P125" style:parent-style-name="Textbody" style:family="paragraph">
      <style:paragraph-properties fo:text-align="justify" fo:margin-bottom="0in" fo:line-height="100%" fo:margin-left="0.6895in">
        <style:tab-stops/>
      </style:paragraph-properties>
      <style:text-properties style:font-name-complex="Times New Roman"/>
    </style:style>
    <style:style style:name="P126" style:parent-style-name="Textbody" style:family="paragraph">
      <style:paragraph-properties fo:text-align="justify" fo:margin-bottom="0in" fo:line-height="100%" fo:margin-left="0.6895in">
        <style:tab-stops/>
      </style:paragraph-properties>
      <style:text-properties style:font-name-complex="Times New Roman"/>
    </style:style>
    <style:style style:name="P127" style:parent-style-name="Textbody" style:family="paragraph">
      <style:paragraph-properties fo:text-align="justify" fo:margin-bottom="0in" fo:line-height="100%" fo:margin-left="0.6895in">
        <style:tab-stops/>
      </style:paragraph-properties>
      <style:text-properties style:font-name-complex="Times New Roman"/>
    </style:style>
    <style:style style:name="P128" style:parent-style-name="Textbody" style:family="paragraph">
      <style:paragraph-properties fo:text-align="justify" fo:margin-bottom="0in" fo:line-height="100%" fo:margin-left="0.6895in">
        <style:tab-stops/>
      </style:paragraph-properties>
      <style:text-properties style:font-name-complex="Times New Roman"/>
    </style:style>
    <style:style style:name="P129" style:parent-style-name="Textbody" style:family="paragraph">
      <style:paragraph-properties fo:text-align="justify" fo:margin-bottom="0in" fo:line-height="100%" fo:margin-left="0.6895in">
        <style:tab-stops/>
      </style:paragraph-properties>
      <style:text-properties style:font-name-complex="Times New Roman"/>
    </style:style>
    <style:style style:name="P130" style:parent-style-name="Textbody" style:family="paragraph">
      <style:paragraph-properties fo:text-align="justify" fo:margin-bottom="0in" fo:line-height="100%" fo:margin-left="0.6895in">
        <style:tab-stops/>
      </style:paragraph-properties>
      <style:text-properties style:font-name-complex="Times New Roman"/>
    </style:style>
    <style:style style:name="P13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2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T133" style:parent-style-name="Domyślnaczcionkaakapitu" style:family="text">
      <style:text-properties style:font-name-complex="Times New Roman" style:font-weight-complex="bold"/>
    </style:style>
    <style:style style:name="P134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5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6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7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8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9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40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41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42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3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4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146" style:parent-style-name="Standard" style:list-style-name="LFO36" style:family="paragraph">
      <style:paragraph-properties fo:text-align="justify" fo:margin-top="0.0791in" fo:margin-bottom="0.0791in" fo:margin-left="0.2958in" fo:text-indent="-0.2958in">
        <style:tab-stops/>
      </style:paragraph-properties>
      <style:text-properties style:font-name-complex="Times New Roman"/>
    </style:style>
    <style:style style:name="P147" style:parent-style-name="Standard" style:list-style-name="LFO32" style:family="paragraph">
      <style:paragraph-properties fo:text-align="justify" fo:margin-left="0.3937in" fo:text-indent="-0.2361in">
        <style:tab-stops>
          <style:tab-stop style:type="left" style:position="0.3909in"/>
        </style:tab-stops>
      </style:paragraph-properties>
    </style:style>
    <style:style style:name="T148" style:parent-style-name="Domyślnaczcionkaakapitu" style:family="text">
      <style:text-properties style:font-name-asian="Calibri" style:font-name-complex="Times New Roman" style:language-complex="ar" style:country-complex="SA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/>
    </style:style>
    <style:style style:name="P152" style:parent-style-name="Standard" style:list-style-name="LFO32" style:family="paragraph">
      <style:paragraph-properties fo:text-align="justify" fo:margin-bottom="0.0319in" fo:margin-left="0.3937in" fo:text-indent="-0.2361in">
        <style:tab-stops>
          <style:tab-stop style:type="left" style:position="0.3909in"/>
        </style:tab-stops>
      </style:paragraph-properties>
    </style:style>
    <style:style style:name="T153" style:parent-style-name="Domyślnaczcionkaakapitu" style:family="text">
      <style:text-properties style:font-name-complex="Times New Roman" fo:color="#000000"/>
    </style:style>
    <style:style style:name="P154" style:parent-style-name="Standard" style:list-style-name="LFO37" style:family="paragraph">
      <style:paragraph-properties fo:text-align="justify" fo:margin-bottom="0.0319in" fo:margin-left="0.5909in" fo:text-indent="-0.1972in">
        <style:tab-stops>
          <style:tab-stop style:type="left" style:position="0.4298in"/>
        </style:tab-stops>
      </style:paragraph-properties>
      <style:text-properties style:font-name-complex="Times New Roman"/>
    </style:style>
    <style:style style:name="P155" style:parent-style-name="Standard" style:list-style-name="LFO32" style:family="paragraph">
      <style:paragraph-properties fo:text-align="justify" fo:margin-bottom="0.0319in" fo:margin-left="0.4333in" fo:text-indent="-0.2756in">
        <style:tab-stops>
          <style:tab-stop style:type="left" style:position="0.4375in"/>
          <style:tab-stop style:type="left" style:position="1.1458in"/>
        </style:tab-stops>
      </style:paragraph-properties>
      <style:text-properties style:font-name-complex="Times New Roman"/>
    </style:style>
    <style:style style:name="P156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157" style:parent-style-name="Domyślnaczcionkaakapitu" style:family="text">
      <style:text-properties style:font-name-complex="Times New Roman" fo:color="#000000" style:language-complex="ar" style:country-complex="SA"/>
    </style:style>
    <style:style style:name="T158" style:parent-style-name="Domyślnaczcionkaakapitu" style:family="text">
      <style:text-properties style:font-name-asian="Calibri" style:font-name-complex="Times New Roman" fo:color="#000000" style:language-complex="ar" style:country-complex="SA"/>
    </style:style>
    <style:style style:name="P15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60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-complex="Times New Roman"/>
    </style:style>
    <style:style style:name="P161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-complex="Times New Roman"/>
    </style:style>
    <style:style style:name="P162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68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69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1" style:parent-style-name="Hiperłącze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2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4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6" style:parent-style-name="Standard" style:family="paragraph">
      <style:paragraph-properties fo:text-align="justify">
        <style:tab-stops>
          <style:tab-stop style:type="left" style:position="0.2381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7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 fo:color="#111111"/>
    </style:style>
    <style:style style:name="T180" style:parent-style-name="Domyślnaczcionkaakapitu" style:family="text">
      <style:text-properties style:font-name-complex="Times New Roman" fo:color="#111111"/>
    </style:style>
    <style:style style:name="T181" style:parent-style-name="Domyślnaczcionkaakapitu" style:family="text">
      <style:text-properties style:font-name-complex="Times New Roman" fo:color="#111111"/>
    </style:style>
    <style:style style:name="P182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83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84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asian="Calibri" style:font-name-complex="Times New Roman"/>
    </style:style>
    <style:style style:name="P187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88" style:parent-style-name="Internetlink" style:family="text">
      <style:text-properties style:font-name-complex="Times New Roman" fo:color="#000000" style:text-underline-type="none"/>
    </style:style>
    <style:style style:name="P189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90" style:parent-style-name="Internetlink" style:family="text">
      <style:text-properties style:font-name-complex="Times New Roman" fo:color="#000000" style:text-underline-type="none"/>
    </style:style>
    <style:style style:name="T191" style:parent-style-name="Internetlink" style:family="text">
      <style:text-properties style:font-name-complex="Times New Roman" fo:color="#000000" style:text-underline-type="none"/>
    </style:style>
    <style:style style:name="P192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Domyślnaczcionkaakapitu" style:family="text">
      <style:text-properties style:font-name-complex="Times New Roman"/>
    </style:style>
    <style:style style:name="T194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5" style:parent-style-name="Domyślnaczcionkaakapitu" style:family="text">
      <style:text-properties style:font-name-complex="Times New Roman"/>
    </style:style>
    <style:style style:name="P196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97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-asian="Calibri" style:font-name-complex="Times New Roman"/>
    </style:style>
    <style:style style:name="P199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200" style:parent-style-name="Domyślnaczcionkaakapitu" style:family="text">
      <style:text-properties style:font-name-asian="Calibri" style:font-name-complex="Times New Roman"/>
    </style:style>
    <style:style style:name="P201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202" style:parent-style-name="Domyślnaczcionkaakapitu" style:family="text">
      <style:text-properties style:font-name-asian="Calibri" style:font-name-complex="Times New Roman"/>
    </style:style>
    <style:style style:name="T203" style:parent-style-name="Domyślnaczcionkaakapitu" style:family="text">
      <style:text-properties style:font-name-asian="Calibri" style:font-name-complex="Times New Roman"/>
    </style:style>
    <style:style style:name="P204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205" style:parent-style-name="Domyślnaczcionkaakapitu" style:family="text">
      <style:text-properties style:font-name-asian="Calibri" style:font-name-complex="Times New Roman"/>
    </style:style>
    <style:style style:name="P206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07" style:parent-style-name="Standard" style:family="paragraph">
      <style:paragraph-properties fo:text-align="justify" fo:margin-left="0.2958in">
        <style:tab-stops/>
      </style:paragraph-properties>
    </style:style>
    <style:style style:name="T208" style:parent-style-name="Domyślnaczcionkaakapitu" style:family="text">
      <style:text-properties style:font-name-asian="Calibri" style:font-name-complex="Times New Roman"/>
    </style:style>
    <style:style style:name="T209" style:parent-style-name="Domyślnaczcionkaakapitu" style:family="text">
      <style:text-properties style:font-name-asian="Calibri" style:font-name-complex="Times New Roman"/>
    </style:style>
    <style:style style:name="T210" style:parent-style-name="Domyślnaczcionkaakapitu" style:family="text">
      <style:text-properties style:font-name-asian="Calibri" style:font-name-complex="Times New Roman"/>
    </style:style>
    <style:style style:name="P211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212" style:parent-style-name="Domyślnaczcionkaakapitu" style:family="text">
      <style:text-properties style:font-name-asian="Calibri" style:font-name-complex="Times New Roman"/>
    </style:style>
    <style:style style:name="P213" style:parent-style-name="Standard" style:family="paragraph">
      <style:paragraph-properties fo:text-align="justify"/>
      <style:text-properties style:font-name-asian="Calibri" style:font-name-complex="Times New Roman"/>
    </style:style>
    <style:style style:name="P21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15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216" style:parent-style-name="Domyślnaczcionkaakapitu" style:family="text">
      <style:text-properties style:font-name-asian="Calibri" style:font-name-complex="Times New Roman"/>
    </style:style>
    <style:style style:name="T217" style:parent-style-name="Domyślnaczcionkaakapitu" style:family="text">
      <style:text-properties style:font-name-asian="Calibri" style:font-name-complex="Times New Roman"/>
    </style:style>
    <style:style style:name="T218" style:parent-style-name="Domyślnaczcionkaakapitu" style:family="text">
      <style:text-properties style:font-name-asian="Calibri" style:font-name-complex="Times New Roman"/>
    </style:style>
    <style:style style:name="T219" style:parent-style-name="Internetlink" style:family="text">
      <style:text-properties style:font-name-complex="Times New Roman" fo:color="#0000FF"/>
    </style:style>
    <style:style style:name="T220" style:parent-style-name="Domyślnaczcionkaakapitu" style:family="text">
      <style:text-properties style:font-name-asian="Calibri" style:font-name-complex="Times New Roman"/>
    </style:style>
    <style:style style:name="P22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22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223" style:parent-style-name="Domyślnaczcionkaakapitu" style:family="text">
      <style:text-properties style:font-name-asian="Calibri" style:font-name-complex="Times New Roman"/>
    </style:style>
    <style:style style:name="T224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T225" style:parent-style-name="Domyślnaczcionkaakapitu" style:family="text">
      <style:text-properties style:font-name-asian="Calibri" style:font-name-complex="Times New Roman"/>
    </style:style>
    <style:style style:name="T226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T227" style:parent-style-name="Domyślnaczcionkaakapitu" style:family="text">
      <style:text-properties style:font-name-asian="Calibri" style:font-name-complex="Times New Roman"/>
    </style:style>
    <style:style style:name="P22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2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3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3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3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3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3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35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236" style:parent-style-name="Domyślnaczcionkaakapitu" style:family="text">
      <style:text-properties style:font-name-asian="Calibri" style:font-name-complex="Times New Roman"/>
    </style:style>
    <style:style style:name="P237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-asian="Calibri" style:font-name-complex="Times New Roman"/>
    </style:style>
    <style:style style:name="P238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39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40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Times New Roman"/>
    </style:style>
    <style:style style:name="P241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Times New Roman"/>
    </style:style>
    <style:style style:name="P242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-asian="Calibri" style:font-name-complex="Times New Roman"/>
    </style:style>
    <style:style style:name="P243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-asian="Calibri" style:font-name-complex="Times New Roman"/>
    </style:style>
    <style:style style:name="P244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Times New Roman"/>
    </style:style>
    <style:style style:name="P245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46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47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48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49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50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251" style:parent-style-name="Domyślnaczcionkaakapitu" style:family="text">
      <style:text-properties style:font-name-asian="Calibri" style:font-name-complex="Times New Roman"/>
    </style:style>
    <style:style style:name="T252" style:parent-style-name="Domyślnaczcionkaakapitu" style:family="text">
      <style:text-properties style:font-name-asian="Calibri" style:font-name-complex="Times New Roman"/>
    </style:style>
    <style:style style:name="P253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254" style:parent-style-name="Domyślnaczcionkaakapitu" style:family="text">
      <style:text-properties style:font-name-asian="Calibri" style:font-name-complex="Times New Roman"/>
    </style:style>
    <style:style style:name="P255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6" style:parent-style-name="Standard" style:list-style-name="LFO41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257" style:parent-style-name="Standard" style:list-style-name="LFO41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258" style:parent-style-name="Standard" style:list-style-name="LFO41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259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ZAPYTANIE OFERTOWE</text:p>
      <text:p text:style-name="P4"><text:span text:style-name="T5">dla zamówienia<text:s/></text:span><text:span text:style-name="T6">o wartości poniżej 130 000 zł</text:span></text:p>
      <text:list text:style-name="LFO32" text:continue-numbering="true">
        <text:list-item>
          <text:p text:style-name="P7">Nazwa i adres Zamawiającego:</text:p>
        </text:list-item>
      </text:list>
      <text:p text:style-name="P8">Miasto Ostrołęka, Plac gen. J. Bema 1, 07-400 Ostrołęka</text:p>
      <text:p text:style-name="P9">Komórka organizacyjna przeprowadzający postępowanie:</text:p>
      <text:p text:style-name="P10"><text:span text:style-name="T11">Wydział Inwestycji i Drogownictwa</text:span></text:p>
      <text:list text:style-name="LFO32" text:continue-numbering="true">
        <text:list-item>
          <text:p text:style-name="P12">Przedmiot zamówienia:<text:bookmark-start text:name="_Hlk21960873"/></text:p>
        </text:list-item>
      </text:list>
      <text:p text:style-name="P13"><text:bookmark-end text:name="_Hlk21960873"/><text:span text:style-name="T14">Opracowanie kompletnej dokumentacji projektowo – kosztorysowej pn.: „Opracowanie kompletnej dokumentacji projektowo – kosztorysowej pn.: „Budowa sieci wodociągowej <text:s text:c="18"/>i kanalizacyjnej w ulicy Odległej wraz z <text:s/>przyległymi w Ostrołęce”. W ramach zadania inwestycyjnego Budowa sieci wodociągowej i kanalizacyjnej na terenie m. Ostrołęka.</text:span></text:p>
      <text:p text:style-name="P15">Kod CPV 71320000-7 Usługi inżynieryjne w zakresie projektowania</text:p>
      <text:p text:style-name="P16"><text:span text:style-name="T17">Teren objęty opracowaniem:</text:span></text:p>
      <text:p text:style-name="P18"><text:span text:style-name="T19">Załącznik nr 1 do opracowania działki nr ewidencyjny</text:span><text:span text:style-name="T20"><text:s/>60793, 60799/1, 60798/5, 60798/4, 60797/2, 60796/2, 60797/4, 60797/2, 60796/2, 60797/4, 60798/7, 60798/10, 60795/33, 60795/32, 60794/21, 60838.</text:span></text:p>
      <text:p text:style-name="P21"><text:span text:style-name="T22">1. branża sanitarna</text:span></text:p>
      <text:list text:style-name="LFO45" text:continue-numbering="true">
        <text:list-item>
          <text:p text:style-name="P23">Ogólne wytyczne projektowe w zakresie projektowania<text:s/>opracowania projektu budowy sieci<text:s/>wodociągowej i kanalizacji<text:s/>sanitarnej<text:s/>w ul<text:s/>Odległej i przyległych<text:s/><text:s/>dokonać w zakresie objętym załącznikiem nr 1 do zapytania ofertowego<text:s/>około<text:s/>1400 mb.<text:s/></text:p>
        </text:list-item>
        <text:list-item>
          <text:p text:style-name="P24">Sieć wodociągową<text:s/>i kanalizacji sanitarnej,<text:s/><text:s/>należy projektować na terenie,<text:s/>dla którego</text:p>
        </text:list-item>
      </text:list>
      <text:p text:style-name="P25">zarządcą jest Prezydent Miasta. Jeśli zajdzie konieczność na działkach innych właścicieli uzyskać stosowne zgody.</text:p>
      <text:list text:style-name="LFO45" text:continue-numbering="true">
        <text:list-item>
          <text:p text:style-name="P26"><text:span text:style-name="T27">Szczegółowe warunki techniczne do projektowania sieci zostaną wydane przez OPWiK</text:span></text:p>
        </text:list-item>
      </text:list>
      <text:p text:style-name="P28"><text:span text:style-name="T29">Sp. z o.o. na wniosek inwestora/projektanta</text:span></text:p>
      <text:p text:style-name="P30"><text:span text:style-name="T31">2</text:span><text:span text:style-name="T32">. branża drogowa</text:span></text:p>
      <text:p text:style-name="P33">Przewidzieć odtworzenie dróg wraz z poboczami do staniu istniejącego.</text:p>
      <text:p text:style-name="P34">3. Ogólne wytyczne do projektowania sieci wod – kan<text:s/></text:p>
      <text:p text:style-name="P35">SIEĆ WODOCIĄGOWA<text:s/><text:bookmark-start text:name="_Hlk74558770"/></text:p>
      <text:list text:style-name="LFO44" text:continue-numbering="true">
        <text:list-item>
          <text:p text:style-name="P36"><text:bookmark-end text:name="_Hlk74558770"/><text:span text:style-name="T37">Sieć wodociągową zaprojektować</text:span><text:span text:style-name="T38"><text:s/></text:span><text:span text:style-name="T39">z rur wodociągowych polietylenowych PE 100, RC, SDR 17, PN 10 zgrzewanych doczołowo.<text:s/></text:span><text:span text:style-name="T40">Stosować rury dwuwarstwowe, wykonane<text:s/></text:span><text:span text:style-name="T41"><text:line-break/>w całości z polietylenu PE 100-RC.<text:s/></text:span></text:p>
        </text:list-item>
        <text:list-item>
          <text:p text:style-name="P42">Sieć wodociągową projektować w terenie stanowiącym własność Miasta Ostrołęki/Skarb Państwa, w pasie zieleni lub chodnika.</text:p>
        </text:list-item>
        <text:list-item>
          <text:p text:style-name="P43">Usytuowanie sieci wodociągowej w drodze publicznej wymaga uzgodnienia<text:s/><text:line-break/>z Zarządcą drogi, w przypadku lokalizacji w terenie działki prywatnej wymagane jest<text:s/><text:line-break/>uzyskanie oświadczeń od jej właścicieli oraz ustanowienia na rzecz eksploatatora sieci<text:line-break/>służebności przesyłu.</text:p>
        </text:list-item>
        <text:list-item>
          <text:p text:style-name="P44"><text:bookmark-start text:name="_Hlk92880979"/>W ramach projektowanej sieci wodociągowej należy projektować również odgałęzienia<text:s/><text:line-break/>w kierunku istniejących i projektowanych ulic, wynikających z Miejscowego Planu Zagospodarowania Przestrzennego.</text:p>
        </text:list-item>
        <text:list-item>
          <text:p text:style-name="P45"><text:bookmark-end text:name="_Hlk92880979"/>Sieć wodociągową lokalizować po stronie zabudowy.</text:p>
        </text:list-item>
        <text:list-item>
          <text:p text:style-name="P46">Na sieci wodociągowej zaprojektować zasuwy sekcyjne i zawory odpowietrzająco - napowietrzające z żeliwa sferoidalnego na ciśnienie 1 MPa. Zawory należy projektować<text:s/><text:line-break/>w studzienkach odpowietrznikowych wraz z zasuwą odcinającą PN 10.<text:s/></text:p>
        </text:list-item>
        <text:list-item>
          <text:p text:style-name="P47">Na sieci projektować zasuwy kołnierzowe z żeliwa sferoidalnego na ciśnienie PN 10.<text:s/></text:p>
        </text:list-item>
        <text:list-item>
          <text:p text:style-name="P48">Projektowane przejścia poprzeczne sieci wodociągowej pod jezdnią projektować w rurach osłonowych polietylenowych. <text:s text:c="2"/></text:p>
        </text:list-item>
        <text:list-item>
          <text:p text:style-name="P49"><text:span text:style-name="T50">Na sieci wodociągowej zaprojektować hydranty wraz z zasuwą odcinającą PN 10<text:s/></text:span><text:span text:style-name="T51"><text:line-break/>z wkładem miękkim o ciśnieniu<text:s/></text:span><text:span text:style-name="T52">1 MPa zgodnie z obowiązującymi przepisami (szczegółowe parametry projektowanych hydrantów określane są na etapie warunków technicznych<text:s/></text:span><text:span text:style-name="T53"><text:line-break/>rozbudowy sieci).</text:span></text:p>
        </text:list-item>
        <text:list-item>
          <text:p text:style-name="P54">Hydranty projektować w odległości co 150 m oraz na końcówce sieci.</text:p>
        </text:list-item>
        <text:list-item>
          <text:p text:style-name="P55"><text:span text:style-name="T56">Sieć wodociągową prowadzić poniżej głębokości przemarzania gruntu. Minimalne<text:s/></text:span><text:span text:style-name="T57"><text:line-break/>przykrycie 1,5 – 1,6 m.</text:span></text:p>
        </text:list-item>
        <text:list-item>
          <text:p text:style-name="P58">W ramach realizacji zadania inwestycyjnego należy projektować przyłącza<text:s/><text:line-break/>wodociągowe do granic nieruchomości poprzez zaprojektowanie na sieci trójników<text:s/><text:line-break/>siodłowych PE zgrzewanych elektrooporowo.<text:s/></text:p>
        </text:list-item>
        <text:list-item>
          <text:p text:style-name="P59">Na przyłączach wodociągowych zaprojektować zasuwy odcinające PN 10.</text:p>
        </text:list-item>
        <text:list-item>
          <text:p text:style-name="P60">Przyłącza wodociągowe do granic nieruchomości projektować z rur polietylenowych PE 100, SDR 17, PN 10.</text:p>
        </text:list-item>
        <text:list-item>
          <text:p text:style-name="P61">Projektowane przyłącza zakończyć korkiem polietylenowym PE na granicy nieruchomości.</text:p>
        </text:list-item>
        <text:list-item>
          <text:p text:style-name="P62">Przy projektowaniu przyłączy przyjąć zasadę, iż każda posesja/nieruchomość powinna mieć odrębne przyłącze wodociagowe.</text:p>
        </text:list-item>
        <text:list-item>
          <text:p text:style-name="P63"><text:bookmark-start text:name="_Hlk92880234"/><text:span text:style-name="T64">Dla projektowanego układu komunikacyjnego ulicy należy uwzględnić rozrząd podziemnej infrastruktury uzbrojenia technicznego (m.in.: gaz, prąd, kanalizacja sanitarna i deszczowa, itp.)</text:span><text:bookmark-start text:name="_Hlk92951113"/></text:p>
        </text:list-item>
        <text:list-item>
          <text:p text:style-name="P65"><text:bookmark-end text:name="_Hlk92880234"/><text:bookmark-end text:name="_Hlk92951113"/>Sieć wodociągową powinna być odpowiednio oznakowana taśmą ostrzegawczo - lokalizacyjną z polietylenu: kolor niebieski z wkładką stalową ze stali nierdzewnej.<text:s/></text:p>
        </text:list-item>
      </text:list>
      <text:p text:style-name="P66"/>
      <text:p text:style-name="P67"><text:bookmark-start text:name="_Hlk25838083"/><text:bookmark-start text:name="_Hlk92709456"/>SIEĆ KANALIZACJI SANITARNEJ<text:s/></text:p>
      <text:list text:style-name="LFO43" text:continue-numbering="true">
        <text:list-item>
          <text:p text:style-name="P68"><text:bookmark-start text:name="_Hlk92881244"/><text:bookmark-start text:name="_Hlk92888899"/><text:span text:style-name="T69">Sieć kanalizacji sanitarnej zaprojektować</text:span><text:span text:style-name="T70"><text:s/></text:span><text:span text:style-name="T71">w liniach rozgraniczających pasa drogowego (własność Miasto Ostrołęki/teren Skarbu Państwa).<text:s/></text:span></text:p>
        </text:list-item>
        <text:list-item>
          <text:p text:style-name="P72"><text:bookmark-start text:name="_Hlk106176027"/><text:bookmark-end text:name="_Hlk92888899"/>Usytuowanie sieci kanalizacji sanitarnej w drodze publicznej wymaga uzgodnienia<text:s/><text:line-break/>z Zarządcą drogi, w przypadku lokalizacji w terenie działki prywatnej wymagane jest<text:s/><text:line-break/>uzyskanie oświadczeń od jej właścicieli oraz ustanowienia na rzecz eksploatatora sieci<text:line-break/>służebności przesyłu.</text:p>
        </text:list-item>
        <text:list-item>
          <text:p text:style-name="P73"><text:bookmark-end text:name="_Hlk92881244"/><text:bookmark-end text:name="_Hlk106176027"/>W ramach projektowanej sieci kanalizacji sanitarnej należy projektować również odgałęzienia w kierunku istniejących i projektowanych ulic, wynikających z Miejscowego Planu Zagospodarowania Przestrzennego.</text:p>
        </text:list-item>
        <text:list-item>
          <text:p text:style-name="P74"><text:span text:style-name="T75">Sieć kanalizacji sanitarnej projektować z rur kanalizacyjnych kielichowych PVC-U, klasy<text:s/></text:span><text:span text:style-name="T76"><text:s text:c="12"/></text:span><text:span text:style-name="T77">SN 8, z rdzeniem litym<text:s/></text:span><text:span text:style-name="T78">o wydłużonych kielichach, łączonych na uszczelkę gumową zamontowaną fabrycznie w kielichu rury na etapie produkcji.<text:s/></text:span></text:p>
        </text:list-item>
        <text:list-item>
          <text:p text:style-name="P79">Projektowany kanał sanitarny projektować na odpowiednio przygotowanym podłożu, na podsypce piaskowej gr.min.15 cm.</text:p>
        </text:list-item>
        <text:list-item>
          <text:p text:style-name="P80">Sieć kanalizacji sanitarnej projektować o zagłębieniu i spadkach, umożliwiających<text:s/><text:line-break/>ewentualną dalszą jej rozbudowę w terenie przyległym do przedmiotowego opracowania.</text:p>
        </text:list-item>
        <text:list-item>
          <text:p text:style-name="P81"><text:span text:style-name="T82">Na trasie projektowanej kanalizacji sanitarnej</text:span><text:span text:style-name="T83"><text:s/>p</text:span><text:span text:style-name="T84">rojektować studzienki włazowe ø 1000 mm o budowie modułowej wykonane z elementów prefabrykowanych PE. Połączenia między modułami kielichowe z uszczelką kształtową. Studzienki zgodne z normą PN-B - 10729 : 1999, PN - EN 476 : 2000 (włazowe).Studzienki muszą posiadać dopuszczenie do stosowania <text:s/>w sieciach kanalizacyjnych: aprobata techniczna COBRTI Instal, dopuszczenie do stosowania w pasie drogowym: aprobata techniczna IBDiM, uszczelki odporne chemiczne zgodnie<text:s/></text:span><text:span text:style-name="T85"><text:line-break/>z normą: PN EN 681-1:2002. Konstrukcja ścianek żebrowana na całej wysokości w celu<text:s/></text:span><text:span text:style-name="T86"><text:line-break/>zabezpieczenia przed wyporem wód gruntowych. Wewnątrz stożka i pierścieni dystansowych<text:s/></text:span><text:span text:style-name="T87"><text:line-break/>trwałe stopnie z tworzywa umożliwiające pełen uchwyt, gwarantujące bezpieczeństwo osoby wchodzącej.</text:span></text:p>
        </text:list-item>
        <text:list-item>
          <text:p text:style-name="P88">Studnie rewizyjne na sieci projektować w odległościach nieprzekraczających 60m.</text:p>
        </text:list-item>
        <text:list-item>
          <text:p text:style-name="P89">Przykrycie rur kanalizacyjnych projektować min.: 1,20 m do wierzchu rury.</text:p>
        </text:list-item>
        <text:list-item>
          <text:p text:style-name="P90"><text:span text:style-name="T91">W ramach realizacji zadania zaprojektować przyłącza kanalizacyjne do granic<text:s/></text:span><text:span text:style-name="T92"><text:line-break/>nieruchomości i zakończyć korkiem PVC.</text:span></text:p>
        </text:list-item>
        <text:list-item>
          <text:p text:style-name="P93">Włączenie przyłączy do kinet zaprojektowanych studni PE oraz poprzez projektowane trójniki PVC na sieci.</text:p>
        </text:list-item>
        <text:list-item>
          <text:p text:style-name="P94"><text:bookmark-start text:name="_Hlk92880647"/>Przy projektowaniu przyłączy należy przyjąć zasadę, iż każda posesja/nieruchomość<text:s/><text:line-break/>powinna mieć odrębne przyłącze kanalizacji sanitarnej.</text:p>
        </text:list-item>
        <text:list-item>
          <text:p text:style-name="P95"><text:bookmark-end text:name="_Hlk92880647"/>Dla projektowanego układu komunikacyjnego ulicy należy uwzględnić rozrząd podziemnej infrastruktury uzbrojenia technicznego (m.in.: wodociąg, gaz, prąd, kanalizacja deszczowa, itp.)</text:p>
        </text:list-item>
        <text:list-item>
          <text:p text:style-name="P96"><text:bookmark-start text:name="_Hlk92882626"/><text:span text:style-name="T97">Sieć kanalizacji sanitarnej powinna być</text:span><text:span text:style-name="T98"><text:s/>odpowiednio oznakowana taśmą ostrzegawczo<text:s/></text:span><text:span text:style-name="T99"><text:line-break/>- lokalizacyjną <text:s/>z polietylenu kolor: biało - zielony z wkładką stalową ze stali nierdzewnej.</text:span></text:p>
        </text:list-item>
        <text:list-item>
          <text:p text:style-name="P100"><text:bookmark-end text:name="_Hlk25838083"/><text:bookmark-end text:name="_Hlk92709456"/><text:bookmark-end text:name="_Hlk92882626"/><text:span text:style-name="T101">Szczegółowe warunki techniczne do projektowania sieci wod. - kan. oraz sposób włączenia do istniejącej infrastruktury technicznej wod. - kan. należy uzyskać<text:s/></text:span><text:span text:style-name="T102"><text:line-break/>u konserwatora sieci: Ostrołęckiego Przedsiębiorstwa Wodociągów i Kanalizacji Spółka z o.o.<text:s/></text:span></text:p>
        </text:list-item>
      </text:list>
      <text:p text:style-name="P103">4.Zakres dokumentacji obejmować będzie:</text:p>
      <text:list text:style-name="LFO34" text:continue-numbering="true">
        <text:list-item>
          <text:list>
            <text:list-item>
              <text:p text:style-name="P104">Mapa do celów projektowych w skali 1:500 – 1 egz.</text:p>
            </text:list-item>
            <text:list-item>
              <text:p text:style-name="P105"><text:span text:style-name="T106">Materiały projektowe do uzyskania opinii, uzgodnień i pozwoleń wymaganych przepisami (warunki przebudowy istniejącej infrastruktury oraz inne niezbędne do realizacji inwestycji).</text:span></text:p>
            </text:list-item>
            <text:list-item>
              <text:p text:style-name="P107"><text:span text:style-name="T108">Uzyskanie niezbędnych decyzji, uzgodnień, opinii, warunków oraz opracowań towarzyszących np. operaty wodno-prawne (pozwolenie wodnoprawne), karty informacyjne przedsięwzięcia, ewentualnie raport o oddziaływaniu przedsięwzięcia na środowisko (decyzja o środowiskowych uwarunkowaniach), itp.;</text:span></text:p>
            </text:list-item>
            <text:list-item>
              <text:p text:style-name="P109"><text:span text:style-name="T110">Uzyskanie warunków technicznych od zarządców istniejących sieci oraz wykonania dokumentacji projektowej usunięcia lub zabezpieczenia kolizji wszystkich występujących branż.</text:span></text:p>
            </text:list-item>
            <text:list-item>
              <text:p text:style-name="P111"><text:span text:style-name="T112">Pełnienie nadzoru autorskiego nad wykonaniem robót w okresie ich realizacji.</text:span></text:p>
            </text:list-item>
            <text:list-item>
              <text:p text:style-name="P113"><text:span text:style-name="T114">Część projektowo-kosztorysowa obejmuje m. in.:</text:span></text:p>
              <text:list text:continue-numbering="true">
                <text:list-item>
                  <text:p text:style-name="P115">Projekt architektoniczno - budowlany wielobranżowy branż: <text:s/>sanitarnej<text:s/>wod – kan<text:s/><text:s/>wraz <text:s text:c="2"/><text:s text:c="28"/>z rozwiązaniem wszelkich kolizji z infrastrukturą techniczną – po 5 egz.</text:p>
                </text:list-item>
                <text:list-item>
                  <text:p text:style-name="P116">Projekt techniczny wielobranżowy branż: sanitarnej<text:s/>wod – kan, <text:s/>drogowej (w zakresie odtworzenia),<text:s/>rozwiązaniem wszelkich kolizji z infrastrukturą techniczną – po 5 egz.</text:p>
                </text:list-item>
                <text:list-item>
                  <text:p text:style-name="P117">Przedmiar robót – 2 egz. dla każdej z branż</text:p>
                </text:list-item>
                <text:list-item>
                  <text:p text:style-name="P118">Kosztorys inwestorski – 2 egz. dla każdej z branż</text:p>
                </text:list-item>
                <text:list-item>
                  <text:p text:style-name="P119">Szczegółowe specyfikacje techniczne wykonania i odbioru robót budowlanych – 2 egz. dla każdej z branż</text:p>
                </text:list-item>
                <text:list-item>
                  <text:p text:style-name="P120">Badania geologiczne gruntu – 2 egz.</text:p>
                </text:list-item>
                <text:list-item>
                  <text:p text:style-name="P121">Warunki techniczne, wymagane opinie, uzgodnienia właściwych organów, pozwolenia wodno-prawne, i inne niezbędne do uzyskania ostatecznej decyzji administracyjnej, uprawniającej Zamawiającego do rozpoczęcia robót budowlanych,</text:p>
                </text:list-item>
                <text:list-item>
                  <text:p text:style-name="P122"><text:bookmark-start text:name="_Hlk108432168"/>warunki techniczne, wymagane opinie, uzgodnienia właściwych organów, pozwolenia wodno-prawne, i inne niezbędne do uzyskania ostatecznej decyzji administracyjnej, uprawniającej Zamawiającego do rozpoczęcia robót budowlanych,<text:bookmark-end text:name="_Hlk108432168"/></text:p>
                </text:list-item>
                <text:list-item>
                  <text:p text:style-name="P123">Zapis w wersji elektronicznej na płycie CD lub DVD – 1 egz. – część opisowa<text:s/><text:s text:c="27"/>w formacie (.pdf) oraz MS Office, rysunki w formacie (.pdf) oraz (.dwg), natomiast kosztorysy i przedmiary w formacie (.pdf) oraz (.xls) i (ath.) szczegółowe specyfikacje techniczne w formacie (.pdf) oraz MS Office</text:p>
                </text:list-item>
                <text:list-item>
                  <text:p text:style-name="P124">Zamawiający dopuszcza podzielenie dokumentacji na poszczególne ulice i odcinki<text:s/><text:s text:c="35"/>w<text:s/>oddzielnych<text:s/>egzemplarzach<text:s/>i uzyskanie oddzielnych pozwoleń, wówczas dokumentacja winna być skompletowana w całości dla każdego opracowania.<text:s/></text:p>
                </text:list-item>
              </text:list>
            </text:list-item>
          </text:list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>Dokumentację, należy opracować zgodnie z obowiązującymi przepisami w tym:</text:p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<text:span text:style-name="T133">Ustawa z dnia 7 lipca 1994 r. Prawo budowlane,</text:span></text:p>
                    </text:list-item>
                    <text:list-item>
                      <text:p text:style-name="P134">Ustawa z dnia 27 marca 2009r. o planowaniu i zagospodarowaniu przestrzennym,</text:p>
                    </text:list-item>
                    <text:list-item>
                      <text:p text:style-name="P135">Ustawa z dnia 21 marca 1985 r. o drogach publicznych,</text:p>
                    </text:list-item>
                    <text:list-item>
                      <text:p text:style-name="P136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137">Rozporządzenie Ministra Transportu i Gospodarki Morskiej z dnia 2 marca 1999r. w sprawie warunków technicznych jakim powinny odpowiada drogi publiczne i ich usytuowanie,</text:p>
                    </text:list-item>
                    <text:list-item>
                      <text:p text:style-name="P138">Rozporządzenie Ministra Administracji i Cyfryzacji z dnia 21 kwietnia 2015 r. w sprawie warunków technicznych, jakim powinny odpowiadać kanały technologiczne,</text:p>
                    </text:list-item>
                    <text:list-item>
                      <text:p text:style-name="P139">Rozporządzenie Ministra Infrastruktury z dnia 2 września 2004r. W sprawie szczegółowego zakresu i formy dokumentacji projektowej, specyfikacji technicznych wykonania i odbioru robót budowlanych oraz programu funkcjonalno-użytkowego,</text:p>
                    </text:list-item>
                    <text:list-item>
                      <text:p text:style-name="P140">Rozporządzenie Ministra Transportu, Budownictwa i Gospodarki Morskie z dnia 25 kwietnia 2012 r. w sprawie szczegółowego zakresu i formy projektu budowlanego,</text:p>
                    </text:list-item>
                    <text:list-item>
                      <text:p text:style-name="P141">Rozporządzenie Ministra Infrastruktury z dnia 23 czerwca 2003r. w sprawie informacji dotyczącej bezpieczeństwa i ochrony zdrowia oraz planu bezpieczeństwa i ochrony zdrowia,</text:p>
                    </text:list-item>
                    <text:list-item>
                      <text:p text:style-name="P142">Rozporządzenie Ministra Infrastruktury z dnia 18 maja 2004 r. w sprawie określenie metod i podstaw sporządzania kosztorysu inwestorskiego, obliczania planowanych kosztów prac projektowych oraz planowanych kosztów robót budowlanych określonych w programie funkcjonalno – użytkowym,</text:p>
                    </text:list-item>
                    <text:list-item>
                      <text:p text:style-name="P143">Ustawa z dnia 27 marca 2009r. o planowaniu i zagospodarowaniu przestrzennym,</text:p>
                    </text:list-item>
                    <text:list-item>
                      <text:p text:style-name="P144">Ustawa z 3 października 2008r. o udostępnieniu informacji o środowisku i jego ochronie, udziale społeczeństwa w ochronie środowiska oraz o ocenach oddziaływania na środowisko.</text:p>
                    </text:list-item>
                  </text:list>
                </text:list-item>
              </text:list>
            </text:list-item>
          </text:list>
        </text:list-item>
      </text:list>
      <text:p text:style-name="P145">z uwzględnieniem aktualnych na dzień oddania opracowania wersji w/w ustaw i rozporządzeń.</text:p>
      <text:list text:style-name="LFO32">
        <text:list-item text:start-value="1">
          <text:p text:style-name="P146">Warunki udziału w postępowaniu:</text:p>
          <text:list text:continue-numbering="true">
            <text:list-item>
              <text:p text:style-name="P147"><text:span text:style-name="T148">Wykonawca</text:span><text:span text:style-name="T149"><text:s/>wykaże, że w okresie ostatnich 3 lat, przed upływem terminu składania ofert,<text:s/></text:span><text:span text:style-name="T150"><text:s/></text:span><text:span text:style-name="T151">a jeżeli okres prowadzenia działalności jest krótszy – w tym okresie wykonał co najmniej jedną <text:s/>dokumentacje projektowe dotyczące projektu przebudowy, rozbudowy lub budowy sieci kanalizacji sanitarnej/deszczowej lub sieci wodociągowej o łącznej długości 500mb</text:span></text:p>
            </text:list-item>
            <text:list-item>
              <text:p text:style-name="P152"><text:span text:style-name="T153">Wykonawca wykaże, że dysponuje odpowiednim potencjałem technicznym oraz osobami posiadającymi n/w uprawnienia projektowe:</text:span>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154">co najmniej jedną osobą posiadającą uprawnienia budowlane do projektowania<text:s/><text:s text:c="31"/>w specjalności instalacyjnej w zakresie sieci, instalacji i urządzeń cieplnych, wentylacyjnych, gazowych, wodociągowych i kanalizacyjnych,</text:p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155">Dopuszcza się posiadanie uprawnień odpowiadających wskazanym wyżej uprawnieniom budowlanym, które zostały wydane na podstawie wcześniej obowiązujących <text:s/>przepisów prawa polskiego (zgodnie z art. 104 ustawy prawo budowlane.) <text:s/></text:p>
            </text:list-item>
          </text:list>
        </text:list-item>
        <text:list-item>
          <text:p text:style-name="P156"><text:span text:style-name="T157">Oferta przeznaczona jest dla wykonawców, którzy:<text:s/></text:span><text:span text:style-name="T158">posiadają uprawnienia do wykonywania określonej działalności lub czynności, jeżeli ustawy nakładają obowiązek posiadania takich uprawnień</text:span></text:p>
        </text:list-item>
        <text:list-item>
          <text:p text:style-name="P159">Kryteria oceny oferty:</text:p>
          <text:list text:continue-numbering="true">
            <text:list-item>
              <text:p text:style-name="P160">cena: 100 %</text:p>
            </text:list-item>
            <text:list-item>
              <text:p text:style-name="P161">inne: ………-………….%</text:p>
            </text:list-item>
          </text:list>
        </text:list-item>
        <text:list-item>
          <text:p text:style-name="P162"><text:span text:style-name="T163">Termin realizacji zamówienia:<text:s/></text:span><text:span text:style-name="T164">3</text:span><text:span text:style-name="T165"><text:s/>miesi</text:span><text:span text:style-name="T166">ące</text:span><text:span text:style-name="T167"><text:s/>od dnia podpisania umowy.</text:span></text:p>
        </text:list-item>
        <text:list-item>
          <text:p text:style-name="P168">Sposób przygotowania oferty:</text:p>
          <text:list text:continue-numbering="true">
            <text:list-item>
              <text:p text:style-name="P169"><text:span text:style-name="T170">Ofertę należy złożyć poprzez stronę internetową Platformy Zakupowej<text:s/></text:span><text:a xlink:href="https://platformazakupowa.pl/" office:target-frame-name="_top" xlink:show="replace"><text:span text:style-name="T171">https://platformazakupowa.pl/</text:span></text:a></text:p>
            </text:list-item>
            <text:list-item>
              <text:p text:style-name="P172"><text:span text:style-name="T173">Wykonawca ponosi wszelkie koszty związane z przygotowaniem i złożeniem oferty.</text:span></text:p>
            </text:list-item>
            <text:list-item>
              <text:p text:style-name="P174"><text:span text:style-name="T175">Zaleca się, aby Wykonawca zdobył wszelkie informacje (np. dokonał wizji lokalnej), które mogą być konieczne do przygotowania oferty.</text:span></text:p>
            </text:list-item>
          </text:list>
        </text:list-item>
      </text:list>
      <text:p text:style-name="P176"/>
      <text:list text:style-name="LFO32" text:continue-numbering="true">
        <text:list-item>
          <text:p text:style-name="P177"><text:span text:style-name="T178">Termin składania ofert: <text:s/>……..</text:span><text:span text:style-name="T179">.0</text:span><text:span text:style-name="T180">8</text:span><text:span text:style-name="T181">.2022</text:span></text:p>
        </text:list-item>
        <text:list-item>
          <text:p text:style-name="P182">Termin związany ofertą: 30 dni</text:p>
        </text:list-item>
        <text:list-item>
          <text:p text:style-name="P183">Istotne warunki umowy:</text:p>
        </text:list-item>
      </text:list>
      <text:p text:style-name="P184"><text:span text:style-name="T185">wzór umowy:<text:s/></text:span><text:span text:style-name="T186">wg załącznika nr 2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7"><text:a xlink:href="mailto:um@um.ostroleka.pl" office:target-frame-name="_top" xlink:show="replace"><text:span text:style-name="T188">Okres gwarancji: Zamawiający, wymaga udzielenia co najmniej 24-miesięcznej rękojmi na wykonany przedmiot zamówienia.</text:span></text:a></text:p>
                        </text:list-item>
                        <text:list-item>
                          <text:p text:style-name="P189"><text:a xlink:href="mailto:um@um.ostroleka.pl" office:target-frame-name="_top" xlink:show="replace"><text:span text:style-name="T190">Warunki płatności: przelew na konto w terminie 30 dni od daty złożenia faktury wraz</text:span><text:span text:style-name="T191"><text:line-break/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2"><text:span text:style-name="T193">Zamawiający<text:s/></text:span><text:span text:style-name="T194">dopuszcza</text:span><text:span text:style-name="T195"><text:s/>/ nie dopuszcza składania ofert częściowych.</text:span></text:p>
        </text:list-item>
        <text:list-item>
          <text:p text:style-name="P196">Informacje dodatkowe:</text:p>
          <text:list text:continue-numbering="true">
            <text:list-item>
              <text:p text:style-name="P197"><text:span text:style-name="T198">Zamawiający zastrzega możliwość unieważnienia postępowania bez podania przyczyny</text:span></text:p>
            </text:list-item>
            <text:list-item>
              <text:p text:style-name="P199"><text:span text:style-name="T200">Okres gwarancji: Zamawiający wymaga udzielenia co najmniej 24 miesięcznej rękojmi na wykonany przedmiot zamówienia.</text:span></text:p>
            </text:list-item>
            <text:list-item>
              <text:p text:style-name="P201"><text:span text:style-name="T202">Warunki płatności: Zapłata nastąpi przelewem na konto w terminie 30 dni od daty złożenia prawidłowo wystawionej faktury lub rachunku z załączonym protokołem przekazania</text:span><text:span text:style-name="T203"><text:line-break/>i przyjęcia dokumentacji.</text:span></text:p>
            </text:list-item>
            <text:list-item>
              <text:p text:style-name="P204"><text:span text:style-name="T205">Podpisanie umowy przez Wykonawcę, na wykonanie przedmiotu zamówienia, następuje osobiście w siedzibie Zamawiającego.</text:span></text:p>
            </text:list-item>
          </text:list>
        </text:list-item>
        <text:list-item>
          <text:p text:style-name="P206">Osoby uprawnione do kontaktów z wykonawcami:</text:p>
        </text:list-item>
      </text:list>
      <text:p text:style-name="P207"><text:span text:style-name="T208">Marek Romaszkiewicz – z-ca Dyrektor Wydziału<text:s/></text:span><text:span text:style-name="T209">Drogownictwa i Inwestycji</text:span><text:span text:style-name="T210"><text:s/>Urzędu Miasta Ostrołęki, tel. 29 7646811 w 277.</text:span></text:p>
      <text:list text:style-name="LFO32" text:continue-numbering="true">
        <text:list-item>
          <text:p text:style-name="P211"><text:span text:style-name="T212">Klauzula informacyjna z art. 13 RODO</text:span></text:p>
        </text:list-item>
      </text:list>
      <text:p text:style-name="P21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>
        <text:list-item>
          <text:p text:style-name="P214">administratorem Pani/Pana danych osobowych jest Prezydent Miasta Ostrołęki z siedzibą w Ostrołęce, Pl. gen. J. Bema 1.</text:p>
        </text:list-item>
        <text:list-item>
          <text:p text:style-name="P215"><text:span text:style-name="T216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<text:s/></text:span><text:span text:style-name="T217"><text:s text:c="32"/></text:span><text:span text:style-name="T218">email:<text:s/></text:span><text:a xlink:href="mailto:iod@um.ostroleka.pl" office:target-frame-name="_top" xlink:show="replace"><text:span text:style-name="T219">iod@um.ostroleka.pl</text:span></text:a><text:span text:style-name="T220">, tel. 29 765-42-70.</text:span></text:p>
        </text:list-item>
        <text:list-item>
          <text:p text:style-name="P221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222"><text:span text:style-name="T223">Pani/Pana dane osobowe przetwarzane będą na podstawie art. 6 ust. 1 lit. c</text:span><text:span text:style-name="T224"><text:s/></text:span><text:span text:style-name="T225">RODO w celu związanym z <text:s/>niniejszym postępowaniem o udzielenie zamówienia publicznego</text:span><text:span text:style-name="T226">,<text:s/></text:span><text:span text:style-name="T227">prowadzonym w trybie przetargu nieograniczonego;</text:span></text:p>
        </text:list-item>
        <text:list-item>
          <text:p text:style-name="P228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229">Pani/Pana dane osobowe, zawarte w protokole postępowania <text:s/>będą przechowywane, zgodnie z art. 97 ust. 1 ustawy Pzp, przez okres 4 lat od dnia zakończenia postępowania o udzielenie<text:s/><text:soft-page-break/>zamówienia, a jeżeli czas trwania umowy przekracza 4 lata, okres przechowywania obejmuje cały czas trwania umowy;</text:p>
        </text:list-item>
        <text:list-item>
          <text:p text:style-name="P23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31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232">Podanie przez Wykonawcę danych osobowych stanowi wymóg, którego spełnienie warunkuje możliwość ubiegania się o udzielenie zamówienia publicznego w trybie przewidzianym<text:s/><text:s text:c="25"/>w ustawie Pzp;</text:p>
        </text:list-item>
        <text:list-item>
          <text:p text:style-name="P233">w odniesieniu do Pani/Pana danych osobowych decyzje nie będą podejmowane w sposób zautomatyzowany, stosowanie do art. 22 RODO;</text:p>
        </text:list-item>
        <text:list-item>
          <text:p text:style-name="P234">Wykonawca ubiegając się o udzielenie zamówienia publicznego jest zobowiązany do wypełnienia wszystkich obowiązków formalno-prawnych związanych z udziałem<text:s/><text:s text:c="36"/>w postępowaniu. 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p>
                    </text:list-item>
                    <text:list-item>
                      <text:p text:style-name="P237">obowiązek informacyjny wynikający z art. 14 RODO względem osób fizycznych, których dane Wykonawca pozyskał w sposób pośredni, a które to dane Wykonawca przekazuje Zamawiającemu w treści oferty lub dokumentów składanych na żądanie Zamawiającemu<text:s/><text:s text:c="13"/>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>
        <text:list-item>
          <text:p text:style-name="P238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<text:s/><text:s text:c="5"/>w art. 13 lub art. 14 RODO. Stosowne oświadczenie zawarte jest w Formularzu Oferty.</text:p>
        </text:list-item>
        <text:list-item>
          <text:p text:style-name="P239">posiada Pani/Pan:</text:p>
        </text:list-item>
      </text:list>
      <text:list text:style-name="WW8Num7" text:continue-numbering="true">
        <text:list-item>
          <text:list>
            <text:list-item>
              <text:p text:style-name="P240">na podstawie art. 15 RODO prawo dostępu do danych osobowych Pani/Pana dotyczących;</text:p>
            </text:list-item>
            <text:list-item>
              <text:p text:style-name="P241">na podstawie art. 16 RODO prawo do sprostowania Pani/Pana danych osobowych;</text:p>
            </text:list-item>
            <text:list-item>
              <text:p text:style-name="P242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243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244">prawo do przenoszenia danych;</text:p>
            </text:list-item>
            <text:list-item>
              <text:p text:style-name="P245">nie przysługuje Pani/Panu:</text:p>
            </text:list-item>
            <text:list-item>
              <text:p text:style-name="P246">w związku z art. 17 ust. 3 lit. b, d lub e RODO prawo do usunięcia danych osobowych;</text:p>
            </text:list-item>
            <text:list-item>
              <text:p text:style-name="P247">prawo do przenoszenia danych osobowych, o którym mowa w art. 20 RODO;</text:p>
            </text:list-item>
            <text:list-item>
              <text:p text:style-name="P248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text:style-name="WW8Num11">
        <text:list-item>
          <text:p text:style-name="P249">Zgodnie z art. 8a ust.5 ustawy Pzp zamawiający informuje, że:</text:p>
        </text:list-item>
      </text:list>
      <text:p text:style-name="P250"><text:span text:style-name="T251">1) W przypadku gdy wykonanie obowiązków, o których mowa w art. 15 ust 1-3 RODO (związanych z prawem wykonawcy do uzyskania od administratora potwierdzenia, czy przetwarzane są dane osobowe jego dotyczące, prawem wykonawcy do bycia<text:s/></text:span><text:soft-page-break/><text:span text:style-name="T252">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p>
      <text:p text:style-name="P253"><text:span text:style-name="T254">2) Wystąpienie z żądaniem, o którym mowa w art. 18 ust 1 RODO (ograniczenia przetwarzania danych), nie ogranicza przetwarzania danych osobowych do czasu zakończenia postępowania o udzielenie zamówienia publicznego lub konkursu.</text:span></text:p>
      <text:p text:style-name="P255">Załączniki:</text:p>
      <text:list text:style-name="LFO41" text:continue-numbering="true">
        <text:list-item>
          <text:p text:style-name="P256">Projekt umowy</text:p>
        </text:list-item>
        <text:list-item>
          <text:p text:style-name="P257">Wykaz osób</text:p>
        </text:list-item>
        <text:list-item>
          <text:p text:style-name="P258">Wykaz usług</text:p>
        </text:list-item>
      </text:list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972in" fo:line-height="0.2in"/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top="0.0694in" fo:margin-bottom="0.0833in" fo:line-height="0.33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WW8Num53z5" style:display-name="WW8Num53z5" style:family="text"/>
    <style:style style:name="Tekstpodstawowywcięty2Znak1" style:display-name="Tekst podstawowy wcięty 2 Znak1" style:family="text">
      <style:text-properties style:font-name-asian="Times New Roman"/>
    </style:style>
    <style:style style:name="Tekstpodstawowywcięty2Znak" style:display-name="Tekst podstawowy wcięty 2 Znak" style:family="text">
      <style:text-properties fo:font-size="11pt" style:font-size-asian="11pt" style:font-size-complex="11pt"/>
    </style:style>
    <style:style style:name="Domyślnaczcionkaakapitu2" style:display-name="Domyślna czcionka akapitu2" style:family="text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4" style:family="text">
      <style:text-properties style:font-name="Calibri" fo:font-size="11pt" style:font-size-asian="11pt" style:font-size-complex="11pt"/>
    </style:style>
    <style:style style:name="WW_CharLFO34LVL2" style:family="text">
      <style:text-properties style:font-name="Times New Roman" style:font-name-complex="Times New Roman" fo:font-size="12pt" style:font-size-asian="12pt" style:font-size-complex="12pt"/>
    </style:style>
    <style:style style:name="WW_CharLFO34LVL3" style:family="text">
      <style:text-properties style:font-name="Times New Roman" style:font-name-complex="Times New Roman" fo:font-size="12pt" style:font-size-asian="12pt" style:font-size-complex="12pt"/>
    </style:style>
    <style:style style:name="WW_CharLFO35LVL4" style:family="text">
      <style:text-properties style:font-name="Times New Roman" style:font-name-complex="Times New Roman" fo:font-size="12pt" style:font-size-asian="12pt" style:font-size-complex="12pt"/>
    </style:style>
    <style:style style:name="WW_CharLFO35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35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35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WY</dc:title>
    <meta:initial-creator>Katarzyna Kwapisz-Cichowska</meta:initial-creator>
    <dc:creator>Anna Macierakowska</dc:creator>
    <meta:creation-date>2022-07-11T10:38:00Z</meta:creation-date>
    <dc:date>2022-07-11T11:51:00Z</dc:date>
    <meta:print-date>2022-04-15T10:43:00Z</meta:print-date>
    <meta:template xlink:href="NOWY.ott" xlink:type="simple"/>
    <meta:editing-cycles>98</meta:editing-cycles>
    <meta:editing-duration>PT32700S</meta:editing-duration>
    <meta:document-statistic meta:page-count="7" meta:paragraph-count="43" meta:word-count="3086" meta:character-count="21561" meta:row-count="154" meta:non-whitespace-character-count="18518"/>
  </office:meta>
</office:document-meta>
</file>