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Cambria" fo:font-weight="bold" style:font-name-asian="Calibri1" style:font-weight-asian="bold" style:font-name-complex="Arial1"/>
    </style:style>
    <style:style style:name="T4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5" style:family="text">
      <style:text-properties style:font-name="Cambria" style:font-name-asian="Calibri1" style:font-name-complex="Arial1"/>
    </style:style>
    <style:style style:name="T6" style:family="text">
      <style:text-properties style:font-name="Cambria" fo:font-weight="normal" style:font-name-asian="Calibri1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19.10. 2021r.</text:p>
      <text:p text:style-name="P1"/>
      <text:p text:style-name="P1"/>
      <text:p text:style-name="P1"/>
      <text:p text:style-name="P1"><text:s/></text:p>
      <text:p text:style-name="P1"/>
      <text:p text:style-name="P13"/>
      <text:p text:style-name="P10">Zamawiający:</text:p>
      <text:p text:style-name="P17"><text:s/>Szpital Powiatowy w Pyrzycach</text:p>
      <text:p text:style-name="P17">ul. Jana Pawła II 2</text:p>
      <text:p text:style-name="P11"><text:span text:style-name="T2">74-200 Pyrzyce <text:s text:c="2"/></text:span><text:span text:style-name="T1"><text:s/></text:span><text:span text:style-name="T3"><text:s text:c="3"/></text:span></text:p>
      <text:p text:style-name="P4"/>
      <text:p text:style-name="P4">INFORMACJA O WYBORZE OFERTY</text:p>
      <text:p text:style-name="P5"/>
      <text:p text:style-name="P12"><text:span text:style-name="T3">Dotyczy:</text:span><text:span text:style-name="T5"> </text:span><text:span text:style-name="T3">postępowanie w trybie przetargu podstawowego nr 11/21 na dostawę leków, płynów infuzyjnych, majtki chłonne, materiały jałowe dla Apteki Szpitala Powiatowego w Pyrzycach.</text:span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,3, 4, 5, 6, 7, 8 <text:s/>złożoną przez wykonawcę 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dostawy</text:p>
            <text:p text:style-name="P9"/>
          </table:table-cell>
          <table:table-cell table:style-name="Tabela1.A1" office:value-type="string">
            <text:p text:style-name="P9">Kryterium – termin dostawy</text:p>
            <text:p text:style-name="P9">waga 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TZMO SA</text:p>
            <text:p text:style-name="P7">ul. Żółkiewskiego 20/26</text:p>
            <text:p text:style-name="P7">87-100 Toruń</text:p>
          </table:table-cell>
          <table:table-cell table:style-name="Tabela1.A2" office:value-type="string">
            <text:p text:style-name="P7">PAKIET NR 11</text:p>
            <text:p text:style-name="P7"/>
            <text:p text:style-name="P7">Kwota netto – 43.943,70 zł</text:p>
            <text:p text:style-name="P7">Kwota brutto – 47.303,63 zł</text:p>
            <text:p text:style-name="P7"><text:soft-page-break/>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armacol-Logistyka Sp. z o.o.</text:p>
            <text:p text:style-name="P7">ul. Szopieniecka 77</text:p>
            <text:p text:style-name="P7">40-431 Katowice</text:p>
          </table:table-cell>
          <table:table-cell table:style-name="Tabela1.A2" office:value-type="string">
            <text:p text:style-name="P7">PAKIET NR 2</text:p>
            <text:p text:style-name="P7"/>
            <text:p text:style-name="P7">Kwota netto – 8.759,38 zł</text:p>
            <text:p text:style-name="P7">Kwota brutto – 9.460,14 zł</text:p>
            <text:p text:style-name="P7"/>
            <text:p text:style-name="P7">PAKIET NR 4</text:p>
            <text:p text:style-name="P7"/>
            <text:p text:style-name="P7">Kwota netto – 33.791,30 zł</text:p>
            <text:p text:style-name="P7">Kwota brutto – 36.494,60 zł</text:p>
            <text:p text:style-name="P7"/>
            <text:p text:style-name="P7">PAKIET NR 6</text:p>
            <text:p text:style-name="P7"/>
            <text:p text:style-name="P7">Kwota netto – 4.057,18 zł</text:p>
            <text:p text:style-name="P7">Kwota brutto – 4.381,72 zł</text:p>
            <text:p text:style-name="P7"/>
            <text:p text:style-name="P7">PAKIET NR 8</text:p>
            <text:p text:style-name="P7"/>
            <text:p text:style-name="P7">Kwota netto – 44.015,28 zł</text:p>
            <text:p text:style-name="P7">Kwota brutto – 47.536,50 zł</text:p>
          </table:table-cell>
          <table:table-cell table:style-name="Tabela1.A2" office:value-type="string">
            <text:p text:style-name="P7"/>
            <text:p text:style-name="P7"/>
            <text:p text:style-name="P7">57,5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8,45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9,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9,57 pkt</text:p>
          </table:table-cell>
          <table:table-cell table:style-name="Tabela1.A2" office:value-type="string"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>97,5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88,45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9,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9,57 pkt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Schulke Polska Sp. z o.o.</text:p>
            <text:p text:style-name="P7">Al. Jerozolimskie 132</text:p>
            <text:p text:style-name="P7">02-305 Warszawa</text:p>
          </table:table-cell>
          <table:table-cell table:style-name="Tabela1.A2" office:value-type="string">
            <text:p text:style-name="P7">PAKIET NR 10</text:p>
            <text:p text:style-name="P7"/>
            <text:p text:style-name="P7">Kwota netto – 24.017,88 zł</text:p>
            <text:p text:style-name="P7">Kwota brutto – 26.509,31 zł</text:p>
            <text:p text:style-name="P7"><text:soft-page-break/>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Centrala Farmaceutyczna CEFARM SA</text:p>
            <text:p text:style-name="P7">ul. Jana Kazimierza 16</text:p>
            <text:p text:style-name="P7">01-248 Warszawa</text:p>
          </table:table-cell>
          <table:table-cell table:style-name="Tabela1.A2" office:value-type="string">
            <text:p text:style-name="P7">PAKIET NR 3</text:p>
            <text:p text:style-name="P7"/>
            <text:p text:style-name="P7">Kwota netto – 7.255,25 zł</text:p>
            <text:p text:style-name="P7">Kwota brutto – 7.835,67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ASCLEPIOS SA</text:p>
            <text:p text:style-name="P7">ul. Hubska 44</text:p>
            <text:p text:style-name="P7">50-502 Wrocław</text:p>
          </table:table-cell>
          <table:table-cell table:style-name="Tabela1.A2" office:value-type="string">
            <text:p text:style-name="P7">PAKIET NR 1</text:p>
            <text:p text:style-name="P7"/>
            <text:p text:style-name="P7">Kwota netto – 177.826,93 zł</text:p>
            <text:p text:style-name="P7">Kwota brutto – 188.851,70 zł</text:p>
            <text:p text:style-name="P7"/>
            <text:p text:style-name="P7">PAKIET NR 2</text:p>
            <text:p text:style-name="P7"/>
            <text:p text:style-name="P7">Kwota netto – 8.548,54 zł</text:p>
            <text:p text:style-name="P7">Kwota brutto – 9.232,42 zł</text:p>
            <text:p text:style-name="P7"/>
            <text:p text:style-name="P7">PAKIET NR 7</text:p>
            <text:p text:style-name="P7"/>
            <text:p text:style-name="P7">Kwota netto – 47.253,75 zł</text:p>
            <text:p text:style-name="P7">Kwota brutto – 51.034,05 zł</text:p>
            <text:p text:style-name="P7"/>
            <text:p text:style-name="P7">PAKIET NR 8</text:p>
            <text:p text:style-name="P7"/>
            <text:p text:style-name="P7">Kwota netto – 43.702,28 zł</text:p>
            <text:p text:style-name="P7">Kwota brutto- 47.198,46 zł</text:p>
            <text:p text:style-name="P7"><text:soft-page-break/>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56,19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8,92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3,24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96,19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8,92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3,24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URTICA Sp. z o.o.</text:p>
            <text:p text:style-name="P7">ul. Krzemieniecka 120</text:p>
            <text:p text:style-name="P7">54-613 Wrocław</text:p>
          </table:table-cell>
          <table:table-cell table:style-name="Tabela1.A2" office:value-type="string">
            <text:p text:style-name="P7">PAKIET NR 1</text:p>
            <text:p text:style-name="P7"/>
            <text:p text:style-name="P7">Kwota netto – 166.433,00 zł</text:p>
            <text:p text:style-name="P7">Kwota brutto – 176.751,56 zł</text:p>
            <text:p text:style-name="P7"/>
            <text:p text:style-name="P7">PAKIET NR 3</text:p>
            <text:p text:style-name="P7"/>
            <text:p text:style-name="P7">Kwota netto – 7.441,30 zł</text:p>
            <text:p text:style-name="P7">Kwota brutto – 8.036,61 zł</text:p>
            <text:p text:style-name="P7"/>
            <text:p text:style-name="P7">PAKIET NR 4</text:p>
            <text:p text:style-name="P7"/>
            <text:p text:style-name="P7">Kwota netto – 27.288,28 zł</text:p>
            <text:p text:style-name="P7">Kwota brutto – 29.471,34 zł</text:p>
            <text:p text:style-name="P7"/>
            <text:p text:style-name="P7">PAKIET NR 5</text:p>
            <text:p text:style-name="P7"/>
            <text:p text:style-name="P7">Kwota netto – 50.346,17 zł</text:p>
            <text:p text:style-name="P7">Kwota brutto – 54.373,88 zł</text:p>
            <text:p text:style-name="P7"/>
            <text:p text:style-name="P7">PAKIET NR 6</text:p>
            <text:p text:style-name="P7"/>
            <text:p text:style-name="P7">Kwota netto – 4.030,42 zł</text:p>
            <text:p text:style-name="P7">Kwota brutto – 4.352,86 zł</text:p>
            <text:p text:style-name="P7"><text:soft-page-break/></text:p>
            <text:p text:style-name="P7">PAKIET NR 7</text:p>
            <text:p text:style-name="P7"/>
            <text:p text:style-name="P7">Kwota netto – 41.932,15 zł</text:p>
            <text:p text:style-name="P7">Kwota brutto – 45.286,73 zł</text:p>
            <text:p text:style-name="P7"/>
            <text:p text:style-name="P7">PAKIET NR 8</text:p>
            <text:p text:style-name="P7"/>
            <text:p text:style-name="P7">Kwota netto – 43.707,04 zł</text:p>
            <text:p text:style-name="P7">Kwota brutto – 47.203,61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>58,5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9,99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>98,5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9,99 pkt</text:p>
          </table:table-cell>
        </table:table-row>
        <table:table-row table:style-name="Tabela1.1">
          <table:table-cell table:style-name="Tabela1.A8" office:value-type="string">
            <text:p text:style-name="P7">7</text:p>
          </table:table-cell>
          <table:table-cell table:style-name="Tabela1.A8" office:value-type="string">
            <text:p text:style-name="P7">Shobu-Kan </text:p>
            <text:p text:style-name="P7">Jarosław Prządka</text:p>
            <text:p text:style-name="P7">ul. Daleka 8</text:p>
            <text:p text:style-name="P7">73-110 Stargard</text:p>
          </table:table-cell>
          <table:table-cell table:style-name="Tabela1.A8" office:value-type="string">
            <text:p text:style-name="P7">PAKIET NR 12</text:p>
            <text:p text:style-name="P7"/>
            <text:p text:style-name="P7">Kwota netto-20.230,00 zł</text:p>
            <text:p text:style-name="P7">Kwota brutto- 22.485,90 zł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1 dzień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8" office:value-type="string">
            <text:p text:style-name="P7">8</text:p>
          </table:table-cell>
          <table:table-cell table:style-name="Tabela1.A8" office:value-type="string">
            <text:p text:style-name="P7">Bialmed Sp. z o.o.</text:p>
            <text:p text:style-name="P7">ul. Kazimierzowska 46/48 lok. 35</text:p>
            <text:p text:style-name="P7">02-546 Warszawa</text:p>
          </table:table-cell>
          <table:table-cell table:style-name="Tabela1.A8" office:value-type="string">
            <text:p text:style-name="P7">PAKIET NR 2</text:p>
            <text:p text:style-name="P7"/>
            <text:p text:style-name="P7">Kwota netto – 8.394,62 zł</text:p>
            <text:p text:style-name="P7">Kwota brutto – 9.066,19 zł</text:p>
            <text:p text:style-name="P7"/>
            <text:p text:style-name="P7">PAKIET NR 9</text:p>
            <text:p text:style-name="P7"/>
            <text:p text:style-name="P7">Kwota netto – 92.136,70 zł</text:p>
            <text:p text:style-name="P7">Kwota brutto – 99.507,64 zł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Postępowanie unieważnione art. 255 pkt 6 ustawy Pzp.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ela1.1">
          <table:table-cell table:style-name="Tabela1.A8" office:value-type="string">
            <text:p text:style-name="P7">9</text:p>
          </table:table-cell>
          <table:table-cell table:style-name="Tabela1.A8" office:value-type="string">
            <text:p text:style-name="P7">TRAMCO Sp. z o.o.</text:p>
            <text:p text:style-name="P7">Wolskie ul. Wolska 14</text:p>
            <text:p text:style-name="P7">05-860 Płochocin</text:p>
          </table:table-cell>
          <table:table-cell table:style-name="Tabela1.A8" office:value-type="string">
            <text:p text:style-name="P7">PAKIET NR 7</text:p>
            <text:p text:style-name="P7"/>
            <text:p text:style-name="P7">Kwota netto – 46.221,06 zł</text:p>
            <text:p text:style-name="P7">Kwota brutto – 49.918,75 zł</text:p>
            <text:p text:style-name="P7"/>
            <text:p text:style-name="P7">PAKIET NR 9</text:p>
            <text:p text:style-name="P7"/>
            <text:p text:style-name="P7">oferta w pakiecie nr 9 odrzucona na podstawie art. 226 ust. 5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/>
            <text:p text:style-name="P7">54,43 pkt</text:p>
            <text:p text:style-name="P7"/>
            <text:p text:style-name="P7"/>
            <text:p text:style-name="P7"/>
            <text:p text:style-name="P7"/>
            <text:p text:style-name="P7">Postępowanie unieważnione art. 255 pkt 6 ustawy Pzp.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8" office:value-type="string">
            <text:p text:style-name="P7"/>
            <text:p text:style-name="P7"/>
            <text:p text:style-name="P7"/>
            <text:p text:style-name="P7"/>
            <text:p text:style-name="P7">94,43 pkt</text:p>
          </table:table-cell>
        </table:table-row>
      </table:table>
      <text:p text:style-name="P6"/>
      <text:p text:style-name="P8"/>
      <text:p text:style-name="P8"/>
      <text:p text:style-name="P8">Informacja o unieważnieniu:</text:p>
      <text:p text:style-name="P6">Zamawiający informuje o unieważnieniu postępowania:</text:p>
      <text:list xml:id="list406168361721908549" text:style-name="WWNum4">
        <text:list-item>
          <text:p text:style-name="P15">Postępowanie w pakiecie nr 9 – płyny infuzyjne zostaje unieważnione.</text:p>
        </text:list-item>
      </text:list>
      <text:p text:style-name="P3"><text:span text:style-name="T3">Uzasadnienie prawne</text:span><text:span text:style-name="T5">: <text:s/>na podstawie art. 255 pkt 6 ustawy Pzp. </text:span></text:p>
      <text:p text:style-name="P3"><text:span text:style-name="T3">Uzasadnienie faktyczne: <text:s/></text:span><text:span text:style-name="T6">zawiera błędny opis względem produktów zawartych w pakiecie nr 9.</text:span></text:p>
      <text:p text:style-name="P19"><text:line-break/></text:p>
      <text:p text:style-name="P20"><text:s text:c="118"/>19.10.2021 r. <text:s text:c="12"/>………………………………………………………</text:p>
      <text:p text:style-name="P14">Kierownik zamawiającego lub osoba upoważniona do podejmowania czynności w jego imieniu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0-21T15:53:00</meta:creation-date>
    <dc:date>2021-10-15T09:40:37.43</dc:date>
    <meta:editing-duration>PT11M57S</meta:editing-duration>
    <meta:generator>OpenOffice/4.1.2$Win32 OpenOffice.org_project/412m3$Build-9782</meta:generator>
    <meta:print-date>2021-10-15T09:40:13.02</meta:print-date>
    <meta:document-statistic meta:table-count="1" meta:image-count="0" meta:object-count="0" meta:page-count="6" meta:paragraph-count="224" meta:word-count="752" meta:character-count="404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