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T8E9o00" svg:font-family="TT8E9o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 Narrow" fo:font-weight="bold" style:font-weight-asian="bold" style:font-weight-complex="bold"/>
    </style:style>
    <style:style style:name="P3" style:family="paragraph" style:parent-style-name="Standard">
      <style:paragraph-properties fo:line-height="0.499cm"/>
      <style:text-properties fo:color="#ff3300" loext:opacity="100%"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0.499cm"/>
      <style:text-properties fo:color="#ff3300" loext:opacity="100%" style:font-name="Arial" fo:font-size="9pt" style:font-size-asian="9pt" style:font-size-complex="9pt"/>
    </style:style>
    <style:style style:name="P5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fo:color="#ff3300" loext:opacity="100%" style:font-name="Arial" fo:font-size="9pt" style:font-size-asian="9pt" style:font-size-complex="9pt"/>
    </style:style>
    <style:style style:name="P6" style:family="paragraph" style:parent-style-name="Standard">
      <style:paragraph-properties fo:line-height="0.499cm" fo:text-align="center" style:justify-single-word="false"/>
      <style:text-properties fo:color="#ff3300" loext:opacity="100%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0.499cm"/>
      <style:text-properties fo:color="#ff3300" loext:opacity="100%"/>
    </style:style>
    <style:style style:name="P8" style:family="paragraph" style:parent-style-name="Standard">
      <style:paragraph-properties fo:line-height="0.499cm"/>
      <style:text-properties fo:color="#ff3300" loext:opacity="100%" fo:font-weight="bold" style:font-weight-asian="bold" style:font-weight-complex="bold"/>
    </style:style>
    <style:style style:name="P9" style:family="paragraph" style:parent-style-name="Standard">
      <style:paragraph-properties fo:line-height="0.499cm" fo:text-align="end" style:justify-single-word="false"/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0.499cm"/>
      <style:text-properties style:use-window-font-color="true" loext:opacity="0%" fo:font-size="11pt" style:font-size-asian="11pt" style:font-size-complex="11pt"/>
    </style:style>
    <style:style style:name="P11" style:family="paragraph" style:parent-style-name="Text_20_body">
      <style:paragraph-properties fo:line-height="0.499cm" fo:text-align="justify" style:justify-single-word="false"/>
      <style:text-properties style:use-window-font-color="true" loext:opacity="0%" fo:font-size="11pt" style:font-size-asian="11pt" style:font-size-complex="11pt"/>
    </style:style>
    <style:style style:name="P12" style:family="paragraph" style:parent-style-name="Standard">
      <style:paragraph-properties fo:line-height="0.499cm" fo:text-align="end" style:justify-single-word="false"/>
      <style:text-properties style:use-window-font-color="true" loext:opacity="0%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line-height="0.499cm" fo:text-align="center" style:justify-single-word="false"/>
      <style:text-properties style:use-window-font-color="true" loext:opacity="0%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line-height="0.499cm"/>
      <style:text-properties style:use-window-font-color="true" loext:opacity="0%"/>
    </style:style>
    <style:style style:name="P15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/>
    </style:style>
    <style:style style:name="P16" style:family="paragraph" style:parent-style-name="Standard">
      <style:paragraph-properties fo:line-height="0.499cm"/>
      <style:text-properties style:use-window-font-color="true" loext:opacity="0%" fo:font-weight="bold" style:font-weight-asian="bold" style:font-weight-complex="bold"/>
    </style:style>
    <style:style style:name="P17" style:family="paragraph" style:parent-style-name="Standard">
      <style:paragraph-properties fo:line-height="0.499cm" fo:text-align="center" style:justify-single-word="false"/>
      <style:text-properties style:use-window-font-color="true" loext:opacity="0%" fo:font-weight="bold" style:font-weight-asian="bold" style:font-weight-complex="bold"/>
    </style:style>
    <style:style style:name="P18" style:family="paragraph" style:parent-style-name="Standard">
      <style:paragraph-properties fo:line-height="0.499cm" fo:text-align="start" style:justify-single-word="false"/>
      <style:text-properties style:use-window-font-color="true" loext:opacity="0%" fo:font-weight="bold" style:font-weight-asian="bold" style:font-weight-complex="bold"/>
    </style:style>
    <style:style style:name="P19" style:family="paragraph" style:parent-style-name="Standard">
      <style:paragraph-properties fo:line-height="0.499cm"/>
      <style:text-properties style:use-window-font-color="true" loext:opacity="0%" fo:font-weight="normal" style:font-weight-asian="normal" style:font-weight-complex="normal"/>
    </style:style>
    <style:style style:name="P20" style:family="paragraph" style:parent-style-name="Standard">
      <style:paragraph-properties fo:line-height="0.499cm"/>
      <style:text-properties style:use-window-font-color="true" loext:opacity="0%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0.499cm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style:contextual-spacing="false" fo:line-height="0.499cm"/>
      <style:text-properties style:use-window-font-color="true" loext:opacity="0%" style:font-name="Arial" fo:font-size="9pt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" fo:font-size="9pt" style:font-size-asian="9pt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/>
      <style:text-properties style:use-window-font-color="true" loext:opacity="0%" style:font-name="Arial" fo:font-size="9pt" style:font-size-asian="9pt" style:font-size-complex="9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/>
      <style:text-properties style:use-window-font-color="true" loext:opacity="0%" style:font-name="Arial" fo:font-size="9pt" style:font-size-asian="9pt" style:font-size-complex="9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" fo:font-size="9pt" style:font-size-asian="9pt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" fo:font-size="9pt" style:font-size-asian="9pt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0.018cm" style:auto-text-indent="false">
        <style:tab-stops/>
      </style:paragraph-properties>
      <style:text-properties style:use-window-font-color="true" loext:opacity="0%" style:font-name="Arial" fo:font-size="9pt" style:font-size-asian="9pt" style:font-size-complex="9pt"/>
    </style:style>
    <style:style style:name="P29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" fo:font-size="9pt" officeooo:paragraph-rsid="0010fc78" style:font-size-asian="9pt" style:font-size-complex="9pt"/>
    </style:style>
    <style:style style:name="P30" style:family="paragraph" style:parent-style-name="Standard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style:font-name="Arial" fo:font-size="9pt" style:font-size-asian="9pt" style:font-size-complex="9pt"/>
    </style:style>
    <style:style style:name="P31" style:family="paragraph" style:parent-style-name="Tekst_20_podstawowy_20_wcięty_20_21">
      <style:paragraph-properties fo:margin-left="0cm" fo:margin-right="0cm" fo:margin-top="0cm" fo:margin-bottom="0cm" style:contextual-spacing="false" fo:line-height="0.499cm" fo:text-indent="0.018cm" style:auto-text-indent="false">
        <style:tab-stops/>
      </style:paragraph-properties>
      <style:text-properties style:use-window-font-color="true" loext:opacity="0%" style:font-name="Arial" fo:font-size="9pt" style:font-size-asian="9pt" style:font-size-complex="9pt"/>
    </style:style>
    <style:style style:name="P32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" fo:font-size="9pt" style:font-size-asian="9pt" style:font-name-complex="Arial" style:font-size-complex="9pt"/>
    </style:style>
    <style:style style:name="P33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P34" style:family="paragraph" style:parent-style-name="Standard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style:font-name="Arial" fo:font-size="9pt" fo:font-weight="bold" style:font-size-asian="9pt" style:font-weight-asian="bold" style:font-size-complex="9pt" style:font-weight-complex="bold"/>
    </style:style>
    <style:style style:name="P35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" fo:font-size="9pt" fo:font-weight="bold" style:font-size-asian="9pt" style:font-weight-asian="bold" style:font-name-complex="Arial" style:font-size-complex="9pt" style:font-weight-complex="bold"/>
    </style:style>
    <style:style style:name="P36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top="0cm" fo:margin-bottom="0cm" style:contextual-spacing="false" fo:line-height="0.499cm" fo:text-align="justify" style:justify-single-word="false" style:text-autospace="none"/>
      <style:text-properties style:use-window-font-color="true" loext:opacity="0%" fo:font-size="9pt" style:font-size-asian="9pt" style:font-size-complex="9pt"/>
    </style:style>
    <style:style style:name="P3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loext:opacity="0%" style:font-name="Arial Narrow" fo:font-size="7pt" fo:font-weight="normal" style:font-size-asian="7pt" style:font-weight-asian="normal" style:font-size-complex="7pt" style:font-weight-complex="normal"/>
    </style:style>
    <style:style style:name="P39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" fo:font-size="9pt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40" style:family="paragraph" style:parent-style-name="Heading_20_1">
      <style:paragraph-properties fo:margin-top="0cm" fo:margin-bottom="0cm" style:contextual-spacing="false" fo:line-height="0.499cm"/>
      <style:text-properties style:use-window-font-color="true" loext:opacity="0%" style:font-name="Arial" fo:font-size="9pt" fo:font-weight="normal" style:font-size-asian="9pt" style:font-weight-asian="normal" style:font-size-complex="9pt" style:font-weight-complex="normal"/>
    </style:style>
    <style:style style:name="P41" style:family="paragraph" style:parent-style-name="Standard" style:list-style-name="WW8Num4">
      <style:paragraph-properties fo:margin-left="0.501cm" fo:margin-right="0cm" fo:margin-top="0cm" fo:margin-bottom="0cm" style:contextual-spacing="false" fo:line-height="0.499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Arial" fo:font-size="9pt" style:font-size-asian="9pt" style:font-size-complex="9pt"/>
    </style:style>
    <style:style style:name="P42" style:family="paragraph" style:parent-style-name="Standard" style:list-style-name="WW8Num4">
      <style:paragraph-properties fo:margin-left="1.57cm" fo:margin-right="0cm" fo:margin-top="0cm" fo:margin-bottom="0cm" style:contextual-spacing="false" fo:line-height="0.4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Arial" fo:font-size="9pt" style:font-size-asian="9pt" style:font-size-complex="9pt"/>
    </style:style>
    <style:style style:name="P43" style:family="paragraph" style:parent-style-name="Standard" style:list-style-name="WW8Num2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" fo:font-size="9pt" style:font-size-asian="9pt" style:font-size-complex="9pt"/>
    </style:style>
    <style:style style:name="P44" style:family="paragraph" style:parent-style-name="Standard" style:list-style-name="L1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style:font-name="Arial" fo:font-size="9pt" fo:font-weight="bold" style:font-size-asian="9pt" style:font-weight-asian="bold" style:font-size-complex="9pt" style:font-weight-complex="bold"/>
    </style:style>
    <style:style style:name="P45" style:family="paragraph" style:parent-style-name="Standard">
      <style:paragraph-properties fo:line-height="0.499cm" fo:text-align="end" style:justify-single-word="false"/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fc78" style:font-weight-asian="bold" style:font-weight-complex="bold"/>
    </style:style>
    <style:style style:name="T5" style:family="text">
      <style:text-properties fo:font-weight="bold" officeooo:rsid="00113b2c" style:font-weight-asian="bold" style:font-weight-complex="bold"/>
    </style:style>
    <style:style style:name="T6" style:family="text">
      <style:text-properties fo:font-weight="bold" officeooo:rsid="0013169e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officeooo:rsid="0010fc78" style:font-weight-asian="bold" style:font-weight-complex="bold"/>
    </style:style>
    <style:style style:name="T9" style:family="text">
      <style:text-properties style:text-underline-style="none" fo:font-weight="bold" officeooo:rsid="0013169e" style:font-weight-asian="bold" style:font-weight-complex="bold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style:font-name="Arial" fo:font-size="9pt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language="pl" fo:country="PL" style:text-underline-style="none" fo:font-weight="bold" style:letter-kerning="true" style:font-name-asian="Times New Roman" style:language-asian="zh" style:country-asian="CN" style:font-weight-asian="bold" style:font-name-complex="Arial" style:language-complex="ar" style:country-complex="SA" style:font-style-complex="italic" style:font-weight-complex="bold"/>
    </style:style>
    <style:style style:name="T16" style:family="text">
      <style:text-properties style:font-name="Arial" fo:language="pl" fo:country="PL" style:text-underline-style="none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7" style:family="text">
      <style:text-properties style:font-name="Arial" fo:language="pl" fo:country="PL" style:text-underline-style="none" fo:font-weight="bold" style:letter-kerning="true" style:font-name-asian="Lucida Sans Unicode" style:language-asian="zh" style:country-asian="CN" style:font-weight-asian="bold" style:font-name-complex="Arial" style:language-complex="ar" style:country-complex="SA" style:font-style-complex="italic" style:font-weight-complex="bold"/>
    </style:style>
    <style:style style:name="T18" style:family="text">
      <style:text-properties style:font-name="Arial" fo:language="pl" fo:country="PL" style:text-underline-style="none" fo:font-weight="normal" style:letter-kerning="true" style:font-name-asian="Times New Roman" style:language-asian="zh" style:country-asian="CN" style:font-weight-asian="normal" style:font-name-complex="Arial" style:language-complex="ar" style:country-complex="SA" style:font-style-complex="italic" style:font-weight-complex="normal"/>
    </style:style>
    <style:style style:name="T19" style:family="text">
      <style:text-properties style:font-name="Arial" fo:language="pl" fo:country="PL" style:text-underline-style="none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0" style:family="text">
      <style:text-properties style:font-name="Arial" fo:language="pl" fo:country="PL" style:text-underline-style="none" fo:font-weight="normal" style:letter-kerning="true" style:font-name-asian="TT8E9o00" style:language-asian="zh" style:country-asian="CN" style:font-weight-asian="normal" style:font-name-complex="Arial" style:language-complex="ar" style:country-complex="SA" style:font-weight-complex="normal"/>
    </style:style>
    <style:style style:name="T21" style:family="text">
      <style:text-properties style:font-name="Arial" fo:language="pl" fo:country="PL" style:text-underline-style="none" fo:font-weight="normal" style:letter-kerning="true" style:font-name-asian="Lucida Sans Unicode" style:language-asian="zh" style:country-asian="CN" style:font-weight-asian="normal" style:font-name-complex="Arial" style:language-complex="ar" style:country-complex="SA" style:font-style-complex="italic" style:font-weight-complex="normal"/>
    </style:style>
    <style:style style:name="T22" style:family="text">
      <style:text-properties officeooo:rsid="0010fc78"/>
    </style:style>
    <style:style style:name="T23" style:family="text">
      <style:text-properties officeooo:rsid="00113b2c"/>
    </style:style>
    <style:style style:name="T24" style:family="text">
      <style:text-properties officeooo:rsid="0013169e"/>
    </style:style>
    <style:style style:name="T25" style:family="text">
      <style:text-properties style:use-window-font-color="true" loext:opacity="0%" style:font-name="Arial" fo:font-size="11pt" style:font-size-asian="11pt" style:font-size-complex="11pt"/>
    </style:style>
    <style:style style:name="T26" style:family="text">
      <style:text-properties style:use-window-font-color="true" loext:opacity="0%" style:font-name="Arial" fo:font-size="11pt" officeooo:rsid="0013169e" style:font-size-asian="11pt" style:font-size-complex="11pt"/>
    </style:style>
    <text:list-style style:name="L1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6"/>
      <text:p text:style-name="P1"><text:s text:c="2"/><text:span text:style-name="T25">UMOWA Nr FIN – ….../Z/202</text:span><text:span text:style-name="T26">4</text:span></text:p>
      <text:p text:style-name="P36">na wywóz nieczystości stałych </text:p>
      <text:p text:style-name="P36">z dnia…………. lutego 202<text:span text:style-name="T24">4</text:span> roku</text:p>
      <text:p text:style-name="P5"><text:s text:c="3"/></text:p>
      <text:p text:style-name="P32">zawarta w dniu…...<text:span text:style-name="T3"> lutego 202</text:span><text:span text:style-name="T6">4</text:span><text:span text:style-name="T3"> roku </text:span><text:s/>w Czerwonym Borze pomiędzy:</text:p>
      <text:p text:style-name="P15"><text:span text:style-name="T11">Zakładem Karnym w Czerwonym Borze, Czerwony Bór 2, 18-400 Łomża, NIP 723-15-12-241, REGON 451095215 </text:span><text:span text:style-name="T13">reprezentowanym przez</text:span></text:p>
      <text:p text:style-name="P15"><text:span text:style-name="T13">- ………………………...</text:span><text:span text:style-name="T11"> - Dyrektor Zakładu Karnego w Czerwonym Borze </text:span></text:p>
      <text:p text:style-name="P15"><text:span text:style-name="T13">zwanym dalej </text:span><text:span text:style-name="T11">„Zleceniodawcą”</text:span><text:span text:style-name="T13">,</text:span></text:p>
      <text:p text:style-name="P33">a <text:s/></text:p>
      <text:p text:style-name="P35">………………………………………………………...</text:p>
      <text:p text:style-name="P35">NIP: ……………………….. <text:s/>REGON: …………………………….</text:p>
      <text:p text:style-name="P32">reprezentowaną przez: </text:p>
      <text:p text:style-name="P39">………………………………………………………………………...</text:p>
      <text:p text:style-name="P15"><text:span text:style-name="T14">zwaną dalej </text:span><text:span text:style-name="T12">„Zleceniobiorcą”,</text:span></text:p>
      <text:p text:style-name="P32"/>
      <text:p text:style-name="P29">Strony zawierają niniejszą umowę bez stosowania przepisów ustawy z dnia 11 stycznia 2019 roku – Prawo zamówień publicznych <text:span text:style-name="T22">(t. j. </text:span>Dz. U. z 202<text:span text:style-name="T24">3</text:span> r. poz. <text:span text:style-name="T24">1605</text:span> z pó<text:span text:style-name="T22">ź</text:span>n. zm.) na podstawie art. 2 ust.1 pkt 1 w/w ustawy Prawo zamówień publicznych, o następującej treści:</text:p>
      <text:p text:style-name="P11"/>
      <text:p text:style-name="P34">§ 1</text:p>
      <text:p text:style-name="P23"><text:span text:style-name="T3">1.</text:span> Przedmiotem umowy jest wywóz nieczystości stałych z nieruchomości obejmującej teren Zakładu Karnego <text:s text:c="20"/>w Czerwonym Borze, Czerwony Bór 2, gmina Zambrów.</text:p>
      <text:p text:style-name="P23"><text:span text:style-name="T3">2.</text:span> Zleceniobiorca oświadcza, iż posiada wszelkie prawem wymagane pozwolenia na wykonywanie przedmiotu umowy, <text:s text:c="5"/>a także odpowiednią wiedzę i możliwości techniczne by móc prawidłowo realizować przedmiot umowy. <text:s text:c="2"/></text:p>
      <text:p text:style-name="P34"/>
      <text:p text:style-name="P34">§ 2</text:p>
      <text:p text:style-name="P23">Umowa nie obejmuje odpadów niebezpiecznych, promieniotwórczych, zawierających trucizny i substancje szkodliwe, <text:s text:c="8"/>a także gruzu ziemi, przedmiotów wielkogabarytowych oraz innych zanieczyszczeń, których wywóz jest zabroniony przez obowiązujące przepisy. </text:p>
      <text:p text:style-name="P34">§ 3</text:p>
      <text:p text:style-name="P23">Zleceniobiorca zobowiązuje się do :</text:p>
      <text:list xml:id="list2551831391" text:style-name="WW8Num4">
        <text:list-header>
          <text:p text:style-name="P41"><text:span text:style-name="T3">1.</text:span> Wyposażenia nieruchomości Zleceniodawcy, na własny koszt, w następujące rodzaje pojemników:</text:p>
          <text:p text:style-name="P42">a) <text:s/>do odpadów komunalnych w pojemniki typu ,,Bóbr” o pojemności 1100 litrów – 16 sztuk o pojemności 1100 litrów każdy,</text:p>
          <text:p text:style-name="P42">b) do selektywnej zbiórki butelek typu PET – 3 pojemniki o pojemności 1100 litrów każdy,</text:p>
          <text:p text:style-name="P42">c) do zbiórki makulatury, papieru – 3 pojemniki o pojemności 1100 litrów każdy,</text:p>
          <text:p text:style-name="P42">d) do zbiórki szkła – 3 pojemniki o pojemności 240 litrów każdy.</text:p>
          <text:p text:style-name="P41"><text:span text:style-name="T3">2.</text:span> Terminowego opróżniania pojemników, o których mowa w ust. 1, zgodnie z harmonogramem ustalonym w Karcie Informacyjnej stanowiącej załącznik do niniejszej umowy. </text:p>
        </text:list-header>
      </text:list>
      <text:p text:style-name="P34"/>
      <text:p text:style-name="P34">§ 4</text:p>
      <text:p text:style-name="P23">Zleceniodawca zobowiązany jest do :</text:p>
      <text:list xml:id="list1314692797" text:style-name="WW8Num2">
        <text:list-item>
          <text:p text:style-name="P43">gromadzenia nieczystości stałych przeznaczonych do wywozu wyłącznie w pojemnikach, o których mowa w § 3 niniejszej umowy,</text:p>
        </text:list-item>
        <text:list-item>
          <text:p text:style-name="P43">zapewnianie dostępu do pojemników w celu ich opróżnienia, <text:s/></text:p>
        </text:list-item>
        <text:list-item>
          <text:p text:style-name="P43">regulowania należności za wykonane usługi w terminie 30 dni od daty otrzymania faktury VAT od Zleceniobiorcy.</text:p>
        </text:list-item>
      </text:list>
      <text:p text:style-name="P34"><text:soft-page-break/></text:p>
      <text:p text:style-name="P34">§ 5</text:p>
      <text:p text:style-name="P23">Zleceniobiorca nie ponosi odpowiedzialności za niewykonanie usługi w ustalonym terminie z przyczyn od niego niezależnych polegających na zamarznięciu zawartości pojemników w sposób uniemożliwiający ich opróżnienie lub braku dostępu do pojemników.</text:p>
      <text:p text:style-name="P34"/>
      <text:p text:style-name="P30"><text:span text:style-name="T3">§ 6</text:span> </text:p>
      <text:p text:style-name="P37"><text:span text:style-name="T15">1. </text:span><text:span text:style-name="T18">Zleceniobiorca, w okresie obowiązywania niniejszej umowy, za wykonaną usługę o której mowa w § 1, będzie wystawiał faktury VAT nie częściej niż raz w miesiącu, na koniec każdego miesiąca.</text:span></text:p>
      <text:p text:style-name="P37"><text:span text:style-name="T16">2.</text:span><text:span text:style-name="T19"> Zleceniobiorca wystawiać będzie fakturę za zrealizowaną usługę w terminie najpóźniej do 3 dni roboczych po zakończeniu okresu rozliczeniowego – miesiąca kalendarzowego. </text:span></text:p>
      <text:p text:style-name="P37"><text:span text:style-name="T16">3.</text:span><text:span text:style-name="T19"> Płatno</text:span><text:span text:style-name="T20">ść faktury </text:span><text:span text:style-name="T19">b</text:span><text:span text:style-name="T20">ę</text:span><text:span text:style-name="T19">dzie dokonywana przelewem w ci</text:span><text:span text:style-name="T20">ą</text:span><text:span text:style-name="T19">gu 30 dni od daty otrzymania przez Zleceniodawcę prawidłowo wystawionej <text:s/>faktury VAT, na konto Zleceniobiorcy wskazane na fakturze.</text:span></text:p>
      <text:p text:style-name="P37"><text:span text:style-name="T17">4.</text:span><text:span text:style-name="T21"> Za dzień zapłaty faktury uznaje się dzień obciążenia rachunku bankowego Zleceniodawcy.</text:span></text:p>
      <text:list xml:id="list1977128186" text:style-name="L1">
        <text:list-header>
          <text:p text:style-name="P44"/>
        </text:list-header>
      </text:list>
      <text:p text:style-name="P34">§ 7</text:p>
      <text:p text:style-name="P25"><text:span text:style-name="T3">1.</text:span> <text:s/>Strony zgodnie ustalają, iż za jednorazowe opróżnienie jednego pojemnika, o którym mowa w § 3 ust.1 lit. a) niniejszej umowy, Zleceniodawca zapłaci Zleceniobiorcy ………..<text:span text:style-name="T3"> złotych brutto (słownie: …………………………………..)</text:span></text:p>
      <text:p text:style-name="P25"><text:span text:style-name="T3">2.</text:span> <text:s/>Cena, o której mowa w ust. 1, jest stała przez cały okres obowiązywania umowy. </text:p>
      <text:p text:style-name="P24"><text:span text:style-name="T3">3.</text:span> <text:s/>Pojemniki dla segregowanych odpadów (szkło, plastik, papier) wymienione w <text:span text:style-name="T10">§ </text:span>3 ust.1 lit. b), c), i d) będą opróżniane nieodpłatnie przez Zleceniobiorcę</text:p>
      <text:p text:style-name="P34"/>
      <text:p text:style-name="P34">§ 8</text:p>
      <text:p text:style-name="P23">Wszelkie zmiany niniejszej umowy wymagają formy pisemnej pod rygorem nieważności.</text:p>
      <text:p text:style-name="P34"/>
      <text:p text:style-name="P34">§ 9</text:p>
      <text:p text:style-name="P26"><text:span text:style-name="T3">1.</text:span> Umowa <text:s/>niniejsza <text:s/>zawarta <text:s/>została <text:s/>na <text:s/>czas <text:s/>określony, na okres 12 miesięcy tj. od <text:s/><text:span text:style-name="T3">dnia …………. lutego 202</text:span><text:span text:style-name="T6">4</text:span><text:span text:style-name="T3"> roku</text:span><text:span text:style-name="T7"> do dnia ……….. lutego 202</text:span><text:span text:style-name="T9">5</text:span><text:span text:style-name="T7"> roku. </text:span></text:p>
      <text:p text:style-name="P27"><text:span text:style-name="T3">2.</text:span> Strony zachowują prawo do rozwiązania niniejszej umowy, przed zakończeniem okresu jej obowiązywania <text:s text:c="28"/>z zachowaniem dwumiesięcznego okresu wypowiedzenia dokonanym na piśmie ze skutkiem na koniec miesiąca kalendarzowego.</text:p>
      <text:p text:style-name="P34">§ 10</text:p>
      <text:p text:style-name="P31"><text:span text:style-name="T3">1.</text:span> Wszelkie reklamacje dotyczące przedmiotu niniejszej umowy Zleceniodawca będzie kierował do Zleceniobiorcy <text:s text:c="12"/>w terminie 14 dni od daty wystąpienia przyczyny wniesienia reklamacji. </text:p>
      <text:p text:style-name="P28"><text:span text:style-name="T3">2.</text:span> Zleceniobiorca zobowiązuje się do rozpatrzenia każdej reklamacji w terminie 14 dni, o czym z zachowaniem tego terminu, informuje na piśmie Zleceniodawcę.</text:p>
      <text:p text:style-name="P28"><text:span text:style-name="T3">3.</text:span> Wszelkie spory wynikłe z realizacji niniejszej umowy podlegają rozpoznaniu przez sąd właściwy ze względu na siedzibę Zleceniodawcy.</text:p>
      <text:p text:style-name="P28"><text:span text:style-name="T3">4.</text:span> W sprawach nieuregulowanych w niniejszej umowie zastosowanie mają przepisy Kodeksu Cywilnego oraz innych ustaw.</text:p>
      <text:p text:style-name="P34">§ 11</text:p>
      <text:p text:style-name="P23">Umowę sporządzono w dwóch jednobrzmiących egzemplarzach po jednym dla każdej ze stron.</text:p>
      <text:p text:style-name="P22"/>
      <text:h text:style-name="P40" text:outline-level="1"><text:s text:c="11"/>ZLECENIODAWCA<text:tab/><text:tab/><text:tab/><text:tab/><text:tab/><text:tab/> <text:s text:c="5"/>ZLECENIOBIORCA</text:h>
      <text:p text:style-name="P4"/>
      <text:p text:style-name="P3"/>
      <text:p text:style-name="P3"/>
      <text:p text:style-name="P3"/>
      <text:p text:style-name="P3"/>
      <text:p text:style-name="P9"/>
      <text:p text:style-name="P9"/>
      <text:p text:style-name="P9"><text:soft-page-break/>Załącznik nr 1</text:p>
      <text:p text:style-name="P12"><text:s/>do umowy nr <text:s/>FIN-……….../Z/202<text:span text:style-name="T24">4</text:span> <text:s/>z dnia ………...02.202<text:span text:style-name="T24">4</text:span> roku</text:p>
      <text:p text:style-name="P12"><text:s/>na wywóz nieczystości stałych</text:p>
      <text:p text:style-name="P13"/>
      <text:p text:style-name="P6"/>
      <text:p text:style-name="P13">KARTA INFORMACYJNA</text:p>
      <text:p text:style-name="P13"/>
      <text:p text:style-name="P13"/>
      <text:p text:style-name="P10">Do umowy nr <text:span text:style-name="T3">………………….. z dnia ………. lutego 202</text:span><text:span text:style-name="T6">4</text:span><text:span text:style-name="T3"> roku </text:span>obowiązującej od dnia ……...<text:span text:style-name="T3"> lutego 202</text:span><text:span text:style-name="T6">4</text:span><text:span text:style-name="T3"> roku </text:span></text:p>
      <text:p text:style-name="P14"/>
      <text:p text:style-name="P14">Miejsce realizacji umowy : </text:p>
      <text:p text:style-name="P17"/>
      <text:p text:style-name="P17">Zakład Karny w Czerwonym <text:s/>Borze , Czerwony Bór 2, 18 – 400 Łomża</text:p>
      <text:p text:style-name="P17"/>
      <text:p text:style-name="P14">Ustala się poniższe terminy realizacji usług przez Zleceniobiorcę:</text:p>
      <text:p text:style-name="P14"/>
      <text:p text:style-name="P16">a) dla odpadów komunalnych</text:p>
      <text:p text:style-name="P14">Dzień odbioru nieczystości:<text:span text:style-name="T3"> <text:tab/>……………….</text:span></text:p>
      <text:p text:style-name="P14">Częstotliwość odbioru:<text:span text:style-name="T3"> 1 raz w tygodniu</text:span></text:p>
      <text:p text:style-name="P18"/>
      <text:p text:style-name="P18">b) dla segregowanych odpadów</text:p>
      <text:p text:style-name="P19">Częstotliwość odbioru: <text:span text:style-name="T3">według potrzeb – odbiór w ciągu 7 dni roboczych od momentu telefonicznego zgłoszenia przez Zleceniodawcę</text:span></text:p>
      <text:p text:style-name="P7"/>
      <text:p text:style-name="P8"><text:s text:c="4"/></text:p>
      <text:p text:style-name="P16">Telefon. kontaktowy:</text:p>
      <text:p text:style-name="P10">ZK Czerwony Bór: <text:s/>tel. 86 215 35 83 </text:p>
      <text:p text:style-name="P10">Zleceniobiorca <text:s/>– <text:s text:c="4"/>tel. ……………..</text:p>
      <text:p text:style-name="P14"><text:s text:c="3"/></text:p>
      <text:p text:style-name="P14"/>
      <text:p text:style-name="P14"/>
      <text:p text:style-name="P20">ZLECENIODAWCA <text:tab/><text:tab/><text:tab/><text:tab/><text:tab/><text:tab/>ZLECENIOBIORCA</text:p>
      <text:p text:style-name="P21"/>
      <text:p text:style-name="P21"/>
      <text:p text:style-name="P14">............................................<text:tab/><text:tab/><text:tab/><text:tab/><text:tab/><text:tab/>............................................</text:p>
      <text:p text:style-name="P38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T8E9o00" svg:font-family="TT8E9o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111cm" fo:margin-bottom="1.5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Umowa na wywóz nieczystości stałych z ZK w Czerwonym Borze </text:span><text:s text:c="51"/><text:span text:style-name="MT2"><text:s/>strona </text:span><text:span text:style-name="MT2"><text:page-number text:select-page="current">3</text:page-number></text:span><text:span text:style-name="MT2">/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Waldemar Modzelewski</meta:initial-creator>
    <meta:creation-date>2009-07-03T10:07:23</meta:creation-date>
    <dc:date>2024-02-01T14:23:36.592000000</dc:date>
    <dc:language>pl-PL</dc:language>
    <meta:editing-cycles>130</meta:editing-cycles>
    <meta:editing-duration>PT19H35M13S</meta:editing-duration>
    <meta:print-date>2023-02-06T13:27:01.521000000</meta:print-date>
    <meta:document-statistic meta:table-count="0" meta:image-count="0" meta:object-count="0" meta:page-count="3" meta:paragraph-count="79" meta:word-count="805" meta:character-count="5944" meta:non-whitespace-character-count="4988"/>
    <meta:user-defined meta:name="Info 1"/>
    <meta:user-defined meta:name="Info 2"/>
    <meta:user-defined meta:name="Info 3"/>
    <meta:user-defined meta:name="Info 4"/>
  </office:meta>
</office:document-meta>
</file>