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angal3" svg:font-family="Mangal, 'Gentium Basic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cm" fo:margin-left="-0.06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4.313cm"/>
    </style:style>
    <style:style style:name="Tabela1.F" style:family="table-column">
      <style:table-column-properties style:column-width="3.911cm"/>
    </style:style>
    <style:style style:name="Tabela1.1" style:family="table-row">
      <style:table-row-properties style:row-height="1.005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row-height="0.483cm" style:use-optimal-row-height="false"/>
    </style:style>
    <style:style style:name="Tabela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06cm" fo:margin-left="-0.06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2.494cm"/>
    </style:style>
    <style:style style:name="Tabela2.F" style:family="table-column">
      <style:table-column-properties style:column-width="1.42cm"/>
    </style:style>
    <style:style style:name="Tabela2.G" style:family="table-column">
      <style:table-column-properties style:column-width="1.49cm"/>
    </style:style>
    <style:style style:name="Tabela2.H" style:family="table-column">
      <style:table-column-properties style:column-width="1.203cm"/>
    </style:style>
    <style:style style:name="Tabela2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H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H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8.953cm" fo:margin-left="-0.933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4.101cm"/>
    </style:style>
    <style:style style:name="Tabela3.E" style:family="table-column">
      <style:table-column-properties style:column-width="2.637cm"/>
    </style:style>
    <style:style style:name="Tabela3.F" style:family="table-column">
      <style:table-column-properties style:column-width="2.889cm"/>
    </style:style>
    <style:style style:name="Tabela3.G" style:family="table-column">
      <style:table-column-properties style:column-width="3.05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3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773cm" style:use-optimal-row-height="false"/>
    </style:style>
    <style:style style:name="Tabela3.E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732cm" style:use-optimal-row-height="false"/>
    </style:style>
    <style:style style:name="Tabela3.E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743cm" style:use-optimal-row-height="false"/>
    </style:style>
    <style:style style:name="Tabela3.E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728cm" style:use-optimal-row-height="false"/>
    </style:style>
    <style:style style:name="Tabela3.E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741cm" style:use-optimal-row-height="false"/>
    </style:style>
    <style:style style:name="Tabela3.E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727cm" style:use-optimal-row-height="false"/>
    </style:style>
    <style:style style:name="Tabela3.E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8738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2240b8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66f64b" officeooo:paragraph-rsid="002240b8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name-asian="Arial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size-complex="10pt"/>
    </style:style>
    <style:style style:name="P18" style:family="paragraph" style:parent-style-name="Standard">
      <style:paragraph-properties fo:text-align="justify" style:justify-single-word="false" style:vertical-align="auto">
        <style:tab-stops>
          <style:tab-stop style:position="0.751cm"/>
        </style:tab-stops>
      </style:paragraph-properties>
      <style:text-properties style:font-name="Arial" fo:font-size="10pt" style:font-name-asian="Calibri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20" style:family="paragraph" style:parent-style-name="Standard">
      <style:text-properties style:font-name="Arial" fo:font-size="10pt" fo:font-style="normal" fo:font-weight="normal" officeooo:rsid="0018a5a4" officeooo:paragraph-rsid="00211f54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vertical-align="auto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officeooo:paragraph-rsid="001771d1"/>
    </style:style>
    <style:style style:name="P26" style:family="paragraph" style:parent-style-name="Standard">
      <style:paragraph-properties fo:text-align="justify" style:justify-single-word="false"/>
      <style:text-properties officeooo:paragraph-rsid="00187389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6.637cm" style:type="right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29" style:family="paragraph" style:parent-style-name="Standard">
      <style:text-properties fo:color="#000000" style:font-name="Arial" fo:font-size="10pt" fo:font-weight="bold" fo:background-color="#ffffff" style:font-name-asian="Arial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Arial" fo:font-size="10pt" fo:font-weight="bold" fo:background-color="#ffffff" style:font-name-asian="Arial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fo:background-color="#ffffff" style:font-name-asian="Arial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16.637cm" style:type="right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weight="bold" fo:background-color="#ffffff" style:font-name-asian="Arial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weight="bold" style:font-name-asian="Arial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0a9a"/>
    </style:style>
    <style:style style:name="P43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Normalny_20__28_Web_29_">
      <style:paragraph-properties fo:margin-top="0cm" fo:margin-bottom="0cm" loext:contextual-spacing="false" fo:line-height="100%" fo:text-align="justify" style:justify-single-word="false"/>
    </style:style>
    <style:style style:name="P47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officeooo:paragraph-rsid="0025fc66"/>
    </style:style>
    <style:style style:name="P48" style:family="paragraph" style:parent-style-name="Nagłówek42">
      <style:paragraph-properties fo:margin-top="0cm" fo:margin-bottom="0cm" loext:contextual-spacing="false" fo:text-align="justify" style:justify-single-word="false" style:text-autospace="none"/>
      <style:text-properties style:font-name="Arial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Nagłówek42">
      <style:paragraph-properties fo:margin-top="0cm" fo:margin-bottom="0cm" loext:contextual-spacing="false" fo:text-align="start" style:justify-single-word="false" style:text-autospace="none"/>
      <style:text-properties style:font-name="Arial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Nagłówek42">
      <style:paragraph-properties fo:margin-top="0cm" fo:margin-bottom="0cm" loext:contextual-spacing="false" fo:text-align="justify" style:justify-single-word="false" style:text-autospace="none"/>
    </style:style>
    <style:style style:name="P51" style:family="paragraph" style:parent-style-name="Tekst_20_komentarza1">
      <style:paragraph-properties fo:margin-top="0cm" fo:margin-bottom="0cm" loext:contextual-spacing="false" fo:text-align="justify" style:justify-single-word="false"/>
      <style:text-properties fo:color="#000000" style:font-name="Arial" fo:font-style="normal" fo:font-weight="normal" style:letter-kerning="false" style:font-name-asian="Times New Roman" style:language-asian="pl" style:country-asian="PL" style:font-style-asian="normal" style:font-weight-asian="normal" style:font-style-complex="normal" style:font-weight-complex="normal"/>
    </style:style>
    <style:style style:name="P52" style:family="paragraph" style:parent-style-name="Tekst_20_komentarza1">
      <style:paragraph-properties fo:margin-top="0cm" fo:margin-bottom="0cm" loext:contextual-spacing="false"/>
      <style:text-properties style:font-name="Arial"/>
    </style:style>
    <style:style style:name="P53" style:family="paragraph" style:parent-style-name="Tekst_20_komentarza1">
      <style:paragraph-properties fo:margin-top="0cm" fo:margin-bottom="0cm" loext:contextual-spacing="false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Tekst_20_komentarza1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Tekst_20_komentarza1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Tekst_20_komentarza1">
      <style:paragraph-properties fo:margin-top="0cm" fo:margin-bottom="0cm" loext:contextual-spacing="false"/>
      <style:text-properties style:language-complex="ar" style:country-complex="SA"/>
    </style:style>
    <style:style style:name="P57" style:family="paragraph" style:parent-style-name="Tekst_20_podstawowy_20_2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normal" fo:font-weight="normal" style:letter-kerning="false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Text_20_body_20__28_user_29_">
      <style:paragraph-properties fo:margin-top="0cm" fo:margin-bottom="0cm" loext:contextual-spacing="false" fo:line-height="115%"/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2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63" style:family="paragraph" style:parent-style-name="Text_20_body_20__28_user_29_">
      <style:paragraph-properties fo:margin-top="0cm" fo:margin-bottom="0cm" loext:contextual-spacing="false" fo:line-height="115%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5" style:family="paragraph" style:parent-style-name="Text_20_body_20__28_user_29_">
      <style:paragraph-properties fo:margin-top="0cm" fo:margin-bottom="0cm" loext:contextual-spacing="false" fo:line-height="115%"/>
    </style:style>
    <style:style style:name="P66" style:family="paragraph" style:parent-style-name="Text_20_body_20__28_user_29_">
      <style:paragraph-properties fo:margin-top="0cm" fo:margin-bottom="0cm" loext:contextual-spacing="false" fo:line-height="115%" fo:text-align="justify" style:justify-single-word="false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1d0a9a" style:font-size-asian="10pt" style:font-size-complex="10pt"/>
    </style:style>
    <style:style style:name="P69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2cm" fo:margin-right="0cm" fo:text-align="center" style:justify-single-word="false" fo:text-indent="-0.7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7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top="0.176cm" fo:margin-bottom="0cm" loext:contextual-spacing="false" fo:text-align="justify" style:justify-single-word="false" style:text-autospace="none"/>
      <style:text-properties style:font-name="Arial" fo:font-size="10pt" style:font-size-asian="10pt" style:font-size-complex="10pt"/>
    </style:style>
    <style:style style:name="P76" style:family="paragraph" style:parent-style-name="Normalny_20__28_Web_29_">
      <style:paragraph-properties fo:margin-top="0.176cm" fo:margin-bottom="0cm" loext:contextual-spacing="false" fo:line-height="100%" fo:text-align="justify" style:justify-single-word="false"/>
      <style:text-properties style:font-name="Arial" fo:font-size="10pt" officeooo:paragraph-rsid="002002bf" style:font-size-asian="10pt" style:font-name-complex="Arial" style:font-size-complex="10pt"/>
    </style:style>
    <style:style style:name="P77" style:family="paragraph" style:parent-style-name="Standard_20__28_user_29_">
      <style:paragraph-properties fo:margin-top="0.176cm" fo:margin-bottom="0cm" loext:contextual-spacing="false" fo:text-align="justify" style:justify-single-word="false" style:text-autospace="none"/>
      <style:text-properties style:font-name="Arial" fo:font-size="10pt" officeooo:paragraph-rsid="002002bf" style:font-size-asian="10pt" style:font-name-complex="Arial" style:font-size-complex="10pt"/>
    </style:style>
    <style:style style:name="P78" style:family="paragraph" style:parent-style-name="Standard">
      <style:paragraph-properties fo:margin-left="0.101cm" fo:margin-right="0cm" fo:text-align="justify" style:justify-single-word="false" fo:text-indent="0cm" style:auto-text-indent="false" style:vertical-align="auto">
        <style:tab-stops/>
      </style:paragraph-properties>
      <style:text-properties style:font-name="Arial" fo:font-size="10pt" style:font-name-asian="Calibri" style:font-size-asian="10pt" style:font-size-complex="10pt"/>
    </style:style>
    <style:style style:name="P79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80" style:family="paragraph" style:parent-style-name="Standard">
      <style:paragraph-properties fo:margin-left="0.101cm" fo:margin-right="0cm" fo:text-align="justify" style:justify-single-word="false" fo:text-indent="0cm" style:auto-text-indent="false" style:vertical-align="auto">
        <style:tab-stops/>
      </style:paragraph-properties>
    </style:style>
    <style:style style:name="P81" style:family="paragraph" style:parent-style-name="Standard">
      <style:paragraph-properties fo:margin-left="0cm" fo:margin-right="0.028cm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</style:style>
    <style:style style:name="P82" style:family="paragraph" style:parent-style-name="Standard">
      <style:paragraph-properties fo:margin-left="0cm" fo:margin-right="0.028cm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font-size-complex="10pt"/>
    </style:style>
    <style:style style:name="P83" style:family="paragraph" style:parent-style-name="Akapit_20_z_20_listą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</style:style>
    <style:style style:name="P84" style:family="paragraph" style:parent-style-name="Normalny_20__28_Web_29_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002bf" fo:background-color="#ffffff" style:font-name-asian="Times New Roman" style:font-size-asian="10pt" style:font-name-complex="Arial" style:font-size-complex="10pt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0pt" officeooo:paragraph-rsid="002002bf" style:font-size-asian="10pt" style:font-size-complex="10pt" fo:hyphenate="false" fo:hyphenation-remain-char-count="2" fo:hyphenation-push-char-count="2"/>
    </style:style>
    <style:style style:name="P86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" fo:font-size="10pt" officeooo:paragraph-rsid="002002bf" style:font-size-asian="10pt" style:font-name-complex="Arial" style:font-size-complex="10pt" fo:hyphenate="false" fo:hyphenation-remain-char-count="2" fo:hyphenation-push-char-count="2"/>
    </style:style>
    <style:style style:name="P8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0pt" officeooo:rsid="001808fd" officeooo:paragraph-rsid="002002bf" style:font-size-asian="10pt" style:font-name-complex="Arial" style:font-size-complex="10pt" fo:hyphenate="false" fo:hyphenation-remain-char-count="2" fo:hyphenation-push-char-count="2"/>
    </style:style>
    <style:style style:name="P8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0pt" officeooo:rsid="0016af8d" officeooo:paragraph-rsid="002002bf" style:font-size-asian="10pt" style:font-name-complex="Arial" style:font-size-complex="10pt" fo:hyphenate="false" fo:hyphenation-remain-char-count="2" fo:hyphenation-push-char-count="2"/>
    </style:style>
    <style:style style:name="P89" style:family="paragraph" style:parent-style-name="Nagłówek42">
      <style:paragraph-properties fo:margin-top="0.011cm" fo:margin-bottom="0.011cm" loext:contextual-spacing="false" fo:text-align="justify" style:justify-single-word="false" style:text-autospace="none"/>
    </style:style>
    <style:style style:name="P90" style:family="paragraph" style:parent-style-name="Nagłówek42">
      <style:paragraph-properties fo:margin-top="0.011cm" fo:margin-bottom="0.011cm" loext:contextual-spacing="false" fo:text-align="justify" style:justify-single-word="false" style:text-autospace="none"/>
      <style:text-properties style:font-name="Arial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Default">
      <style:paragraph-properties fo:text-align="justify" style:justify-single-word="false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/>
    </style:style>
    <style:style style:name="P92" style:family="paragraph" style:parent-style-name="Default">
      <style:text-properties style:font-name="Arial" fo:font-size="10pt" style:font-size-asian="10pt" style:font-name-complex="Arial" style:font-size-complex="10pt"/>
    </style:style>
    <style:style style:name="P93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4" style:family="paragraph" style:parent-style-name="Standard">
      <style:paragraph-properties fo:margin-left="0cm" fo:margin-right="0.03cm" fo:text-align="justify" style:justify-single-word="false" fo:text-indent="0cm" style:auto-text-indent="false"/>
    </style:style>
    <style:style style:name="P95" style:family="paragraph" style:parent-style-name="pkt">
      <style:paragraph-properties fo:margin-left="0cm" fo:margin-right="0.03cm" fo:margin-top="0cm" fo:margin-bottom="0cm" loext:contextual-spacing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96" style:family="paragraph" style:parent-style-name="pkt">
      <style:paragraph-properties fo:margin-left="0cm" fo:margin-right="0.03cm" fo:margin-top="0cm" fo:margin-bottom="0cm" loext:contextual-spacing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9" style:family="paragraph" style:parent-style-name="Normalny2">
      <style:paragraph-properties fo:margin-top="0.212cm" fo:margin-bottom="0cm" loext:contextual-spacing="false" fo:text-align="justify" style:justify-single-word="false" fo:orphans="2" fo:widows="2"/>
    </style:style>
    <style:style style:name="P100" style:family="paragraph" style:parent-style-name="Normalny2">
      <style:paragraph-properties fo:margin-top="0.212cm" fo:margin-bottom="0cm" loext:contextual-spacing="false" fo:text-align="justify" style:justify-single-word="false" fo:orphans="2" fo:widows="2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02" style:family="paragraph" style:parent-style-name="Normalny_20__28_Web_29_">
      <style:paragraph-properties fo:margin-left="0.501cm" fo:margin-right="0cm" fo:margin-top="0.494cm" fo:margin-bottom="0cm" loext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true"/>
    </style:style>
    <style:style style:name="P103" style:family="paragraph" style:parent-style-name="Normalny_20__28_Web_29_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true"/>
    </style:style>
    <style:style style:name="P104" style:family="paragraph" style:parent-style-name="Normalny_20__28_Web_29_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fo:hyphenate="true"/>
    </style:style>
    <style:style style:name="P105" style:family="paragraph" style:parent-style-name="Normalny_20__28_Web_29_">
      <style:paragraph-properties fo:margin-left="0.501cm" fo:margin-right="0cm" fo:margin-top="0.176cm" fo:margin-bottom="0cm" loext:contextual-spacing="false" fo:line-height="100%" fo:text-align="justify" style:justify-single-word="false" fo:text-indent="-0.501cm" style:auto-text-indent="false"/>
      <style:text-properties style:font-name="Arial" fo:font-size="10pt" officeooo:paragraph-rsid="002002bf" style:font-size-asian="10pt" style:font-name-complex="Arial" style:font-size-complex="10pt"/>
    </style:style>
    <style:style style:name="P106" style:family="paragraph" style:parent-style-name="Normalny_20__28_Web_29_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07" style:family="paragraph" style:parent-style-name="Tekst_20_komentarza1">
      <style:paragraph-properties fo:margin-left="0.501cm" fo:margin-right="0cm" fo:margin-top="0.176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08" style:family="paragraph" style:parent-style-name="Standard_20__28_user_29_"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09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0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2" style:family="paragraph" style:parent-style-name="Standard_20__28_user_29_">
      <style:paragraph-properties fo:line-height="115%" fo:text-align="justify" style:justify-single-word="false">
        <style:tab-stops>
          <style:tab-stop style:position="16.637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14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5" style:family="paragraph" style:parent-style-name="Standard_20__28_user_29_">
      <style:paragraph-properties fo:text-align="justify" style:justify-single-word="false"/>
      <style:text-properties style:font-name="Arial" fo:font-size="10pt" officeooo:paragraph-rsid="002002bf" style:font-size-asian="10pt" style:font-name-complex="Arial" style:font-size-complex="10pt"/>
    </style:style>
    <style:style style:name="P116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7" style:family="paragraph" style:parent-style-name="Standard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8" style:family="paragraph" style:parent-style-name="Standard_20__28_user_29_">
      <style:paragraph-properties fo:text-align="center" style:justify-single-word="false"/>
      <style:text-properties style:font-name="Arial" fo:font-size="10pt" officeooo:paragraph-rsid="002002bf" style:font-size-asian="10pt" style:font-name-complex="Arial" style:font-size-complex="10pt"/>
    </style:style>
    <style:style style:name="P119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0" style:family="paragraph" style:parent-style-name="Standard_20__28_user_29_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21" style:family="paragraph" style:parent-style-name="Standard_20__28_user_29_">
      <style:paragraph-properties fo:text-align="center" style:justify-single-word="false" style:snap-to-layout-grid="false"/>
      <style:text-properties style:font-name="Arial" fo:font-size="10pt" fo:background-color="#ffffff" style:font-size-asian="10pt" style:font-name-complex="Arial" style:font-size-complex="10pt"/>
    </style:style>
    <style:style style:name="P122" style:family="paragraph" style:parent-style-name="Standard_20__28_user_29_">
      <style:text-properties style:font-name="Arial" style:font-name-complex="Arial"/>
    </style:style>
    <style:style style:name="P123" style:family="paragraph" style:parent-style-name="Standard_20__28_user_29_">
      <style:paragraph-properties fo:text-align="justify" style:justify-single-word="false"/>
    </style:style>
    <style:style style:name="P124" style:family="paragraph" style:parent-style-name="Standard_20__28_user_29_">
      <style:paragraph-properties fo:text-align="center" style:justify-single-word="false"/>
    </style:style>
    <style:style style:name="P125" style:family="paragraph" style:parent-style-name="Standard_20__28_user_29_">
      <style:paragraph-properties fo:margin-left="1.3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6" style:family="paragraph" style:parent-style-name="Standard_20__28_user_29_">
      <style:paragraph-properties fo:margin-left="1.199cm" fo:margin-right="0cm" fo:line-height="115%" fo:text-align="justify" style:justify-single-word="false" fo:text-indent="-1.199cm" style:auto-text-indent="false">
        <style:tab-stops/>
      </style:paragraph-properties>
    </style:style>
    <style:style style:name="P127" style:family="paragraph" style:parent-style-name="Text_20_body_20__28_user_29_">
      <style:paragraph-properties fo:margin-left="1.199cm" fo:margin-right="0cm" fo:margin-top="0cm" fo:margin-bottom="0cm" loext:contextual-spacing="false" fo:line-height="115%" fo:text-align="justify" style:justify-single-word="false" fo:text-indent="-1.199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8" style:family="paragraph" style:parent-style-name="Text_20_body_20__28_user_29_">
      <style:paragraph-properties fo:margin-left="1.199cm" fo:margin-right="0cm" fo:margin-top="0cm" fo:margin-bottom="0cm" loext:contextual-spacing="false" fo:line-height="115%" fo:text-align="justify" style:justify-single-word="false" fo:text-indent="-1.199cm" style:auto-text-indent="false">
        <style:tab-stops/>
      </style:paragraph-properties>
    </style:style>
    <style:style style:name="P129" style:family="paragraph" style:parent-style-name="Text_20_body_20__28_user_29_">
      <style:paragraph-properties fo:margin-left="1.199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30" style:family="paragraph" style:parent-style-name="Text_20_body_20__28_user_29_">
      <style:paragraph-properties fo:margin-left="1.19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31" style:family="paragraph" style:parent-style-name="Text_20_body_20__28_user_29_">
      <style:paragraph-properties fo:margin-left="1.199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3" style:family="paragraph" style:parent-style-name="Footer">
      <style:text-properties style:font-name="Arial" fo:font-size="10pt" style:font-size-asian="10pt" style:font-name-complex="Arial" style:font-size-complex="10pt"/>
    </style:style>
    <style:style style:name="P134" style:family="paragraph" style:parent-style-name="Footer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35" style:family="paragraph" style:parent-style-name="Footer">
      <style:paragraph-properties fo:orphans="0" fo:widows="0"/>
    </style:style>
    <style:style style:name="P136" style:family="paragraph" style:parent-style-name="Nagłówek42">
      <style:paragraph-properties fo:margin-left="0cm" fo:margin-right="0cm" fo:margin-top="0cm" fo:margin-bottom="0cm" loext:contextual-spacing="false" fo:text-align="start" style:justify-single-word="false" fo:orphans="0" fo:widows="0" fo:text-indent="0.7cm" style:auto-text-indent="false" style:text-autospace="none"/>
      <style:text-properties style:font-name="Arial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37" style:family="paragraph" style:parent-style-name="Standard">
      <style:paragraph-properties fo:text-align="end" style:justify-single-word="false" fo:break-before="page"/>
      <style:text-properties style:font-name="Arial" fo:font-size="10pt" style:font-size-asian="10pt" style:font-size-complex="10pt"/>
    </style:style>
    <style:style style:name="P138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Arial" fo:font-size="10pt" officeooo:paragraph-rsid="002002bf" style:font-size-asian="10pt" style:font-size-complex="10pt"/>
    </style:style>
    <style:style style:name="P139" style:family="paragraph" style:parent-style-name="Nagłówek7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style="normal" fo:font-weight="normal" officeooo:paragraph-rsid="002834be" style:font-size-asian="10pt" style:font-style-asian="normal" style:font-weight-asian="normal" style:font-name-complex="Arial" style:font-style-complex="normal" style:font-weight-complex="normal"/>
    </style:style>
    <style:style style:name="P140" style:family="paragraph" style:parent-style-name="Normalny_20__28_Web_29_">
      <style:paragraph-properties fo:margin-top="0cm" fo:margin-bottom="0cm" loext:contextual-spacing="false" fo:line-height="100%" fo:text-align="center" style:justify-single-word="false"/>
    </style:style>
    <style:style style:name="P141" style:family="paragraph" style:parent-style-name="Contents_20_6_20__28_user_29_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2834be" style:font-size-asian="10pt" style:font-size-complex="10pt"/>
    </style:style>
    <style:style style:name="P142" style:family="paragraph" style:parent-style-name="Contents_20_6_20__28_user_29_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834be"/>
    </style:style>
    <style:style style:name="P143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144" style:family="paragraph" style:parent-style-name="Standard">
      <style:text-properties style:font-name="Arial" fo:font-size="10pt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6" style:family="paragraph" style:parent-style-name="Standard" style:list-style-name="WW8Num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7" style:family="paragraph" style:parent-style-name="Standard">
      <style:paragraph-properties fo:text-align="center" style:justify-single-word="false"/>
      <style:text-properties style:font-name="Arial" fo:font-size="10pt" officeooo:paragraph-rsid="00187389" style:font-size-asian="10pt" style:font-size-complex="10pt"/>
    </style:style>
    <style:style style:name="P148" style:family="paragraph" style:parent-style-name="Standard">
      <style:text-properties style:font-name="Arial" fo:font-size="10pt" officeooo:paragraph-rsid="002834be" style:font-size-asian="10pt" style:font-size-complex="10pt"/>
    </style:style>
    <style:style style:name="P14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officeooo:paragraph-rsid="002834be" style:font-name-asian="Arial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2834be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834be" style:font-size-asian="10pt" style:font-size-complex="10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2834be" style:font-size-asian="10pt" style:font-weight-asian="bold" style:font-size-complex="10pt" style:font-weight-complex="bold"/>
    </style:style>
    <style:style style:name="P155" style:family="paragraph" style:parent-style-name="pkt">
      <style:paragraph-properties fo:margin-left="0cm" fo:margin-right="0.03cm" fo:margin-top="0cm" fo:margin-bottom="0cm" loext:contextual-spacing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font-weight-complex="bold"/>
    </style:style>
    <style:style style:name="T3" style:family="text">
      <style:text-properties style:font-name="Arial" fo:font-size="10pt" officeooo:rsid="001ef67c" style:font-size-asian="10pt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language-complex="ar" style:country-complex="SA"/>
    </style:style>
    <style:style style:name="T7" style:family="text">
      <style:text-properties style:font-name="Arial" fo:font-size="10pt" officeooo:rsid="001ef67c" style:font-size-asian="10pt" style:font-name-complex="Arial" style:font-size-complex="10pt"/>
    </style:style>
    <style:style style:name="T8" style:family="text">
      <style:text-properties style:font-name="Arial" fo:font-size="10pt" officeooo:rsid="001f821c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87389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771d1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ef67c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2240b8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Calibri" style:font-size-asian="10pt" style:font-weight-asian="bold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1d12c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1db01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1ef67c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25fc66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name-asian="SimSun1" style:font-size-asian="10pt" style:font-name-complex="Arial" style:font-size-complex="10pt"/>
    </style:style>
    <style:style style:name="T22" style:family="text">
      <style:text-properties style:font-name="Arial" fo:font-size="10pt" style:font-name-asian="Arial" style:font-size-asian="10pt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5" style:family="text">
      <style:text-properties style:font-name="Arial" fo:font-size="10pt" officeooo:rsid="001ef67c" style:font-name-asian="Arial" style:font-size-asian="10pt" style:font-name-complex="Arial" style:font-size-complex="10pt" style:language-complex="ar" style:country-complex="SA"/>
    </style:style>
    <style:style style:name="T26" style:family="text">
      <style:text-properties style:font-name="Arial" fo:font-size="10pt" style:font-name-asian="Calibri" style:font-size-asian="10pt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 style:font-weight-complex="bold"/>
    </style:style>
    <style:style style:name="T28" style:family="text">
      <style:text-properties style:font-name="Arial" fo:font-size="10pt" style:font-name-asian="Times New Roman" style:font-size-asian="10pt" style:font-size-complex="10pt"/>
    </style:style>
    <style:style style:name="T2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0" style:family="text">
      <style:text-properties style:font-name="Arial" fo:font-size="10pt" fo:font-style="normal" fo:font-weight="normal" style:font-name-asian="ArialMT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1" style:family="text">
      <style:text-properties style:font-name="Arial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Arial" fo:font-size="10pt" fo:font-style="normal" fo:font-weight="normal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font-name="Arial"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style:font-name="Arial" fo:font-size="10pt" fo:background-color="#ffffff" loext:char-shading-value="0" style:font-size-asian="10pt" style:font-size-complex="10pt"/>
    </style:style>
    <style:style style:name="T35" style:family="text">
      <style:text-properties style:font-name="Arial" fo:font-size="10pt" officeooo:rsid="0025fc66" fo:background-color="#ffffff" loext:char-shading-value="0" style:font-size-asian="10pt" style:font-size-complex="10pt"/>
    </style:style>
    <style:style style:name="T36" style:family="text">
      <style:text-properties style:font-name="Arial" fo:font-size="10pt" officeooo:rsid="002624d0" fo:background-color="#ffffff" loext:char-shading-value="0" style:font-size-asian="10pt" style:font-size-complex="10pt"/>
    </style:style>
    <style:style style:name="T37" style:family="text">
      <style:text-properties style:font-name="Arial" fo:font-size="10pt" fo:background-color="#ffffff" loext:char-shading-value="0" style:font-name-asian="Times New Roman" style:font-size-asian="10pt" style:font-size-complex="10pt"/>
    </style:style>
    <style:style style:name="T38" style:family="text">
      <style:text-properties style:font-name="Arial" fo:font-size="10pt" officeooo:rsid="002002bf" fo:background-color="#ffffff" loext:char-shading-value="0" style:font-name-asian="Times New Roman" style:font-size-asian="10pt" style:font-size-complex="10pt"/>
    </style:style>
    <style:style style:name="T39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40" style:family="text">
      <style:text-properties fo:color="#000000" style:font-name="Arial" fo:font-size="10pt" style:font-name-asian="ArialMT" style:font-size-asian="10pt" style:font-size-complex="10pt"/>
    </style:style>
    <style:style style:name="T41" style:family="text">
      <style:text-properties fo:color="#000000" style:font-name="Arial" fo:font-size="10pt" officeooo:rsid="000de153" style:font-name-asian="ArialMT" style:font-size-asian="10pt" style:font-size-complex="10pt"/>
    </style:style>
    <style:style style:name="T42" style:family="text">
      <style:text-properties fo:color="#000000" style:font-name="Arial" fo:font-size="10pt" officeooo:rsid="000f08ea" style:font-name-asian="ArialMT" style:font-size-asian="10pt" style:font-size-complex="10pt"/>
    </style:style>
    <style:style style:name="T43" style:family="text">
      <style:text-properties fo:color="#000000" style:font-name="Arial" fo:font-size="10pt" style:font-name-asian="ArialMT" style:font-size-asian="10pt" style:font-name-complex="Arial" style:font-size-complex="10pt"/>
    </style:style>
    <style:style style:name="T44" style:family="text">
      <style:text-properties fo:color="#000000" style:font-name="Arial" fo:font-size="10pt" style:font-name-asian="ArialMT" style:font-size-asian="10pt" style:language-asian="ar" style:country-asian="SA" style:font-name-complex="Arial" style:font-size-complex="10pt"/>
    </style:style>
    <style:style style:name="T45" style:family="text">
      <style:text-properties fo:color="#000000" style:font-name="Arial" fo:font-size="10pt" style:font-name-asian="Arial" style:font-size-asian="10pt" style:font-size-complex="10pt"/>
    </style:style>
    <style:style style:name="T46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/>
    </style:style>
    <style:style style:name="T47" style:family="text">
      <style:text-properties fo:color="#000000" style:font-name="Arial" fo:font-size="10pt" style:font-size-asian="10pt" style:font-size-complex="10pt"/>
    </style:style>
    <style:style style:name="T48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49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size-complex="10pt" style:font-weight-complex="bold"/>
    </style:style>
    <style:style style:name="T50" style:family="text">
      <style:text-properties fo:color="#000000" style:font-name="Arial" fo:font-size="10pt" fo:font-style="normal" fo:font-weight="bold" officeooo:rsid="001b886c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1" style:family="text">
      <style:text-properties fo:color="#000000" style:font-name="Arial" fo:font-size="10pt" fo:font-style="normal" fo:font-weight="bold" officeooo:rsid="001771d1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2" style:family="text">
      <style:text-properties fo:color="#000000" style:font-name="Arial" fo:font-size="10pt" fo:font-style="normal" fo:font-weight="bold" officeooo:rsid="001db01b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3" style:family="text">
      <style:text-properties fo:color="#000000" style:font-name="Arial" fo:font-size="10pt" fo:font-style="normal" fo:font-weight="bold" officeooo:rsid="001ef67c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4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000000" style:font-name="Arial" fo:font-size="10pt" fo:font-style="normal" fo:font-weight="normal" officeooo:rsid="002834be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style:font-name="Arial" fo:font-size="10pt" fo:font-style="normal" fo:font-weight="normal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7" style:family="text">
      <style:text-properties fo:color="#000000" style:font-name="Arial" fo:font-size="10pt" fo:language="pl" fo:country="PL" fo:font-style="normal" fo:font-weight="normal" style:letter-kerning="true" style:font-name-asian="ArialMT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style:font-name="Arial" fo:font-size="10pt" fo:language="pl" fo:country="PL" fo:font-style="normal" fo:font-weight="normal" officeooo:rsid="002834be" style:letter-kerning="true" style:font-name-asian="ArialMT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style:font-name="Arial1" fo:font-size="10pt" officeooo:rsid="000f08ea" style:font-name-asian="ArialMT" style:font-size-asian="10pt" style:font-size-complex="10pt"/>
    </style:style>
    <style:style style:name="T60" style:family="text">
      <style:text-properties fo:color="#000000" style:font-name-asian="ArialMT1" style:font-size-complex="10pt"/>
    </style:style>
    <style:style style:name="T61" style:family="text">
      <style:text-properties fo:color="#000000" officeooo:rsid="002834be" style:font-name-asian="ArialMT1" style:font-size-complex="10pt"/>
    </style:style>
    <style:style style:name="T62" style:family="text">
      <style:text-properties fo:color="#000000" fo:font-style="normal" fo:font-weight="normal" style:font-name-asian="ArialMT1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ff0000" style:font-name="Arial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ff0000" style:font-name="Arial" fo:font-size="10pt" style:font-name-asian="ArialMT" style:font-size-asian="10pt" style:font-size-complex="10pt"/>
    </style:style>
    <style:style style:name="T6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size-complex="10pt"/>
    </style:style>
    <style:style style:name="T66" style:family="text">
      <style:text-properties style:use-window-font-color="true" style:font-name="Arial" fo:font-size="10pt" style:font-name-asian="Arial" style:font-size-asian="10pt" style:font-name-complex="Arial" style:font-size-complex="10pt" style:language-complex="ar" style:country-complex="SA"/>
    </style:style>
    <style:style style:name="T67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68" style:family="text">
      <style:text-properties officeooo:rsid="001771d1"/>
    </style:style>
    <style:style style:name="T69" style:family="text">
      <style:text-properties officeooo:rsid="001db01b"/>
    </style:style>
    <style:style style:name="T70" style:family="text">
      <style:text-properties officeooo:rsid="001ef67c"/>
    </style:style>
    <style:style style:name="T71" style:family="text">
      <style:text-properties officeooo:rsid="002002bf"/>
    </style:style>
    <style:style style:name="T72" style:family="text">
      <style:text-properties style:font-name-complex="Arial"/>
    </style:style>
    <style:style style:name="T73" style:family="text">
      <style:text-properties officeooo:rsid="00427d07" style:font-name-complex="Arial"/>
    </style:style>
    <style:style style:name="T74" style:family="text">
      <style:text-properties officeooo:rsid="0066f64b" style:font-name-complex="Arial"/>
    </style:style>
    <style:style style:name="T75" style:family="text">
      <style:text-properties style:font-name-asian="Arial"/>
    </style:style>
    <style:style style:name="T76" style:family="text">
      <style:text-properties officeooo:rsid="000e1d2f" style:font-name-asian="Arial"/>
    </style:style>
    <style:style style:name="T77" style:family="text">
      <style:text-properties officeooo:rsid="001808fd" style:font-name-asian="Arial"/>
    </style:style>
    <style:style style:name="T78" style:family="text">
      <style:text-properties officeooo:rsid="00180f41" style:font-name-asian="Arial"/>
    </style:style>
    <style:style style:name="T79" style:family="text">
      <style:text-properties officeooo:rsid="0019a95f" style:font-name-asian="Arial"/>
    </style:style>
    <style:style style:name="T80" style:family="text">
      <style:text-properties officeooo:rsid="001b34e4" style:font-name-asian="Arial"/>
    </style:style>
    <style:style style:name="T81" style:family="text">
      <style:text-properties officeooo:rsid="001ef542"/>
    </style:style>
    <style:style style:name="T82" style:family="text">
      <style:text-properties officeooo:rsid="002240b8"/>
    </style:style>
    <style:style style:name="T83" style:family="text">
      <style:text-properties officeooo:rsid="0025fc66"/>
    </style:style>
    <style:style style:name="T84" style:family="text">
      <style:text-properties officeooo:rsid="002834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2">UMOWA <text:s/>NR …………… <text:s text:c="5"/></text:p>
      <text:p text:style-name="P5"/>
      <text:p text:style-name="P5"/>
      <text:p text:style-name="P5">Zawarta w dniu ……....……... w Piekarach Śląskich pomiędzy:</text:p>
      <text:p text:style-name="P5">Gminą Piekary Śląskie z siedzibą przy ul. Bytomskiej 84 w Piekarach Śląskich, NIP: 498 026 22 99</text:p>
      <text:p text:style-name="P5">w imieniu której działa Miejski Ośrodek Pomocy Rodzinie</text:p>
      <text:p text:style-name="P5">z siedzibą w Piekarach Śląskich przy ul. Bpa Nankera 103</text:p>
      <text:p text:style-name="P5">reprezentowany przez:</text:p>
      <text:p text:style-name="P5">Dyrektora – Macieja Gazdę</text:p>
      <text:p text:style-name="P1">zwaną dalej Zamawiającym</text:p>
      <text:p text:style-name="P5">a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83">...</text:span></text:p>
      <text:p text:style-name="P22"><text:span text:style-name="Domyślna_20_czcionka_20_akapitu"><text:span text:style-name="T2">zwanym w treści umowy </text:span></text:span><text:span text:style-name="Domyślna_20_czcionka_20_akapitu"><text:span text:style-name="T9">Wykonawcą.</text:span></text:span></text:p>
      <text:p text:style-name="P1"/>
      <text:p text:style-name="P5"/>
      <text:p text:style-name="P5"/>
      <text:p text:style-name="P42"><text:span text:style-name="Domyślna_20_czcionka_20_akapitu"><text:span text:style-name="T40">W wyniku dokonania przez Zamawiającego wyboru oferty Wykonawcy na podstawie przeprowadzonego <text:s text:c="12"/>postępowania dla kwoty </text:span></text:span><text:span text:style-name="Domyślna_20_czcionka_20_akapitu"><text:span text:style-name="T41">poniżej 130 000 zł </text:span></text:span><text:span text:style-name="Domyślna_20_czcionka_20_akapitu"><text:span text:style-name="T64"><text:s/></text:span></text:span><text:span text:style-name="Domyślna_20_czcionka_20_akapitu"><text:span text:style-name="T40">zgodnie z <text:s/></text:span></text:span><text:span text:style-name="Domyślna_20_czcionka_20_akapitu"><text:span text:style-name="T59">§</text:span></text:span><text:span text:style-name="Domyślna_20_czcionka_20_akapitu"><text:span text:style-name="T42"> 3 ust. 2</text:span></text:span><text:span text:style-name="Domyślna_20_czcionka_20_akapitu"><text:span text:style-name="T40"> <text:s/></text:span></text:span><text:span text:style-name="Domyślna_20_czcionka_20_akapitu"><text:span text:style-name="T42">Regulaminu udzielania zamówień <text:s text:c="20"/>publicznych w Miejskim Ośrodku Pomocy Rodzinie w Piekarach Śląskich o wartości poniżej 130 000 zł</text:span></text:span><text:span text:style-name="Domyślna_20_czcionka_20_akapitu"><text:span text:style-name="T40"> – <text:s text:c="12"/>została z </text:span></text:span><text:span text:style-name="Domyślna_20_czcionka_20_akapitu"><text:span text:style-name="T42">z</text:span></text:span><text:span text:style-name="Domyślna_20_czcionka_20_akapitu"><text:span text:style-name="T40">awarta umowa o następującej treści:</text:span></text:span></text:p>
      <text:p text:style-name="P68"><text:span text:style-name="Domyślna_20_czcionka_20_akapitu"><text:span text:style-name="T40"/></text:span></text:p>
      <text:p text:style-name="P69"/>
      <text:p text:style-name="P6">§ 1</text:p>
      <text:p text:style-name="P2"/>
      <text:p text:style-name="P3"/>
      <text:p text:style-name="P25"><text:span text:style-name="Domyślna_20_czcionka_20_akapitu"><text:span text:style-name="T1">Zamawiający zleca, a Wykonawca przyjmuje do realizacji </text:span></text:span><text:span text:style-name="Domyślna_20_czcionka_20_akapitu"><text:span text:style-name="T11">ś</text:span></text:span><text:span text:style-name="Domyślna_20_czcionka_20_akapitu"><text:span text:style-name="T51">wiadczenie specjalistycznych usług <text:s text:c="16"/>opiekuńczych dla osób z zaburzeniami psychicznymi wymagających pomocy w miejscu <text:s text:c="18"/>zamieszkania na terenie miasta Piekary Śląskie w okresie od </text:span></text:span><text:span text:style-name="Domyślna_20_czcionka_20_akapitu"><text:span text:style-name="T17">01.0</text:span></text:span><text:span text:style-name="Domyślna_20_czcionka_20_akapitu"><text:span text:style-name="T20">7</text:span></text:span><text:span text:style-name="Domyślna_20_czcionka_20_akapitu"><text:span text:style-name="T17">.2022r.</text:span></text:span><text:span text:style-name="Domyślna_20_czcionka_20_akapitu"><text:span text:style-name="T50"> <text:s/></text:span></text:span><text:span text:style-name="Domyślna_20_czcionka_20_akapitu"><text:span text:style-name="T52">d</text:span></text:span><text:span text:style-name="Domyślna_20_czcionka_20_akapitu"><text:span text:style-name="T50">o </text:span></text:span><text:span text:style-name="Domyślna_20_czcionka_20_akapitu"><text:span text:style-name="T17">3</text:span></text:span><text:span text:style-name="Domyślna_20_czcionka_20_akapitu"><text:span text:style-name="T20">1</text:span></text:span><text:span text:style-name="Domyślna_20_czcionka_20_akapitu"><text:span text:style-name="T18">.</text:span></text:span><text:span text:style-name="Domyślna_20_czcionka_20_akapitu"><text:span text:style-name="T20">12</text:span></text:span><text:span text:style-name="Domyślna_20_czcionka_20_akapitu"><text:span text:style-name="T18">.2022r.</text:span></text:span></text:p>
      <text:p text:style-name="P6"/>
      <text:p text:style-name="P6">§ 2</text:p>
      <text:p text:style-name="P6"/>
      <text:p text:style-name="P9">1.Szczegółowy zakres zleconego Wykonawcy zadania obejmuje opiekę, pielęgnację i pomoc w zakresie <text:s text:c="10"/>zaspokajania codziennych potrzeb życiowych i zdrowotnych, dla osób tego wymagających tj. świadczeniu specjalistycznych usług opiekuńczych dla osób z zaburzeniami psychicznymi dla wskazanych przez Miejski Ośrodek Pomocy Rodzinie mieszkańców Piekar Śląskich będących osobami z zaburzeniami psychicznymi wg. zakresu określonego w załączniku nr 1 do umowy.</text:p>
      <text:p text:style-name="P9">2. Wykonawca zapewnia możliwość realizacji usług objętych zamówieniem w każdym z 7 dni tygodnia.</text:p>
      <text:p text:style-name="P10">3. Wykonawca zapewnia dostępność koordynatora dla zamawiającego zgodnie z czasem zdeklarowanym przez Wykonawcę <text:span text:style-name="T69">w formularzu ofertowym</text:span> tj. <text:span text:style-name="T74">………………………………………………………………………...</text:span></text:p>
      <text:p text:style-name="P14"/>
      <text:p text:style-name="P6">§ 3</text:p>
      <text:p text:style-name="P6"/>
      <text:p text:style-name="P9">1.Ilość objętych pomocą osób jak i ilość świadczonych godzin określać będzie Zamawiający, na podstawie przeprowadzonych wywiadów środowiskowych, a realizować będzie Wykonawca. Zlecenie realizacji usług na rzecz konkretnej osoby będzie przekazywane telefonicznie, e-mailem oraz w formie pisemnej, w postaci zgłoszenia wejścia <text:s/>w środowisko, którego wzór stanowi Załącznik nr 2 do umowy.</text:p>
      <text:p text:style-name="P9">2.Podjęcie czynności związanych ze świadczeniem usług nastąpi zgodnie z zadeklarowanym przez <text:s text:c="17"/>Wykonawcę <text:span text:style-name="T69">w formularzu ofertowym </text:span>czasem reakcji, tj. ………..<text:span text:style-name="T82"> godzin</text:span> od chwil<text:span text:style-name="T68">i</text:span> <text:s/>zgłoszenia <text:s text:c="35"/>o <text:s/>potrzebie ich zapewnienia- <text:span text:style-name="T68">czas reakcji będzie liczony od momentu zgłoszenia telefonicznego potrzeby wejścia do <text:s/>faktycznego wejścia opiekunki w środowisko.</text:span> <text:s text:c="12"/></text:p>
      <text:p text:style-name="P9">3. W przypadkach nagłych dopuszcza się możliwość telefonicznego zgłoszenia o potrzebie zapewnienia usług – Zamawiający w takim przypadku zobowiązuje się do pisemnego potwierdzenia zgłoszenia <text:s text:c="16"/>w ciągu kolejnych 2 dni roboczych.</text:p>
      <text:p text:style-name="P9"/>
      <text:p text:style-name="P9"/>
      <text:p text:style-name="P9"/>
      <text:p text:style-name="P6"/>
      <text:p text:style-name="P6"/>
      <text:p text:style-name="P6"/>
      <text:p text:style-name="P6"><text:soft-page-break/>§ 4</text:p>
      <text:p text:style-name="P6"/>
      <text:p text:style-name="P9">1.Wykonawca zapewni i wskaże Zamawiającemu osobę koordynatora, którego zadaniem będzie <text:s text:c="14"/>współpracować na bieżąco z pracownikami Zamawiającego. Koordynatorem będzie: <text:s/>……………..<text:span text:style-name="T82"> </text:span>numer <text:s text:c="12"/>telefonu …………………….<text:span text:style-name="T82">.</text:span> Przez współpracę rozumie się zatwierdzanie kart pracy opiekunek, zestawień <text:s text:c="21"/>świadczonych usług oraz wymianę informacji dotyczącą osób korzystających ze wsparcia w formie usług, które to stanowią przedmiot zamówienia, a są związane z realizacją przedmiotu zamówienia, <text:s text:c="23"/>w szczególności:</text:p>
      <text:p text:style-name="P70"><text:s text:c="6"/>a) zmianę stanu zdrowia, mającą wpływ na zakres świadczonych usług,</text:p>
      <text:p text:style-name="P70"><text:s text:c="6"/>b) <text:s/>brak możliwości wykonania usług (tzw. „wstrzymanie usług”).</text:p>
      <text:p text:style-name="P21"><text:span text:style-name="Domyślna_20_czcionka_20_akapitu"><text:span text:style-name="T1">2.Wykonawca przekazuje informacje o których mowa w ust. 1 niezwłocznie, na piśmie - faksem <text:s text:c="17"/>(nr 32 2879503 wew.633) lub na adres e-mail: </text:span></text:span><text:a xlink:type="simple" xlink:href="mailto:biuro@mopr.piekary.pl" office:target-frame-name="_top" xlink:show="replace" text:style-name="Internet_20_link" text:visited-style-name="Visited_20_Internet_20_Link"><text:span text:style-name="Stopka_20_Znak"><text:span text:style-name="T21">biuro@mopr.piekary.pl</text:span></text:span></text:a><text:span text:style-name="Domyślna_20_czcionka_20_akapitu"><text:span text:style-name="T1">.</text:span></text:span></text:p>
      <text:p text:style-name="P9">3.W przypadku wstrzymania realizacji usług Wykonawca zobowiązany jest dokonać zgłoszenia tego faktu niezwłocznie Zamawiającemu tj. nie później niż w pierwszym dniu roboczym po zaprzestaniu świadczenia usług na druku „wstrzymania usług” stanowiącym Załącznik nr 3 do umowy. W przypadku, gdy Zamawiający poweźmie informację o okolicznościach uniemożliwiających realizację usług informuje o tym fakcie <text:s text:c="13"/>Wykonawcę, również na druku „wstrzymania usług” Wstrzymanie usług następuje <text:s/>w sytuacji, gdy osoba <text:s/>wymagająca pomocy:</text:p>
      <text:p text:style-name="P9">a) odmówi świadczenia usług,</text:p>
      <text:p text:style-name="P9">b) będzie w szpitalu lub innej placówce opiekuńczej lub rehabilitacyjnej i leczniczej trwającej dłużej <text:s text:c="17"/>niż 1 dobę,</text:p>
      <text:p text:style-name="P9">c) wyjedzie do rodziny,</text:p>
      <text:p text:style-name="P9">d) gdy nastąpi zgon.</text:p>
      <text:p text:style-name="P142"><text:span text:style-name="Domyślna_20_czcionka_20_akapitu"><text:span text:style-name="T56">4. Dopuszcza się możliwość </text:span></text:span><text:span text:style-name="Domyślna_20_czcionka_20_akapitu"><text:span text:style-name="T57">wstrzymania świadczenia </text:span></text:span><text:span text:style-name="Domyślna_20_czcionka_20_akapitu"><text:span text:style-name="T58">specjalistycznych </text:span></text:span><text:span text:style-name="Domyślna_20_czcionka_20_akapitu"><text:span text:style-name="T57">usług </text:span></text:span><text:span text:style-name="Domyślna_20_czcionka_20_akapitu"><text:span text:style-name="T58">opiekuńczych dla osób <text:s text:c="19"/>z zaburzeniami psychicznymi</text:span></text:span><text:span text:style-name="Domyślna_20_czcionka_20_akapitu"><text:span text:style-name="T57"> </text:span></text:span><text:span text:style-name="Domyślna_20_czcionka_20_akapitu"><text:span text:style-name="T56"><text:s/>w środowisku <text:s/>w sytuacjach, gdy zachowanie podopiecznego </text:span></text:span><text:span text:style-name="Domyślna_20_czcionka_20_akapitu"><text:span text:style-name="T57">uniemożliwia właściwą realizację usług lub zagraża bezpieczeństwu</text:span></text:span><text:span text:style-name="Domyślna_20_czcionka_20_akapitu"><text:span text:style-name="T56"> opiekunki/opiekuna, także w trakcie ich trwania.</text:span></text:span></text:p>
      <text:p text:style-name="P141"><text:span text:style-name="Domyślna_20_czcionka_20_akapitu"><text:span text:style-name="T62">5. W przypadku o którym mowa w ust. 4 o ile wstrzymanie usług nastąpi w trakcie ich świadczenia oraz <text:s text:c="15"/>w przypadku o którym mowa w ust. 3 lit. a, o ile odmowa nie została zgłoszona z wyprzedzeniem <text:s text:c="24"/>Wykonawca zachowuje prawo <text:s/>do wynagrodzenia za pełną godzinę świadczenia usług opiekuńczych.</text:span></text:span></text:p>
      <text:p text:style-name="P71"/>
      <text:p text:style-name="P72">§ 5</text:p>
      <text:p text:style-name="P72"/>
      <text:p text:style-name="P73"><text:span text:style-name="Domyślna_20_czcionka_20_akapitu48"><text:span text:style-name="T45">1.</text:span></text:span><text:span text:style-name="Domyślna_20_czcionka_20_akapitu"><text:span text:style-name="T22">Zamawiający wymaga zatrudnienia przez Wykonawcę lub Podwykonawcę na podstawie umowy o pracę <text:s text:c="12"/>w rozumieniu <text:s/>przepisów ustawy z dnia 26 czerwca 1974 r. Kodeks Pracy, z uwzględnieniem minimalnego wynagrodzenia za pracę ustalonego na podstawie art. 2 ust. 3-5 ustawy z dnia 10 października 2002 r. <text:s text:c="17"/>o minimalnym <text:s/>wynagrodzeniu za pracę (Dz.U.2020.2207 t.j.) osób, które będą wykonywać czynności <text:s text:c="16"/>koordynatora.</text:span></text:span></text:p>
      <text:p text:style-name="P21"><text:span text:style-name="Domyślna_20_czcionka_20_akapitu"><text:span text:style-name="T22">2. </text:span></text:span><text:span text:style-name="Domyślna_20_czcionka_20_akapitu"><text:span text:style-name="T26">W trakcie realizacji zamówienia Zamawiający uprawniony jest do wykonywania czynności kontrolnych <text:s text:c="5"/>wobec Wykonawcy odnośnie spełniania przez Wykonawcę lub podwykonawcę wymogu zatrudnienia na <text:s text:c="2"/>podstawie umowy o pracę osób wykonujących wskazane w ust. 1 czynności. Zamawiający uprawniony jest w szczególności do:</text:span></text:span></text:p>
      <text:p text:style-name="P78">a) żądania oświadczeń i dokumentów, również zatrudnionych pracowników, w zakresie potwierdzenia <text:s text:c="17"/>spełniania ww. wymogów i dokonywania ich oceny,</text:p>
      <text:p text:style-name="P78">b) żądania wyjaśnień w przypadku wątpliwości w zakresie potwierdzenia spełniania ww. wymogów,</text:p>
      <text:p text:style-name="P80"><text:span text:style-name="Domyślna_20_czcionka_20_akapitu"><text:span text:style-name="T26">c) przeprowadzania kontroli na miejscu wykonywania świadczenia</text:span></text:span><text:span text:style-name="Domyślna_20_czcionka_20_akapitu"><text:span text:style-name="T27">,</text:span></text:span><text:span text:style-name="Domyślna_20_czcionka_20_akapitu"><text:span text:style-name="T26"> lub w siedzibie Wykonawcy.</text:span></text:span></text:p>
      <text:p text:style-name="P23"><text:span text:style-name="Domyślna_20_czcionka_20_akapitu"><text:span text:style-name="T26">3. W trakcie realizacji zamówienia na każde wezwanie Zamawiającego w wyznaczonym w tym wezwaniu <text:s/>terminie, Wykonawca przedłoży Zamawiającemu wskazane spośród wymienionych poniżej dowody <text:s text:c="12"/>(Zamawiający uprawniony jest do żądania wszystkich lub wybranych dowodów), w celu potwierdzenia <text:s text:c="10"/>spełnienia wymogu zatrudnienia na podstawie umowy o pracę przez Wykonawcę lub podwykonawcę osób wykonujących wskazane w ust. 6 czynności w trakcie realizacji zamówienia:</text:span></text:span></text:p>
      <text:p text:style-name="P24"><text:span text:style-name="Domyślna_20_czcionka_20_akapitu"><text:span text:style-name="T26">a) oświadczenie Wykonawcy lub podwykonawcy</text:span></text:span><text:span text:style-name="Domyślna_20_czcionka_20_akapitu"><text:span text:style-name="T15"> </text:span></text:span><text:span text:style-name="Domyślna_20_czcionka_20_akapitu"><text:span text:style-name="T26">o zatrudnieniu na podstawie umowy o pracę osób <text:s text:c="17"/>wykonujących czynności, których dotyczy wezwanie Zamawiającego.</text:span></text:span><text:span text:style-name="Domyślna_20_czcionka_20_akapitu"><text:span text:style-name="T15"> </text:span></text:span><text:span text:style-name="Domyślna_20_czcionka_20_akapitu"><text:span text:style-name="T26">Oświadczenie to powinno zawierać <text:s text:c="11"/>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,</text:span></text:span></text:p>
      <text:p text:style-name="P24"><text:span text:style-name="Domyślna_20_czcionka_20_akapitu"><text:span text:style-name="T26">b) poświadczoną za zgodność z oryginałem odpowiednio przez Wykonawcę lub podwykonawcę</text:span></text:span><text:span text:style-name="Domyślna_20_czcionka_20_akapitu"><text:span text:style-name="T15"> </text:span></text:span><text:span text:style-name="Domyślna_20_czcionka_20_akapitu"><text:span text:style-name="T26">kopię <text:s text:c="12"/>umowy / umów o pracę osób wykonujących w trakcie realizacji zamówienia czynności, których dotyczy ww. oświadczenie Wykonawcy lub podwykonawcy (wraz z dokumentem regulującym zakres obowiązków, jeżeli został sporządzony). Kopia umowy / umów powinna zostać zanonimizowana w sposób zapewniający <text:s text:c="13"/>ochronę danych osobowych pracowników, zgodnie z przepisami o ochronie danych osobowych <text:s text:c="22"/>(tj. w szczególności bez adresów, nr PESEL pracowników). Imię i nazwisko pracownika nie podlega <text:s text:c="17"/></text:span></text:span><text:soft-page-break/><text:span text:style-name="Domyślna_20_czcionka_20_akapitu"><text:span text:style-name="T26">anonimizacji. Informacje takie jak: data zawarcia umowy, rodzaj umowy o pracę i wymiar etatu powinny być możliwe do zidentyfikowania.</text:span></text:span></text:p>
      <text:p text:style-name="P18">4. Z tytułu niespełnienia przez Wykonawcę lub podwykonawcę wymogu zatrudnienia na podstawie umowy <text:s/>o pracę osób wykonujących wskazane w ust. 1 czynności lub niezłożenia przez Wykonawcę w wyznaczonym przez Zamawiającego terminie żądanych przez Zamawiającego dowodów w celu potwierdzenia spełnienia przez Wykonawcę lub podwykonawcę wymogu zatrudnienia na podstawie umowy o pracę, Zamawiający przewiduje sankcje w postaci obowiązku zapłaty przez Wykonawcę kar umownych w wysokościach i na <text:s text:c="13"/>zasadach określonych w niniejszej umowie.</text:p>
      <text:p text:style-name="P18">5. Niezależnie od innych postanowień niniejszej Umowy niezłożenie przez Wykonawcę w terminie 14 dni <text:s text:c="10"/>żądanych przez Zamawiającego dowodów w celu potwierdzenia spełnienia przez Wykonawcę lub <text:s text:c="16"/>podwykonawcę wymogu zatrudnienia na podstawie umowy o pracę, traktowane będzie, jako niespełnienie przez Wykonawcę lub podwykonawcę wymogu zatrudnienia na podstawie umowy o pracę osób <text:s text:c="19"/>wykonujących wskazane w ust. 1 czynności i będzie skutkowało obowiązkiem zapłaty przez Wykonawcę kary umownej na zasadach określonych w niniejszej umowie.</text:p>
      <text:p text:style-name="P18">6. W przypadku uzasadnionych wątpliwości, co do przestrzegania prawa pracy przez Wykonawcę lub <text:s text:c="14"/>podwykonawcę, Zamawiający może zwrócić się o przeprowadzenie kontroli przez Państwową Inspekcję <text:s text:c="5"/>Pracy.</text:p>
      <text:p text:style-name="P81"><text:span text:style-name="Domyślna_20_czcionka_20_akapitu"><text:span text:style-name="T28">7.Jeżeli Wykonawca realizuje zamówienie przy udziale podwykonawców, zobowiązany jest do realizacji <text:s text:c="12"/>zamówienia w taki sposób, aby spełniali oni wymóg w zakresie określonym niniejszą Umową.</text:span></text:span></text:p>
      <text:p text:style-name="P82">8. Niezależnie od pozostałych zapisów przewidujących karę umowną Wykonawca zapłaci Zamawiającemu karę umowną również w przypadku:</text:p>
      <text:p text:style-name="P83"><text:span text:style-name="Domyślna_20_czcionka_20_akapitu"><text:span text:style-name="T23">a) </text:span></text:span><text:span text:style-name="Domyślna_20_czcionka_20_akapitu"><text:span text:style-name="T29">za niezłożenie w terminie oświadczeń lub dokumentów, o których mowa w ust. 3 - <text:s text:c="51"/>w wysokości 50,00 zł (słownie: pięćdziesiąt złoty 00/100) za każdy dzień zwłoki w złożeniu dokumentów,</text:span></text:span></text:p>
      <text:p text:style-name="P23"><text:span text:style-name="Domyślna_20_czcionka_20_akapitu"><text:span text:style-name="T22">b) </text:span></text:span><text:span text:style-name="Domyślna_20_czcionka_20_akapitu"><text:span text:style-name="T28">z tytułu niespełnienia przez Wykonawcę lub podwykonawcę wymogu zatrudnienia na podstawie umowy o pracę osób wykonujących wskazane w ust. 1 czynności - w wysokości 500,00 zł (słownie: pięćset złoty 00/100) za każdy stwierdzony przypadek.</text:span></text:span></text:p>
      <text:p text:style-name="P71"/>
      <text:p text:style-name="P1"/>
      <text:p text:style-name="P6">§ 6</text:p>
      <text:p text:style-name="P9"/>
      <text:p text:style-name="P43">1. Wykonawca ponosi odpowiedzialność za staranność w wyborze osób, przy pomocy których będzie świadczył usługi objęte niniejszym zamówieniem oraz prawidłowość wykonywanych przez nie czynności <text:s text:c="14"/>i obowiązków w powyższym zakresie.</text:p>
      <text:p text:style-name="P46"><text:span text:style-name="Domyślna_20_czcionka_20_akapitu"><text:span text:style-name="T4">2.Do świadczenia specjalistycznych usług opiekuńczych dla osób z zaburzeniami psychicznymi Wykonawca zobowiązuje się zatrudnić osoby sprawne fizycznie i intelektualnie, zdolne do wykonywania prac objętych zamówieniem, posiadające umiejętności utrzymywania kontaktów interpersonalnych, posługujące się biegle językiem polskim.</text:span></text:span></text:p>
      <text:p text:style-name="P46"><text:span text:style-name="Domyślna_20_czcionka_20_akapitu"><text:span text:style-name="T4">3. Wykonawca zapewni świadczenie specjalistycznych usług opiekuńczych dla osób z zaburzeniami psychicznymi <text:s/>przez osoby </text:span></text:span><text:span text:style-name="Domyślna_20_czcionka_20_akapitu43"><text:span text:style-name="T43">odpowiednio przeszkolone, oraz posiadające kwalifikacje zgodne <text:s text:c="33"/>z Rozporządzeniem Ministra Polityki Społecznej z dnia 22.09.2005r. z późniejszymi zmianami w sprawie specjalistycznych usług opiekuńczych, </text:span></text:span><text:span text:style-name="Domyślna_20_czcionka_20_akapitu43"><text:span text:style-name="T44">oraz osoby o kwalifikacjach odpowiednich do rodzaju usług określonych w indywidualnych zakresach usług, posiadające kwalifikacje do wykonywania minimum jednego z zawodów: pracownika socjalnego, psychologa, pedagoga, logopedy, terapeuty zajęciowego, pielęgniarki, asystenta osoby niepełnosprawnej, opiekunki środowiskowej, specjalisty w zakresie rehabilitacji medycznej, fizjoterapeuty, lub innego zawodu dającego wiedzę i umiejętności pozwalające świadczyć specjalistyczne usługi dla osób z zaburzeniami psychicznymi. Osoby świadczące specjalistyczne usługi dla osób <text:s text:c="25"/>z zaburzeniami psychicznymi muszą posiadać co najmniej półroczny staż pracy w jednej z następujących jednostek:</text:span></text:span></text:p>
      <text:p text:style-name="P89"><text:span text:style-name="Domyślna_20_czcionka_20_akapitu"><text:span text:style-name="T30">- <text:s/></text:span></text:span><text:span text:style-name="Domyślna_20_czcionka_20_akapitu"><text:span text:style-name="T31">szpitalu psychiatrycznym,</text:span></text:span></text:p>
      <text:p text:style-name="P90">- jednostce organizacyjnej pomocy społecznej dla osób z zaburzeniami psychicznymi,</text:p>
      <text:p text:style-name="P48">- placówce terapii lub placówce oświatowej, do której uczęszczają dzieci z zaburzeniami rozwoju lub <text:s text:c="17"/>upośledzeniem umysłowym,</text:p>
      <text:p text:style-name="P49">- ośrodku terapeutyczno – edukacyjno – wychowawczym,</text:p>
      <text:p text:style-name="P49">- zakładzie rehabilitacji,</text:p>
      <text:p text:style-name="P48">- innej jednostce niż wymienione wyżej świadczącej specjalistyczne usługi opiekuńcze dla osób <text:s text:c="27"/>z zaburzeniami psychicznymi,</text:p>
      <text:p text:style-name="P50"><text:span text:style-name="Domyślna_20_czcionka_20_akapitu"><text:span text:style-name="T31">Osoby świadczące specjalistyczne usługi dla osób z zaburzeniami psychicznymi</text:span></text:span><text:span text:style-name="Domyślna_20_czcionka_20_akapitu"><text:span text:style-name="T63"> </text:span></text:span><text:span text:style-name="Domyślna_20_czcionka_20_akapitu"><text:span text:style-name="T31">muszą posiadać <text:s text:c="22"/>udokumentowane przeszkolenie i doświadczenie w zakresie:</text:span></text:span></text:p>
      <text:p text:style-name="P136">- umiejętności kształtowania motywacji do akceptowanych przez otoczenie zachowań,</text:p>
      <text:p text:style-name="P136">- kształtowania nawyków celowej aktywności,</text:p>
      <text:p text:style-name="P136">- prowadzenia treningu zachowań społecznych.</text:p>
      <text:p text:style-name="P46"><text:span text:style-name="Domyślna_20_czcionka_20_akapitu43"><text:span text:style-name="T1">W</text:span></text:span><text:span text:style-name="Domyślna_20_czcionka_20_akapitu43"><text:span text:style-name="T44"> przypadku osób świadczących usługi dla osób z autyzmem, dodatkowo wymagane jest udokumentowane minimum roczne doświadczenie w pracy z osobami z autyzmem,</text:span></text:span><text:span text:style-name="Domyślna_20_czcionka_20_akapitu"><text:span text:style-name="T4"> </text:span></text:span><text:span text:style-name="Domyślna_20_czcionka_20_akapitu"><text:span text:style-name="T46">posiadające kwalifikacje </text:span></text:span><text:soft-page-break/><text:span text:style-name="Domyślna_20_czcionka_20_akapitu"><text:span text:style-name="T46">potwierdzone stosownym świadectwem ukończenia szkoły lub dyplomem uzyskania tytułu zawodowego <text:s text:c="15"/>w zawodzie: pielęgniarki, opiekunki środowiskowej, ratownika medycznego, opiekuna domu pomocy społecznej, opiekuna osoby starszej.</text:span></text:span></text:p>
      <text:p text:style-name="P51">4. Wykonawca będzie realizował zamówienie za pomocą osób, których wykaz stanowi załącznik nr 6 do <text:s text:c="14"/>niniejszej Umowy.</text:p>
      <text:p text:style-name="P91">5. Dopuszcza się zmianę osoby świadczącej usługi na rzecz klienta spośród osób wyznaczonych do realizacji umowy, w okresie obowiązywania decyzji przyznającej świadczenie, w następujących przypadkach:</text:p>
      <text:p text:style-name="P43">a) uzasadnionych wolą klienta, lub</text:p>
      <text:p text:style-name="P43">b) gdy z osobą świadczącą usługę rozwiązano umowę na podstawie której wykonywała czynności wynikające z przedmiotu zamówienia, lub</text:p>
      <text:p text:style-name="P57">c) w okresie nieobecności osoby świadczącej usługi w związku z przebywaniem na zwolnieniu lekarskim lub korzystaniem z urlopu wypoczynkowego lub okolicznościowego lub innej usprawiedliwionej jej nieobecności.</text:p>
      <text:p text:style-name="P43">6. Zmiana osoby świadczącej usługi może nastąpić także w każdym czasie, w związku <text:s/>ze stwierdzeniem przez jedną ze stron nieprawidłowości w zakresie wykonywania usług na rzecz osoby wymagającej pomocy.</text:p>
      <text:p text:style-name="P53">7. W przypadku konieczności zmiany lub zwiększenia liczby osób realizujących zamówienie, w trakcie <text:s text:c="14"/>trwania umowy, Wykonawca zobowiązany jest uzyskać akceptację kandydata przez Zamawiającego, <text:s text:c="19"/>wyrażoną na piśmie. Akceptacja następuje po przedstawieniu opisu kwalifikacji ( wykształcenie, kwalifikacje <text:s/>i uprawnienia, doświadczenie zawodowe), pełnionej funkcji oraz informacji o podstawie do dysponowania <text:s text:c="15"/>osobą – pod warunkiem spełnienia minimalnych warunków niezbędnych do wykonywania przedmiotu <text:s text:c="18"/>zamówienia, a wskazanych w <text:s text:c="2"/>§ 6 ust. 2 i 3 umowy.</text:p>
      <text:p text:style-name="P93">Do wniosku o akceptację osób Wykonawca przedkłada dokumenty potwierdzające kwalifikacje <text:s text:c="27"/>i doświadczenie tych osób. Przy czym przez kwalifikacje rozumie się zestaw wiedzy i umiejętności wymaganych do realizacji zadań potwierdzonych odpowiednimi dokumentami ( świadectwa, dyplomy, zaświadczenia) wydanymi przez uprawniony podmiot.</text:p>
      <text:p text:style-name="P94"><text:span text:style-name="Domyślna_20_czcionka_20_akapitu"><text:span text:style-name="T40">8. Zmiana osób realizujących zamówienie na zasadach wynikających z ustępu 5-7, nie wymaga zmiany <text:s text:c="15"/>załącznika o którym mowa w ustępie 4.</text:span></text:span></text:p>
      <text:p text:style-name="P95">9. Wykonawca zobowiązany jest w przypadku wskazanym w pkt. 5 a i b – w sytuacji skierowania do <text:s text:c="16"/>świadczenia usług wcześniej zaakceptowanej opiekunki, do poinformowania zamawiającego <text:s text:c="2"/>o dokonanej zmianie w terminie do 3 dni roboczych. Zmiana opiekunki na inną w sytuacji o której mowa w pkt. 5 c nie <text:s text:c="3"/>wymaga zawiadamiania zamawiającego.</text:p>
      <text:p text:style-name="P95">10. Wykonawca zobowiązany jest do przekazania osobie dla której świadczone są usługi, informacji o  <text:s text:c="20"/>zmianie pracownika świadczącego usługi.</text:p>
      <text:p text:style-name="P139"><text:span text:style-name="Domyślna_20_czcionka_20_akapitu"><text:span text:style-name="T61">11</text:span></text:span><text:span text:style-name="Domyślna_20_czcionka_20_akapitu"><text:span text:style-name="T60">. Dopuszcza się możliwość zmiany osoby świadczącej </text:span></text:span><text:span text:style-name="Domyślna_20_czcionka_20_akapitu"><text:span text:style-name="T61">specjalistyczne </text:span></text:span><text:span text:style-name="Domyślna_20_czcionka_20_akapitu"><text:span text:style-name="T60">usługi opiekuńcze </text:span></text:span><text:span text:style-name="Domyślna_20_czcionka_20_akapitu"><text:span text:style-name="T61">dla osób <text:s text:c="20"/>z zaburzeniami psychicznymi </text:span></text:span><text:span text:style-name="Domyślna_20_czcionka_20_akapitu"><text:span text:style-name="T60">także w każdym czasie, za obopólną zgodą Zamawiającego <text:s/>i <text:s text:c="2"/>Wykonawcy, <text:s text:c="9"/>w związku ze stwierdzeniem trudności w realizacji świadczenia usług opiekuńczych spowodowanych <text:s text:c="18"/>niewłaściwym/niestosownym zachowaniem podopiecznego, <text:s/>wobec opiekunki/opiekuna.</text:span></text:span></text:p>
      <text:p text:style-name="P96"><text:span text:style-name="Domyślna_20_czcionka_20_akapitu43"><text:span text:style-name="T54">1</text:span></text:span><text:span text:style-name="Domyślna_20_czcionka_20_akapitu43"><text:span text:style-name="T55">2</text:span></text:span><text:span text:style-name="Domyślna_20_czcionka_20_akapitu43"><text:span text:style-name="T54">. Personel Wykonawcy zobowiązany jest posiadać dokument tożsamości ze zdjęciem w czasie <text:s text:c="15"/>realizacji usług. Zamawiający zabrania, aby personel Wykonawcy wprowadzał do mieszkania osoby <text:s text:c="19"/>wymagającej pomocy osoby nieupoważnione, pił alkohol, palił tytoń, zażywał środki psychoaktywne.</text:span></text:span></text:p>
      <text:p text:style-name="P2"/>
      <text:p text:style-name="P6">§ 7</text:p>
      <text:p text:style-name="P6"/>
      <text:p text:style-name="P9">W przypadku stwierdzenia przez Personel Wykonawcy sytuacji nagłych, w szczególności takich jak:</text:p>
      <text:list xml:id="list1086283014" text:style-name="WW8Num11">
        <text:list-item text:start-value="1">
          <text:p text:style-name="P146">odniesienie poważnych obrażeń,</text:p>
        </text:list-item>
        <text:list-item>
          <text:p text:style-name="P146">ciężki stan zdrowia,</text:p>
        </text:list-item>
        <text:list-item>
          <text:p text:style-name="P146">zatrucie pokarmowe lub choroba zakaźna,</text:p>
        </text:list-item>
        <text:list-item>
          <text:p text:style-name="P146">przypadki wandalizmu lub pożaru na szkodę klienta,</text:p>
        </text:list-item>
        <text:list-item>
          <text:p text:style-name="P146">kradzież,</text:p>
        </text:list-item>
        <text:list-item>
          <text:p text:style-name="P146">wypadki następujące podczas świadczenia usług,</text:p>
        </text:list-item>
      </text:list>
      <text:p text:style-name="P9">Wykonawca zobowiązany jest zapewnić klientowi pomoc poprzez zawiadomienie odpowiednich służb oraz udzielenie bezpośredniej niezbędnej pomocy.</text:p>
      <text:p text:style-name="P1"/>
      <text:p text:style-name="P2"/>
      <text:p text:style-name="P6">§ 8</text:p>
      <text:p text:style-name="P6"/>
      <text:p text:style-name="P9">1. Wykonawca we własnym zakresie zobowiązany jest:</text:p>
      <text:p text:style-name="P21"><text:span text:style-name="Domyślna_20_czcionka_20_akapitu"><text:span text:style-name="T1">a) zapewnić osobom wykonującym usługi, wyposażenie w odpowiednie ubranie ochronne dostosowane do zakresu niesionej pomocy (rękawiczki, fartuchy itp.),</text:span></text:span></text:p>
      <text:p text:style-name="P21"><text:span text:style-name="Domyślna_20_czcionka_20_akapitu"><text:span text:style-name="T1">b) pokrywać wszelkie koszty związane z dojazdem osób świadczących usługi do klienta oraz koszty <text:s text:c="17"/>przejazdów wynikających z realizacji usług określonych </text:span></text:span><text:span text:style-name="Domyślna_20_czcionka_20_akapitu"><text:span text:style-name="T47">w zakresie,</text:span></text:span></text:p>
      <text:p text:style-name="P27">c) w przypadku, gdy usługi objęte umową będą świadczone na rzecz osoby u której podejrzewa się <text:s text:c="20"/>wystąpienie choroby zakaźnej (w tym na przykład w przypadku nałożonego na tą osobę obowiązku <text:s text:c="19"/><text:soft-page-break/>kwarantanny) lub na rzecz osoby, u której stwierdzono chorobę zakaźną, realizacja usługi będzie odbywała się zgodnie z obowiązującymi w tym zakresie przepisami prawa. Wykonawca na własny koszt zabezpiecza <text:s text:c="19"/>stosowne środki ochrony indywidualnej lub inne, umożliwiające realizację usługi zgodnie <text:s/>z niniejszą umową oraz obowiązującymi przepisami prawa oraz nie jest uprawniony do odmowy świadczenia takiej usługi, o ile odrębne przepisy wyraźnie nie stanowią inaczej.</text:p>
      <text:p text:style-name="P21"><text:span text:style-name="Domyślna_20_czcionka_20_akapitu"><text:span text:style-name="T1">2. W przypadku dokonywania zakupów </text:span></text:span><text:span text:style-name="Domyślna_20_czcionka_20_akapitu"><text:span text:style-name="T34">na r</text:span></text:span><text:span text:style-name="Domyślna_20_czcionka_20_akapitu"><text:span text:style-name="T1">zecz osoby wymagającej pomocy to wydatki związane z  <text:s text:c="16"/>zakupami ponoszone są ze środków klienta, a także prace porządkowe wykonywane są z  <text:s text:c="29"/>wykorzystywaniem materiałów i środków czystościowych powierzonych opiekunce <text:s/>przez <text:s/>osobę <text:s text:c="23"/>wymagającą pomocy.</text:span></text:span></text:p>
      <text:p text:style-name="P9">3. Wykonawca ponosi pełną odpowiedzialność za szkody spowodowane przez pracowników i osoby trzecie zatrudnione przez Wykonawcę za pomocą których wykonuje zlecenie.</text:p>
      <text:p text:style-name="P9">4.Wykonawca zobowiązany jest do dokumentowania i przekazania Zamawiającemu potwierdzenia <text:s text:c="17"/>świadczenia usług poprzez prowadzenie kart pracy opiekunek świadczących usługi według Załącznika nr 4 do umowy oraz zestawienia realizowanych usług stanowiących Załącznik nr 5 do umowy.</text:p>
      <text:p text:style-name="P9">5. Karty pracy opiekunek powinny dokumentować czas i datę świadczonych usług z podpisem osoby wymagającej pomocy lub osoby upoważnionej potwierdzającym każdorazowo wykonanie usługi. <text:s/>W szczególnych przypadkach możliwe jest uzgodnienie z Zamawiającym innej formy potwierdzania realizacji usługi u osoby wymagającej pomocy – np. podpis pracownika socjalnego, członka rodziny itp. Uzgodnienia takie <text:s text:c="20"/>sporządzane są w formie pisemnej i podpisywane przez przedstawicieli obu stron.</text:p>
      <text:p text:style-name="P21"><text:span text:style-name="Domyślna_20_czcionka_20_akapitu"><text:span text:style-name="T1">6. Karty pracy opiekunek świadczących usługi powinny być prowadzone w sposób rzetelny <text:s/>i skrupulatny. <text:s text:c="2"/>W przypadku braku prawidłowego prowadzenia kart pracy,</text:span></text:span><text:span text:style-name="Domyślna_20_czcionka_20_akapitu"><text:span text:style-name="T34"> Zamawiający wezwie do wyjaśnienia i/lub <text:s text:c="15"/>usunięcia błędów, a w przypadku ich nieusunięcia nałoży karę umowną zgodnie z § 15 ust. 1 lit.c.</text:span></text:span></text:p>
      <text:p text:style-name="P79">7. Zestawienie zrealizowanych usług powinno być zgodne z kartami pracy opiekunek świadczących usługi. W przypadku braku zgodności, Zamawiający <text:s/>wezwie do wyjaśnienia i/lub <text:s/>usunięcia błędów, <text:s text:c="23"/>a w przypadku ich nieusunięcia nałoży karę umowną zgodnie z § 15 ust. 1 lit.c.</text:p>
      <text:p text:style-name="P19">8. Do czasu trwania usług nie wlicza się czasu dotarcia osoby świadczącej usługi do i od osoby wymagającej pomocy.</text:p>
      <text:p text:style-name="P97"/>
      <text:p text:style-name="P6">§ 9</text:p>
      <text:p text:style-name="P6"/>
      <text:p text:style-name="P21"><text:span text:style-name="Domyślna_20_czcionka_20_akapitu"><text:span text:style-name="T1">1. Zamawiający powierza Wykonawcy do przetwarzania dane osobowe podopiecznych Zamawiającego <text:s text:c="14"/>korzystających z specjalistycznych usług opiekuńczych dla osób z zaburzeniami psychicznymi zgodnie <text:s text:c="15"/>z umową powierzenia w zakresie określonym w przedmiocie zamówienia i w celu jego realizacji.</text:span></text:span></text:p>
      <text:p text:style-name="P9">2. Szczegółowy zakres zostanie określony w odrębnej umowie powierzenia Wykonawcy danych osobowych.</text:p>
      <text:p text:style-name="P97"/>
      <text:p text:style-name="P1"/>
      <text:p text:style-name="P6">§ 10</text:p>
      <text:p text:style-name="P6"/>
      <text:p text:style-name="P26"><text:span text:style-name="Domyślna_20_czcionka_20_akapitu"><text:span text:style-name="T9">Strony zawierają niniejszą umowę na czas określony od dnia </text:span></text:span><text:span text:style-name="Domyślna_20_czcionka_20_akapitu"><text:span text:style-name="T50"><text:s/></text:span></text:span><text:span text:style-name="Domyślna_20_czcionka_20_akapitu"><text:span text:style-name="T17">01.0</text:span></text:span><text:span text:style-name="Domyślna_20_czcionka_20_akapitu"><text:span text:style-name="T20">7</text:span></text:span><text:span text:style-name="Domyślna_20_czcionka_20_akapitu"><text:span text:style-name="T17">.2022r.</text:span></text:span><text:span text:style-name="Domyślna_20_czcionka_20_akapitu"><text:span text:style-name="T50"> </text:span></text:span><text:span text:style-name="Domyślna_20_czcionka_20_akapitu"><text:span text:style-name="T53">d</text:span></text:span><text:span text:style-name="Domyślna_20_czcionka_20_akapitu"><text:span text:style-name="T50">o </text:span></text:span><text:span text:style-name="Domyślna_20_czcionka_20_akapitu"><text:span text:style-name="T17">3</text:span></text:span><text:span text:style-name="Domyślna_20_czcionka_20_akapitu"><text:span text:style-name="T20">1</text:span></text:span><text:span text:style-name="Domyślna_20_czcionka_20_akapitu"><text:span text:style-name="T19">.</text:span></text:span><text:span text:style-name="Domyślna_20_czcionka_20_akapitu"><text:span text:style-name="T20">12</text:span></text:span><text:span text:style-name="Domyślna_20_czcionka_20_akapitu"><text:span text:style-name="T19">.2022r.</text:span></text:span></text:p>
      <text:p text:style-name="P26"><text:span text:style-name="Domyślna_20_czcionka_20_akapitu"><text:span text:style-name="T19"/></text:span></text:p>
      <text:p text:style-name="P26"><text:span text:style-name="Domyślna_20_czcionka_20_akapitu"><text:span text:style-name="T19"/></text:span></text:p>
      <text:p text:style-name="P5"/>
      <text:p text:style-name="P6">§ 11</text:p>
      <text:p text:style-name="P6"/>
      <text:p text:style-name="P21"><text:span text:style-name="Domyślna_20_czcionka_20_akapitu43"><text:span text:style-name="T1">1. Tytułem wykonania niniejszej umowy Zamawiający zapłaci Wykonawcy miesięczne wynagrodzenie <text:s text:c="14"/>stanowiące iloczyn ilości wykonanych w danym miesiącu kalendarzowym godzin specjalistycznych usług <text:s/>opiekuńczych dla osób z zaburzeniami psychicznymi oraz stawki ryczałtowej za jedną godzinę świadczenia tych usług, która zgodnie z ofertą Wykonawcy wynosi:</text:span></text:span></text:p>
      <text:p text:style-name="P5"/>
      <text:p text:style-name="P21"><text:span text:style-name="Domyślna_20_czcionka_20_akapitu43"><text:span text:style-name="T9">cena brutto za jedną godzinę świadczenia usługi</text:span></text:span><text:span text:style-name="Domyślna_20_czcionka_20_akapitu43"><text:span text:style-name="T16"> </text:span></text:span><text:span text:style-name="Domyślna_20_czcionka_20_akapitu43"><text:span text:style-name="T9">wynosi : ………….</text:span></text:span><text:span text:style-name="Domyślna_20_czcionka_20_akapitu43"><text:span text:style-name="T13"> </text:span></text:span><text:span text:style-name="Domyślna_20_czcionka_20_akapitu43"><text:span text:style-name="T9">zł ( słownie: …………………..</text:span></text:span><text:span text:style-name="Domyślna_20_czcionka_20_akapitu43"><text:span text:style-name="T13"> <text:s text:c="11"/>złotych 00/100</text:span></text:span><text:span text:style-name="Domyślna_20_czcionka_20_akapitu43"><text:span text:style-name="T12">)</text:span></text:span></text:p>
      <text:p text:style-name="P21"><text:span text:style-name="Domyślna_20_czcionka_20_akapitu43"><text:span text:style-name="T1">2. Maksymalne wynagrodzenie umowne za wykonanie przedmiotu umowy ustalone na podstawie oferty <text:s text:c="12"/>Wykonawcy, nie przekroczy kwoty:</text:span></text:span></text:p>
      <text:p text:style-name="P16"/>
      <text:p text:style-name="Standard"><text:span text:style-name="Domyślna_20_czcionka_20_akapitu43"><text:span text:style-name="T9">brutto: ……………</text:span></text:span><text:span text:style-name="Domyślna_20_czcionka_20_akapitu43"><text:span text:style-name="T13">...</text:span></text:span><text:span text:style-name="Domyślna_20_czcionka_20_akapitu43"><text:span text:style-name="T9"> zł ( słownie: ……………………………………...</text:span></text:span><text:span text:style-name="Domyślna_20_czcionka_20_akapitu43"><text:span text:style-name="T13"> złotych</text:span></text:span><text:span text:style-name="Domyślna_20_czcionka_20_akapitu43"><text:span text:style-name="T10"> 00/100</text:span></text:span><text:span text:style-name="Domyślna_20_czcionka_20_akapitu43"><text:span text:style-name="T9">)</text:span></text:span></text:p>
      <text:p text:style-name="Standard"/>
      <text:p text:style-name="P21"><text:span text:style-name="Domyślna_20_czcionka_20_akapitu48"><text:span text:style-name="T48">3.</text:span></text:span><text:span text:style-name="Domyślna_20_czcionka_20_akapitu48"><text:span text:style-name="T34"> Maksymalna ilość zrealizowanych usług wynosi </text:span></text:span><text:span text:style-name="Domyślna_20_czcionka_20_akapitu48"><text:span text:style-name="T35">81</text:span></text:span><text:span text:style-name="Domyślna_20_czcionka_20_akapitu48"><text:span text:style-name="T36">4</text:span></text:span><text:span text:style-name="Domyślna_20_czcionka_20_akapitu48"><text:span text:style-name="T34"> godzin w okresie obowiązywania niniejszej Umowy, <text:s text:c="12"/>a po ich wykorzystaniu umowa wygasa.</text:span></text:span></text:p>
      <text:p text:style-name="P99"><text:span text:style-name="Domyślna_20_czcionka_20_akapitu48"><text:span text:style-name="T48">4. Liczba godzin specjalistycznych usług opiekuńczych dla osób z zaburzeniami psychicznymi może ulec zmianie i nie można jej określić dokładnie ze względu na specyfikę zamówienia, którą cechuje zmienność potrzeb klientów z uwagi na zmieniający się ich stan zdrowia oraz sytuację osobistą. Zamawiający zastrzega, iż nie będzie ponosił żadnej odpowiedzialności, jeżeli tylko część ww. usług będzie realizowana. </text:span></text:span><text:soft-page-break/><text:span text:style-name="Domyślna_20_czcionka_20_akapitu48"><text:span text:style-name="T48">Minimalny zakres realizacji określa się na poziomie 20% <text:s/>maksymalnej wartości wynagrodzenia umownego <text:s/>brutto, o którym mowa w § 11 ust. 2. Powyższe ograniczenie </text:span></text:span><text:span text:style-name="Domyślna_20_czcionka_20_akapitu48"><text:span text:style-name="T37">nie będzie podstawą do odstąpienia przez Wykonawcę od Umowy lub dochodzenia odszkodowania ze strony Wykonawcy, i spowoduje umowne zmniejszenie wynagrodzenia Wykonawcy. Taka sytuacja nie stanowi zmiany Umowy, a wypełnienie jej postanowień w związku z ryczałtowo - ilościowym sposobem rozliczania zamówienia.</text:span></text:span></text:p>
      <text:p text:style-name="P4"/>
      <text:p text:style-name="P6"/>
      <text:p text:style-name="P6"/>
      <text:p text:style-name="P6"/>
      <text:p text:style-name="P6">§ 12</text:p>
      <text:p text:style-name="P6"/>
      <text:p text:style-name="P9">1. Rozliczenia za wykonywane usługi będą dokonywane w okresach miesięcznych na podstawie pisemnego zestawienia wykonanych usług stanowiącego Załącznik nr 5 do umowy.</text:p>
      <text:p text:style-name="P9">2. Wykonawca jest zobowiązany przekazać Zamawiającemu w formie pisemnej i elektronicznej <text:s text:c="25"/>(w programie EXCEL) <text:s/>zestawienia świadczonych usług, karty pracy opiekunek za wykonane usługi do 5-go dnia miesiąca następującego po miesiącu rozliczeniowym.</text:p>
      <text:p text:style-name="P9">3. Wykonawca zobowiązany jest do wystawiania faktur na Nabywcę : Gmina Piekary Śląskie, <text:s/>ul. Bytomska 84, 41-949 Piekary Śląskie, NIP : 498 026 22 99 ze wskazaniem Odbiorcy faktur : Miejski Ośrodek Pomocy Rodzinie, ul. Bpa Nankera 103, 41-949 Piekary Śląskie.</text:p>
      <text:p text:style-name="P21"><text:span text:style-name="Domyślna_20_czcionka_20_akapitu"><text:span text:style-name="T1">4. Wykonawca zobowiązany jest do doręczenia faktury do siedziby </text:span></text:span><text:span text:style-name="Domyślna_20_czcionka_20_akapitu"><text:span text:style-name="T9">Odbiorcy faktur</text:span></text:span><text:span text:style-name="Domyślna_20_czcionka_20_akapitu"><text:span text:style-name="T1">.</text:span></text:span></text:p>
      <text:p text:style-name="P9">5. Wykonawca zobowiązany jest wystawić fakturę za wykonanie usługi w terminie do 7 dni od zatwierdzenia przez Zamawiającego zestawienia o którym mowa w ust.1 niniejszej umowy.</text:p>
      <text:p text:style-name="P9">6. Należna kwota za zrealizowane usługi będzie przekazana na konto Wykonawcy w sposób bezgotówkowy w terminie do 14 dni po dostarczeniu prawidłowo wystawionej faktury. Za datę zapłaty uważa się dzień obciążenia rachunku bankowego Zamawiającego.</text:p>
      <text:p text:style-name="P9">7. Zamawiający <text:s/>dokona <text:s/>zapłaty <text:s/>za <text:s/>faktycznie <text:s/>zrealizowaną <text:s/>usługę, według <text:s/>ceny <text:s/>określonej w ofercie Wykonawcy.</text:p>
      <text:p text:style-name="P97"/>
      <text:p text:style-name="P97"/>
      <text:p text:style-name="P6">§ 13</text:p>
      <text:p text:style-name="P6"/>
      <text:p text:style-name="P21"><text:span text:style-name="Domyślna_20_czcionka_20_akapitu"><text:span text:style-name="T1">Zamawiający zastrzega sobie prawo kontroli, zarówno co do sposobu świadczenia usług w miejscu ich świadczenia, kontroli kwalifikacji osób świadczących usługi, jak również dokumentowania świadczenia usług w siedzibie Wykonawcy przez cały okres trwania umowy, oraz w okresie do 3 miesięcy po jej zakończeniu.</text:span></text:span></text:p>
      <text:p text:style-name="P9"/>
      <text:p text:style-name="P1"/>
      <text:p text:style-name="P1"/>
      <text:p text:style-name="P6">§ 14</text:p>
      <text:p text:style-name="P6"/>
      <text:p text:style-name="P21"><text:span text:style-name="Domyślna_20_czcionka_20_akapitu"><text:span text:style-name="T1">Wykonawca zgodnie z oświadczeniem </text:span></text:span><text:span text:style-name="Domyślna_20_czcionka_20_akapitu"><text:span text:style-name="T3">zawartym w Formularzu Oferta</text:span></text:span><text:span text:style-name="Domyślna_20_czcionka_20_akapitu"><text:span text:style-name="T1"> – wykona zamówienie własnymi <text:s text:c="11"/>siłami, </text:span></text:span><text:span text:style-name="Domyślna_20_czcionka_20_akapitu"><text:span text:style-name="T65">z wyjątkiem następującej część/i (zakres) zamówienia …..............................., które zostaną wykonane przy udziale podwykonawcy/ów. <text:s/></text:span></text:span><text:span text:style-name="Domyślna_20_czcionka_20_akapitu"><text:span text:style-name="T1"><text:s text:c="25"/></text:span></text:span></text:p>
      <text:p text:style-name="P5"/>
      <text:p text:style-name="P74">§ 15</text:p>
      <text:p text:style-name="P74"/>
      <text:p text:style-name="P43">1. W przypadku niewykonania lub nienależytego wykonania przedmiotu umowy przez Wykonawcę, Zamawiającemu przysługują kary umowne w następujących przypadkach i wysokościach:</text:p>
      <text:p text:style-name="P102">a) w przypadku, gdy Zamawiający stwierdzi, iż Wykonawca dopuszcza się zwłoki ze <text:s/>świadczeniem usługi <text:s text:c="10"/>w danym dniu, a usługa zostanie wykonana w tym dniu jednakże jej <text:s/>rozpoczęcie nastąpi niezgodnie z obowiązującą umową i godziną rozpoczęcia to Zamawiający <text:s text:c="2"/>nałoży karę umowną w wysokości 50,<text:span text:style-name="T70">00 </text:span>zł za każdą godzinę zwłoki, z tym że opóźnienie <text:s/>godzinowe jest naliczane <text:s/>z <text:s/>rozpoczęciem każdej kolejnej godziny zegarowej. Odpowiednio taką samą karę stosuje się <text:s/>w sytuacji zawinionego podjęcia czynności niezgodnie z określonym w ofercie czasem reakcji.</text:p>
      <text:p text:style-name="P103">b) jeżeli Wykonawca nie obejmie osoby wymagającej pomocy usługą zgodnie z terminem świadczenia usług wskazanym w zleceniu Zamawiającego, a wykonanie tego zlecenia nastąpi w kolejnym dniu, to <text:s text:c="12"/>Zamawiającemu przysługuje prawo do nałożenia kary umownej, w wysokości 200,<text:span text:style-name="T70">00</text:span> zł za każdy dzień <text:s text:c="3"/>zwłoki w objęciu osoby wymagającej pomocy usługą,</text:p>
      <text:p text:style-name="P104"><text:span text:style-name="Domyślna_20_czcionka_20_akapitu"><text:span text:style-name="T4">c) za każdą inną stwierdzoną przez Zamawiającego zwłokę Wykonawcy w wykonaniu <text:s/>zobowiązań lub <text:s text:c="12"/>nienależyte wykonanie zobowiązań wynikających z realizacji niniejszej umowy, <text:s/>Zamawiający nałoży karę umowną w wysokości 100,</text:span></text:span><text:span text:style-name="Domyślna_20_czcionka_20_akapitu"><text:span text:style-name="T7">00</text:span></text:span><text:span text:style-name="Domyślna_20_czcionka_20_akapitu"><text:span text:style-name="T4"> zł brutto za każdy stwierdzony przypadek,</text:span></text:span></text:p>
      <text:p text:style-name="P103"><text:soft-page-break/>d) za odstąpienie od umowy przez którąkolwiek ze stron z przyczyn leżących po stronie Wykonawcy, <text:s text:c="12"/>lub rozwiązanie umowy w trybie §15 ust. 4 Wykonawca zapłaci Zamawiającemu 15 % maksymalnej <text:s text:c="11"/>wartości zamówienia brutto, o którym mowa w § 11 ust. 2,</text:p>
      <text:p text:style-name="P104"><text:span text:style-name="T4">e) za wykonywanie usług przez osoby, które nie zostały <text:s/>zaakceptowane przez Zamawiającego lub osoby te niespełniają wymogów dotyczących kwalifikacji określonych w </text:span><text:span text:style-name="T8">o</text:span><text:span text:style-name="T4">głoszeniu <text:s/>o zamówienie Zamawiający nałoży karę umowną w wysokości </text:span><text:span text:style-name="T8">50</text:span><text:span text:style-name="T25">,00 zł</text:span><text:span text:style-name="T4"> <text:s/>brutto, </text:span><text:span text:style-name="T8">za każdy stwierdzony przypadek świadczenia usługi dla osób z zaburzeniami psychicznymi przez osobę niezaakceptowaną przez Zamawiającego lub <text:s text:c="7"/>niespełniającą wymogów dotyczących kwalifikacji określonych w ogłoszeniu.</text:span></text:p>
      <text:p text:style-name="P43">2. Kary umowne podlegają sumowaniu.</text:p>
      <text:p text:style-name="P43">3. W przypadku, gdy kary umowne nie pokrywają w całości poniesionej szkody, Zamawiający zastrzega sobie możliwość dochodzenia odszkodowania uzupełniającego na zasadach ogólnych, określonych <text:s text:c="21"/>w przepisach Kodeksu Cywilnego.</text:p>
      <text:p text:style-name="P43">4. W przypadku nienależytego wykonania zobowiązań wynikających z umowy, mających wpływ na realizację umowy zgodnie z obowiązującymi przepisami lub naruszających szczególnie istotne interesy osób korzystających z pomocy, w tym między innymi niepodjęcie czynności związanych ze świadczeniem usług w terminie wynikającym z § 3 ust. 2 umowy bądź też nieuzasadnione zmiany opiekunki niewynikającej <text:s text:c="19"/>z § 6 ust. 7 i 8 <text:s/>umowy lub niepodanie informacji o kwalifikacji i formach zatrudnienia personelu wykonującego zadania w terminie określonym w umowie, Zamawiający, obok nałożenia kar umownych zastrzega sobie możliwość rozwiązania umowy z zachowaniem miesięcznego wypowiedzenia.</text:p>
      <text:p text:style-name="P43">5. Wykonawca wyraża zgodę na potrącenie z należnego mu wynagrodzenia kar umownych.</text:p>
      <text:p text:style-name="P53">6. Maksymalna wysokość kar umownych naliczonych Wykonawcy w okresie obowiązywania umowy nie przekroczy 50% maksymalnego wynagrodzenia umownego brutto, o jakim mowa w <text:s/>§ 11 ust. 2.</text:p>
      <text:p text:style-name="P103">7. Wszelkie zmiany i uzupełnienia treści umowy wymagają pod rygorem nieważności formy pisemnej <text:s text:c="19"/>w <text:s text:c="3"/>postaci aneksu podpisanego przez obie strony.</text:p>
      <text:p text:style-name="P98"/>
      <text:p text:style-name="P98"/>
      <text:p text:style-name="P6">§ 16</text:p>
      <text:p text:style-name="P6"/>
      <text:p text:style-name="P76">1. Zakazuje się istotnych zmian postanowień podpisanej umowy w stosunku do treści oferty na podstawie której dokonano wyboru Wykonawcy, za wyjątkiem niżej wymienionych możliwości i warunków dokonania takiej zmiany:</text:p>
      <text:p text:style-name="P105">a) w przypadku zmiany wysokości stawek podatku VAT dotyczących przedmiotu umowy podlegają one zmianie od dnia wejścia w życie nowych stawek podatku przy czym zmianie ulegnie wyłącznie kwota brutto, cena netto pozostanie bez zmian,</text:p>
      <text:p text:style-name="P84"><text:span text:style-name="Domyślna_20_czcionka_20_akapitu"><text:span text:style-name="T73">b</text:span></text:span><text:span text:style-name="Domyślna_20_czcionka_20_akapitu"><text:span text:style-name="T72">) gdy łączna wartość zmian jest mniejsza od 10% wartości zamówienia określonej pierwotnie w umowie.</text:span></text:span></text:p>
      <text:p text:style-name="P99"><text:span text:style-name="Domyślna_20_czcionka_20_akapitu48"><text:span text:style-name="T38">2</text:span></text:span><text:span text:style-name="Domyślna_20_czcionka_20_akapitu48"><text:span text:style-name="T37">. Wszelkie zmiany Umowy wymagające sporządzenia aneksu, dokonywane są przez umocowanych przedstawicieli Zamawiającego i Wykonawcy w formie pisemnej pod rygorem nieważności.</text:span></text:span></text:p>
      <text:p text:style-name="P100"/>
      <text:p text:style-name="P101">§ 17</text:p>
      <text:p text:style-name="P101"/>
      <text:p text:style-name="P138"/>
      <text:p text:style-name="P85">1. Poza przypadkami określonymi w Kodeksie cywilnym, w razie zaistnienia istotnej zmiany okoliczności powodującej, że wykonanie umowy nie leży <text:s/>w interesie publicznym, czego nie można było przewidzieć <text:s text:c="14"/>w chwili zawarcia umowy, lub dalsze wykonanie umowy może zagrozić istotnemu interesowi bezpieczeństwa państwa lub bezpieczeństwu publicznemu, Zamawiający może odstąpić od umowy w terminie 30 dni od powzięcia wiadomości o tych okolicznościach.</text:p>
      <text:p text:style-name="P86">2. W takim przypadku Wykonawca może żądać wyłącznie wynagrodzenia należnego z tytułu wykonania części umowy.</text:p>
      <text:p text:style-name="P88">3. Niezależnie od postanowień Kodeksu cywilnego, Zamawiającemu przysługuje prawo do odstąpienia od niniejszej umowy w terminie 30 dni od daty powzięcia wiadomości o okoliczności stanowiącej przesłankę do odstąpienia w następujących przypadkach:</text:p>
      <text:p text:style-name="P87">1) gdy Wykonawca narusza warunki realizacji Przedmiotu zamówienia określone w niniejszej umowie oraz pomimo wezwania i udzielenia dodatkowego 7 dniowego terminu Wykonawca nie zaprzestał naruszeń,</text:p>
      <text:p text:style-name="P87">2) gdy Wykonawca utraci prawo do wykonywania działalności objętej Przedmiotem Zamówienia,</text:p>
      <text:p text:style-name="P87">3<text:span text:style-name="T81">)</text:span> gdy zgłoszon<text:span text:style-name="T81">y</text:span> w umowie <text:span text:style-name="T81">Wykonawca</text:span> przestanie spełniać obowiązujące wymogi prawa polskiego, utraci stosowne zezwolenia, pozwolenia lub certyfikaty, niezbędne dla prawidłowej realizacji umowy.</text:p>
      <text:p text:style-name="P8"/>
      <text:p text:style-name="P8"/>
      <text:p text:style-name="P8"/>
      <text:p text:style-name="P118"><text:soft-page-break/><text:span text:style-name="Domyślna_20_czcionka_20_akapitu">§ 1</text:span><text:span text:style-name="Domyślna_20_czcionka_20_akapitu"><text:span text:style-name="T71">8</text:span></text:span></text:p>
      <text:p text:style-name="P115"><text:span text:style-name="Domyślna_20_czcionka_20_akapitu"><text:span text:style-name="T76"/></text:span></text:p>
      <text:p text:style-name="P115"><text:span text:style-name="Domyślna_20_czcionka_20_akapitu"><text:span text:style-name="T77">1. Wykonawca oświadcza, iż jest podmiotem prowadzącym działalność w zakresie zaciągniętych w niniejszej umowie zobowiązań, jest profesjonalistą oraz posiada możliwości techniczne oraz odpowiednie zasoby ludzkie do wykonania niniejszej umowy.</text:span></text:span></text:p>
      <text:p text:style-name="P115"><text:span text:style-name="Domyślna_20_czcionka_20_akapitu"><text:span text:style-name="T77">2. </text:span></text:span><text:span text:style-name="Domyślna_20_czcionka_20_akapitu"><text:span text:style-name="T78">Wykonawca wskazuje, iż zarówno on lub inne podmioty z nim współpracujące przy wykonywaniu postanowień niniejszej umowy posiadają wymagane przez właściwe przepisy prawa koncesje, zgody, pozwolenia, decyzje, certyfikaty, upr</text:span></text:span><text:span text:style-name="Domyślna_20_czcionka_20_akapitu"><text:span text:style-name="T79">awnienia i inne podobne potwierdzające lub warunkujące prawo Wykonawcy lub innych podmiotów z nim współpracujących do realizacji zaciągniętych w niniejszej umowie zobowiązań, lub których brak może wpłynąć na to prawo, a osoby wykonujące czynności w ramach realizacji zobowiązań Wykonawcy wynikających z niniejszej umowy legitymują się stosownymi uprawnieniami do ich wykonywania.</text:span></text:span></text:p>
      <text:p text:style-name="P115"><text:span text:style-name="Domyślna_20_czcionka_20_akapitu"><text:span text:style-name="T79">3. Wykonawca zobowiązany jest do natychmiastowego poinformowania </text:span></text:span><text:span text:style-name="Domyślna_20_czcionka_20_akapitu"><text:span text:style-name="T80">Zamawiającego</text:span></text:span><text:span text:style-name="Domyślna_20_czcionka_20_akapitu"><text:span text:style-name="T79"> o utracie prawa do prowadzenia działalności w zakresie zaciągniętych w niniejszej umowie zobowiązań, likwidacji lub wszczętym postępowaniu upadłościowym bądź restruktu</text:span></text:span><text:span text:style-name="Domyślna_20_czcionka_20_akapitu"><text:span text:style-name="T80">r</text:span></text:span><text:span text:style-name="Domyślna_20_czcionka_20_akapitu"><text:span text:style-name="T79">yzacyjnym w stosunku do Wykonawcy, lub podmiotów z nim współpracujących w wykonywaniu zaciągniętych w niniejszej umowie zobowiązań, a także utracie, cofnięciu lub wygaśnięciu koncesji, zgód, pozwoleń, decyzji, certyfikatów i innych podobnych, <text:s text:c="16"/>a także innych zdarzeniach wpływających lub mogących mieć wpływ na prawo Wykonawcy lub podmiotów <text:s text:c="12"/>z nim współpracujących do realizacji zacią</text:span></text:span><text:span text:style-name="Domyślna_20_czcionka_20_akapitu"><text:span text:style-name="T80">g</text:span></text:span><text:span text:style-name="Domyślna_20_czcionka_20_akapitu"><text:span text:style-name="T79">niętych w niniejszej umowie zobowiązań.</text:span></text:span></text:p>
      <text:p text:style-name="P77"/>
      <text:p text:style-name="P75"/>
      <text:p text:style-name="P75"/>
      <text:p text:style-name="P44">§ <text:span text:style-name="T71">19</text:span></text:p>
      <text:p text:style-name="P43">Strony nie przewidują możliwości dokonania cesji praw i obowiązków wynikających z niniejszej umowy na rzecz osób trzecich.</text:p>
      <text:p text:style-name="P44"/>
      <text:p text:style-name="P44"/>
      <text:p text:style-name="P44"/>
      <text:p text:style-name="P44">§ 2<text:span text:style-name="T71">0</text:span></text:p>
      <text:p text:style-name="P43">Ewentualne spory mogące powstać na tle wykonania przedmiotowej umowy, rozstrzygane będą przez Sąd miejscowo właściwy dla siedziby Zamawiającego.</text:p>
      <text:p text:style-name="P56"/>
      <text:p text:style-name="P92"/>
      <text:p text:style-name="P92"/>
      <text:p text:style-name="P44"/>
      <text:p text:style-name="P44">§ 2<text:span text:style-name="T71">1</text:span></text:p>
      <text:p text:style-name="P52"/>
      <text:p text:style-name="P58">W sprawach nieuregulowanych postanowieniami niniejszej umowy mają zastosowanie przepisy <text:s text:c="16"/>Kodeksu cywilnego oraz przepisy ustawy o pomocy społecznej z dnia 12 marca 2004r.</text:p>
      <text:p text:style-name="P59"/>
      <text:p text:style-name="P44"/>
      <text:p text:style-name="P54"/>
      <text:p text:style-name="P67"/>
      <text:p text:style-name="P44">§ 2<text:span text:style-name="T71">2</text:span></text:p>
      <text:p text:style-name="P52"/>
      <text:p text:style-name="P43">Umowę sporządzono w trzech jednobrzmiących egzemplarzach, w tym jeden egzemplarz dla Wykonawcy <text:s text:c="15"/>i dwa dla Zamawiającego.</text:p>
      <text:p text:style-name="P106"/>
      <text:p text:style-name="P106"/>
      <text:p text:style-name="P107"/>
      <text:p text:style-name="P45">ZAMAWIAJĄCY<text:tab/><text:tab/><text:tab/><text:tab/><text:tab/><text:tab/> WYKONAWC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5"/>
      <text:p text:style-name="P140"><text:span text:style-name="Domyślna_20_czcionka_20_akapitu"><text:span text:style-name="T14"><text:tab/><text:tab/><text:tab/></text:span></text:span></text:p>
      <text:p text:style-name="P47"><text:soft-page-break/><text:span text:style-name="Domyślna_20_czcionka_20_akapitu"><text:span text:style-name="T14"><text:tab/><text:tab/><text:tab/><text:tab/><text:tab/><text:tab/><text:tab/><text:tab/></text:span></text:span></text:p>
      <text:p text:style-name="P47"><text:span text:style-name="Domyślna_20_czcionka_20_akapitu"><text:span text:style-name="T4"><text:tab/></text:span></text:span><text:span text:style-name="Domyślna_20_czcionka_20_akapitu"><text:span text:style-name="T14"><text:tab/><text:tab/><text:tab/><text:tab/><text:tab/><text:tab/><text:tab/></text:span></text:span><text:span text:style-name="Domyślna_20_czcionka_20_akapitu"><text:span text:style-name="T4">Załącznik nr 1 do Umowy </text:span></text:span><text:span text:style-name="Domyślna_20_czcionka_20_akapitu"><text:span text:style-name="T8">nr ……………….</text:span></text:span></text:p>
      <text:p text:style-name="P36"/>
      <text:p text:style-name="Standard"><text:span text:style-name="Domyślna_20_czcionka_20_akapitu"><text:span text:style-name="T22">...................................................... <text:s text:c="61"/>Piekary Śląskie, dnia.......................</text:span></text:span></text:p>
      <text:p text:style-name="P15"/>
      <text:p text:style-name="P15">.......................................................</text:p>
      <text:p text:style-name="P15"/>
      <text:p text:style-name="P15">41-94.... Piekary Śląskie</text:p>
      <text:p text:style-name="P15"/>
      <text:p text:style-name="P15"/>
      <text:p text:style-name="P15"/>
      <text:p text:style-name="P21"><text:span text:style-name="Domyślna_20_czcionka_20_akapitu"><text:span text:style-name="T9">Zakres specjalistycznych usług opiekuńczych dla osób z zaburzeniami psychicznymi</text:span></text:span></text:p>
      <text:p text:style-name="P3"/>
      <text:p text:style-name="P9"/>
      <text:p text:style-name="P108">Uczenie i rozwijanie umiejętności niezbędnych do samodzielnego życia, w tym zwłaszcza:</text:p>
      <text:p text:style-name="P110"/>
      <text:p text:style-name="P123"><text:span text:style-name="Domyślna_20_czcionka_20_akapitu"><text:span text:style-name="T23">□ </text:span></text:span><text:span text:style-name="Domyślna_20_czcionka_20_akapitu"><text:span text:style-name="T4">kształtowanie umiejętności: zaspokajania podstawowych potrzeb życiowych i umiejętności społecznego funkcjonowania, motywowanie do aktywności, leczenia i rehabilitacji, prowadzenie treningów umiejętności samoobsługi i umiejętności społecznych oraz </text:span></text:span><text:span text:style-name="Domyślna_20_czcionka_20_akapitu"><text:span text:style-name="T23">wspieranie także w formie asystowania w codziennych czynnościach życiowych, a w szczególności takich jak:</text:span></text:span></text:p>
      <text:p text:style-name="P125"><text:tab/>□ samoobsługa, zwłaszcza wykonywanie czynności porządkowych i gospodarczych, w tym <text:s text:c="23"/>umiejętności utrzymania i prowadzenia domu,</text:p>
      <text:p text:style-name="P123"><text:span text:style-name="Domyślna_20_czcionka_20_akapitu"><text:span text:style-name="T23"><text:tab/>□ </text:span></text:span><text:span text:style-name="Domyślna_20_czcionka_20_akapitu"><text:span text:style-name="T4">dbałość o higienę i wygląd,</text:span></text:span></text:p>
      <text:p text:style-name="P126"><text:span text:style-name="Domyślna_20_czcionka_20_akapitu"><text:span text:style-name="T23"><text:tab/>□ </text:span></text:span><text:span text:style-name="Domyślna_20_czcionka_20_akapitu"><text:span text:style-name="T39">utrzymywanie kontaktów z domownikami, rówieśnikami, w miejscu nauki i pracy oraz ze <text:s/>społecznością lokalną,</text:span></text:span></text:p>
      <text:p text:style-name="P61"><text:tab/>□ wspólne organizowanie i spędzanie czasu wolnego,</text:p>
      <text:p text:style-name="P61"><text:tab/>□ korzystanie z usług różnych instytucji;</text:p>
      <text:p text:style-name="P66"><text:span text:style-name="Domyślna_20_czcionka_20_akapitu"><text:span text:style-name="T23">□ interwencje i pomoc w życiu w rodzinie, w tym:</text:span></text:span></text:p>
      <text:p text:style-name="P127"><text:tab/>□ pomoc w radzeniu sobie w sytuacjach kryzysowych – poradnictwo specjalistyczne, interwencje <text:s/>kryzysowe, wsparcie psychologiczne, rozmowy terapeutyczne,</text:p>
      <text:p text:style-name="P127"><text:tab/>□ ułatwienie dostępu do edukacji i kultury,</text:p>
      <text:p text:style-name="P127"><text:tab/>□ doradztwo, koordynacja działań innych służb na rzecz rodziny, której członkiem jest osoba uzyskująca pomoc w formie specjalistycznych usług,</text:p>
      <text:p text:style-name="P127"><text:tab/>□ kształtowanie pozytywnych relacji osoby wspieranej z osobami bliskimi,</text:p>
      <text:p text:style-name="P128"><text:span text:style-name="Domyślna_20_czcionka_20_akapitu"><text:span text:style-name="T23"><text:tab/>□ współpraca z rodziną - kształtowanie odpowiednich postaw wobec osoby chorującej, niepełnosprawnej;<text:tab/></text:span></text:span></text:p>
      <text:p text:style-name="P65"><text:span text:style-name="Domyślna_20_czcionka_20_akapitu"><text:span text:style-name="T23">□ pomoc w załatwianiu spraw urzędowych, w tym:</text:span></text:span></text:p>
      <text:p text:style-name="P129">□ w uzyskaniu świadczeń socjalnych, emerytalno-rentowych,</text:p>
      <text:p text:style-name="P131"><text:span text:style-name="Domyślna_20_czcionka_20_akapitu"><text:span text:style-name="T23">□ w wypełnieniu dokumentów urzędowych,</text:span></text:span></text:p>
      <text:p text:style-name="P65"><text:span text:style-name="Domyślna_20_czcionka_20_akapitu"><text:span text:style-name="T23">□ wspieranie i pomoc w uzyskaniu zatrudnienia, w tym zwłaszcza:</text:span></text:span></text:p>
      <text:p text:style-name="P127"><text:tab/>□ w szukaniu informacji o pracy, pomoc w znalezieniu zatrudnienia lub alternatywnego zajęcia, <text:s text:c="20"/>w szczególności uczestnictwo w zajęciach warsztatów terapii zajęciowej, zakładach aktywności zawodowej, środowiskowych domach samopomocy, centrach i klubach integracji społecznej, klubach pracy,</text:p>
      <text:p text:style-name="P130">□ w kompletowaniu dokumentów potrzebnych do zatrudnienia, <text:s/></text:p>
      <text:p text:style-name="P127"><text:tab/>□ w przygotowaniu do rozmowy z pracodawcą, wspieranie i asystowanie w kontaktach <text:s text:c="29"/>z pracodawcą,</text:p>
      <text:p text:style-name="P127"><text:tab/>□ w rozwiązywaniu problemów psychicznych wynikających z pracy lub jej braku.</text:p>
      <text:p text:style-name="P65"><text:span text:style-name="Domyślna_20_czcionka_20_akapitu"><text:span text:style-name="T23">□ pomoc w gospodarowaniu pieniędzmi, w tym:</text:span></text:span></text:p>
      <text:p text:style-name="P129">□ <text:s/>nauka planowania budżetu, asystowanie przy ponoszeniu wydatków</text:p>
      <text:p text:style-name="P129">□ pomoc w uzyskaniu ulg w opłatach,</text:p>
      <text:p text:style-name="P129">□ zwiększenie umiejętności gospodarowania własnym budżetem oraz usamodzielnianie finansowe;</text:p>
      <text:p text:style-name="P60"/>
      <text:p text:style-name="P60"/>
      <text:p text:style-name="P60"/>
      <text:p text:style-name="P60"/>
      <text:p text:style-name="P60"/>
      <text:p text:style-name="P60"/>
      <text:p text:style-name="P63"><text:soft-page-break/><text:s/>Pielęgnacja - jako wspieranie procesu leczenia, w tym:</text:p>
      <text:p text:style-name="P66"><text:span text:style-name="Domyślna_20_czcionka_20_akapitu"><text:span text:style-name="T24"><text:s/>□ pomoc w dostępie do świadczeń zdrowotnych;</text:span></text:span></text:p>
      <text:p text:style-name="P66"><text:span text:style-name="Domyślna_20_czcionka_20_akapitu"><text:span text:style-name="T24"><text:s/>□ uzgadnianie i pilnowanie terminów wizyt lekarskich, badań diagnostycznych,</text:span></text:span></text:p>
      <text:p text:style-name="P66"><text:span text:style-name="Domyślna_20_czcionka_20_akapitu"><text:span text:style-name="T24"><text:s/>□ pomoc w wykupywaniu lub zamawianiu leków w aptece,</text:span></text:span></text:p>
      <text:p text:style-name="P66"><text:span text:style-name="Domyślna_20_czcionka_20_akapitu"><text:span text:style-name="T24"><text:s/>□ pilnowanie przyjmowania leków oraz obserwowanie ewentualnych skutków ubocznych ich przyjmowania;</text:span></text:span></text:p>
      <text:p text:style-name="P66"><text:span text:style-name="Domyślna_20_czcionka_20_akapitu"><text:span text:style-name="T24"><text:s/>□ w szczególnie uzasadnionych przypadkach zmiana opatrunków, pomoc w użyciu środków pomocniczych i materiałów medycznych, przedmiotów ortopedycznych, a w także utrzymaniu higieny;</text:span></text:span></text:p>
      <text:p text:style-name="P62"><text:s/>□ pomoc w dotarciu do placówek służby zdrowia;</text:p>
      <text:p text:style-name="P62"><text:s/>□ pomoc w dotarciu do placówek rehabilitacyjnych;</text:p>
      <text:p text:style-name="P62"><text:tab/></text:p>
      <text:p text:style-name="P64">Rehabilitacja fizyczna i usprawnienie zaburzonych funkcji organizmu w zakresie nieobjętym przepisami ustawy z dnia 27 sierpnia 2004r. o świadczeniach opieki zdrowotnej finansowanych ze środków publicznych:</text:p>
      <text:p text:style-name="P66"><text:span text:style-name="Domyślna_20_czcionka_20_akapitu"><text:span text:style-name="T24">□ zgodnie z zaleceniami lekarskimi lub specjalisty z zakresu rehabilitacji ruchowej lub fizjoterapii;</text:span></text:span></text:p>
      <text:p text:style-name="P66"><text:span text:style-name="Domyślna_20_czcionka_20_akapitu"><text:span text:style-name="T24">□ współpraca ze specjalistami w zakresie wspierania psychologiczno-pedagogicznego i <text:s text:c="25"/>edukacyjno- terapeutycznego zmierzającego do wielostronnej aktywizacji osoby korzystającej ze specjalistycznych usług;</text:span></text:span></text:p>
      <text:p text:style-name="P64"/>
      <text:p text:style-name="P64">Pomoc mieszkaniowa, w tym:</text:p>
      <text:p text:style-name="P66"><text:span text:style-name="Domyślna_20_czcionka_20_akapitu"><text:span text:style-name="T24">□ </text:span></text:span><text:span text:style-name="Domyślna_20_czcionka_20_akapitu"><text:span text:style-name="T23">w uzyskaniu mieszkania, negocjowaniu i wnoszeniu opłat,</text:span></text:span></text:p>
      <text:p text:style-name="P66"><text:span text:style-name="Domyślna_20_czcionka_20_akapitu"><text:span text:style-name="T24">□ </text:span></text:span><text:span text:style-name="Domyślna_20_czcionka_20_akapitu"><text:span text:style-name="T23">w organizacji drobnych remontów, adaptacji, napraw, likwidacji barier architektonicznych,</text:span></text:span></text:p>
      <text:p text:style-name="P66"><text:span text:style-name="Domyślna_20_czcionka_20_akapitu"><text:span text:style-name="T24">□kształtowanie właściwych relacji osoby uzyskującej pomoc z sąsiadami i gospodarzem domu.</text:span></text:span></text:p>
      <text:p text:style-name="P62"/>
      <text:p text:style-name="P21"><text:span text:style-name="Domyślna_20_czcionka_20_akapitu"><text:span text:style-name="T49">□ z</text:span></text:span><text:span text:style-name="Domyślna_20_czcionka_20_akapitu"><text:span text:style-name="T34">apewnienie dzieciom i młodzieży z zaburzeniami psychicznymi dostępu do zajęć rehabilitacyjnych <text:s text:c="19"/>i <text:s/>rewalidacyjno - wychowawczych, w wyjątkowych przypadkach, jeżeli nie mają możliwości uzyskania <text:s text:c="16"/>dostępu do zajęć określonych w ustawie z dnia 19 sierpnia 1994 r. o ochronie zdrowia psychicznego.</text:span></text:span></text:p>
      <text:p text:style-name="P30"/>
      <text:p text:style-name="P39"/>
      <text:p text:style-name="P41"/>
      <text:p text:style-name="P112"/>
      <text:p text:style-name="P40"/>
      <text:p text:style-name="P33">Uwaga!<text:tab/></text:p>
      <text:p text:style-name="P132">Wszelkie czynności w ramach powyższego zakresu wykonywane są z wykorzystaniem materiałów <text:s text:c="19"/>i środków powierzonych przez klienta opiekunce.</text:p>
      <text:p text:style-name="P35"/>
      <text:p text:style-name="P153"/>
      <text:p text:style-name="P154">Wszelkie zakupy towarów i usług niezbędnych do prowadzenia gospodarstwa domowego zlecane przez klienta powinny być realizowane w placówkach <text:s/>handlowych i usługowych <text:s/>położonych <text:s text:c="20"/>w <text:s/>bezpośredniej bliskości miejsca zamieszkana klienta.</text:p>
      <text:p text:style-name="P154"/>
      <text:p text:style-name="P152"/>
      <text:p text:style-name="P151"/>
      <text:p text:style-name="Standard"/>
      <text:p text:style-name="P29"/>
      <text:p text:style-name="P31"/>
      <text:p text:style-name="P31"/>
      <text:p text:style-name="P31"/>
      <text:p text:style-name="P19"/>
      <text:p text:style-name="P19">…................................................................... <text:s text:c="30"/>…............................................................</text:p>
      <text:p text:style-name="P21"><text:span text:style-name="Domyślna_20_czcionka_20_akapitu"><text:span text:style-name="T34"><text:s/>(podpis i pieczęć pracownika socjalnego) <text:s text:c="39"/>(</text:span></text:span><text:span text:style-name="Domyślna_20_czcionka_20_akapitu"><text:span text:style-name="T48">podpis klienta lub informacja o braku</text:span></text:span></text:p>
      <text:p text:style-name="P28"><text:s text:c="113"/>możliwości złożenia podpisu)</text:p>
      <text:p text:style-name="P27"><text:tab/></text:p>
      <text:p text:style-name="P32"/>
      <text:p text:style-name="P32"/>
      <text:p text:style-name="P34"/>
      <text:p text:style-name="P34"/>
      <text:p text:style-name="P34"/>
      <text:p text:style-name="P37"><text:span text:style-name="Domyślna_20_czcionka_20_akapitu"><text:span text:style-name="T45">* niepotrzebne skreślić</text:span></text:span></text:p>
      <text:p text:style-name="P5"><text:soft-page-break/></text:p>
      <text:p text:style-name="P9"><text:span text:style-name="T75"><text:s/></text:span></text:p>
      <text:p text:style-name="P11"/>
      <text:p text:style-name="P13"><text:tab/><text:tab/><text:tab/><text:tab/><text:tab/><text:tab/> <text:s text:c="18"/>Załącznik Nr 2 do Umowy <text:span text:style-name="T71">nr</text:span>………………...</text:p>
      <text:p text:style-name="P5"/>
      <text:p text:style-name="P5"/>
      <text:p text:style-name="P5">...........................................………..</text:p>
      <text:p text:style-name="Standard"><text:span text:style-name="Domyślna_20_czcionka_20_akapitu"><text:span text:style-name="T22"><text:s/></text:span></text:span><text:span text:style-name="Domyślna_20_czcionka_20_akapitu"><text:span text:style-name="T1">Pieczątka jednostki organizacyjnej<text:tab/><text:tab/><text:tab/><text:tab/><text:tab/></text:span></text:span></text:p>
      <text:p text:style-name="P2"/>
      <text:p text:style-name="P2">Zgłoszenie wejścia w środowisko dla Wykonawcy usług/ <text:span text:style-name="T84">korekta zgłoszenia*</text:span></text:p>
      <text:p text:style-name="P17"><text:s/></text:p>
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<text:tab/><text:tab/><text:tab/></text:span></text:span><text:span text:style-name="Domyślna_20_czcionka_20_akapitu"><text:span text:style-name="T9"><text:tab/><text:tab/><text:tab/>Nazwa Wykonawcy usług</text:span></text:span><text:span text:style-name="Domyślna_20_czcionka_20_akapitu"><text:span text:style-name="T1"><text:line-break/></text:span></text:span></text:p>
      <text:p text:style-name="P5">W dniu……............................pracownik socjalny…………………............………………...........................</text:p>
      <text:p text:style-name="Standard"><text:span text:style-name="Domyślna_20_czcionka_20_akapitu"><text:span text:style-name="T22"><text:s/></text:span></text:span><text:span text:style-name="Domyślna_20_czcionka_20_akapitu"><text:span text:style-name="T1"><text:tab/><text:tab/><text:tab/><text:tab/><text:tab/><text:tab/><text:tab/><text:tab/>(nazwisko i imię)</text:span></text:span></text:p>
      <text:p text:style-name="P5"/>
      <text:p text:style-name="P5">zgłasza konieczność objęcia pomocą w formie</text:p>
      <text:p text:style-name="P5"/>
      <text:p text:style-name="P5">usług..........................................................................................................................................…..…......</text:p>
      <text:p text:style-name="P5"><text:tab/><text:tab/><text:tab/><text:tab/><text:tab/>(podać rodzaj usług)</text:p>
      <text:p text:style-name="P5"/>
      <text:p text:style-name="P5">Pana/Pani …………...…………….……………………………………………….…………............…............</text:p>
      <text:p text:style-name="Standard"><text:span text:style-name="Domyślna_20_czcionka_20_akapitu"><text:span text:style-name="T22"><text:s/></text:span></text:span><text:span text:style-name="Domyślna_20_czcionka_20_akapitu"><text:span text:style-name="T1"><text:tab/><text:tab/><text:tab/><text:tab/><text:tab/>(nazwisko i imię)</text:span></text:span></text:p>
      <text:p text:style-name="P5"/>
      <text:p text:style-name="P5">zamieszkałego/ej w Piekarach Śląskich przy ul. ….……………………………………………....................</text:p>
      <text:p text:style-name="P5"/>
      <text:p text:style-name="P5">Termin świadczenia usług od ....................................................do...........................................................</text:p>
      <text:p text:style-name="P5"/>
      <text:p text:style-name="P5">Wymagania dodatkowe w zakresie czasu świadczenia określonych usług (np. określone godziny <text:s text:c="12"/>świadczenia usług, pory dnia itp.):</text:p>
      <text:p text:style-name="P5"/>
      <text:p text:style-name="P5">.….........................................................................................……...........…...............................................</text:p>
      <text:p text:style-name="P5"/>
      <text:p text:style-name="P5">.….........................................................................................……......…....................................................</text:p>
      <text:p text:style-name="P5"/>
      <text:p text:style-name="P5">w ilości….......................................................................................……..............miesięcznie/tygodniowo**</text:p>
      <text:p text:style-name="P5"/>
      <text:p text:style-name="P5"/>
      <text:p text:style-name="P5"/>
      <text:p text:style-name="P5">w zakresie***………………………………………………………..............................…….........…………….</text:p>
      <text:p text:style-name="Standard"><text:span text:style-name="Domyślna_20_czcionka_20_akapitu"><text:span text:style-name="T22"><text:s/></text:span></text:span><text:span text:style-name="Domyślna_20_czcionka_20_akapitu"><text:span text:style-name="T1"><text:tab/><text:tab/><text:tab/><text:tab/><text:tab/>(podać zakres usług)</text:span></text:span></text:p>
      <text:p text:style-name="P5"/>
      <text:p text:style-name="P5">.............………………………….………………………..................................................………………........</text:p>
      <text:p text:style-name="P5"/>
      <text:p text:style-name="P5"/>
      <text:p text:style-name="P5">Telefon kontaktowy pracownika socjalnego ...................................……………………………..............….<text:line-break/></text:p>
      <text:p text:style-name="P5"/>
      <text:p text:style-name="Standard"><text:span text:style-name="Domyślna_20_czcionka_20_akapitu"><text:span text:style-name="T22"><text:s text:c="87"/>…</text:span></text:span><text:span text:style-name="Domyślna_20_czcionka_20_akapitu"><text:span text:style-name="T1">.........…………………..…....................…</text:span></text:span></text:p>
      <text:p text:style-name="Standard"><text:span text:style-name="Domyślna_20_czcionka_20_akapitu"><text:span text:style-name="T22"><text:s/></text:span></text:span><text:span text:style-name="Domyślna_20_czcionka_20_akapitu"><text:span text:style-name="T1"><text:tab/><text:tab/><text:tab/><text:tab/><text:tab/> <text:s text:c="23"/>Podpis i pieczątka osoby upoważnionej</text:span></text:span></text:p>
      <text:p text:style-name="P5"/>
      <text:p text:style-name="P5"/>
      <text:p text:style-name="P5"/>
      <text:p text:style-name="P5">Zgłoszenie przyjął : ….....................................................................…...……...</text:p>
      <text:p text:style-name="Standard"><text:span text:style-name="Domyślna_20_czcionka_20_akapitu"><text:span text:style-name="T22"><text:s text:c="2"/></text:span></text:span><text:span text:style-name="Domyślna_20_czcionka_20_akapitu"><text:span text:style-name="T1"><text:tab/><text:tab/> <text:s text:c="4"/>(data oraz imię i nazwisko pracownika Wykonawcy usług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48"><text:span text:style-name="Domyślna_20_czcionka_20_akapitu">* niepotrzebne skreślić</text:span></text:p>
      <text:p text:style-name="P148">**w przypadku donoszenia posiłków na wynos z DDPS lub innej placówki – proszę podać adres placówki</text:p>
      <text:p text:style-name="P148"><text:span text:style-name="Domyślna_20_czcionka_20_akapitu">*** określić szczegółowy zakres usług</text:span></text:p>
      <text:p text:style-name="P11"><text:soft-page-break/></text:p>
      <text:p text:style-name="P11"/>
      <text:p text:style-name="P13"><text:tab/><text:tab/><text:tab/><text:tab/><text:tab/><text:tab/><text:tab/><text:tab/>Załącznik Nr 3 do Umowy <text:span text:style-name="T71">nr</text:span>………………..</text:p>
      <text:p text:style-name="P15"><text:s text:c="4"/></text:p>
      <text:p text:style-name="P15"><text:s text:c="4"/></text:p>
      <text:p text:style-name="P5">..........................................…………..</text:p>
      <text:p text:style-name="Standard"><text:span text:style-name="Domyślna_20_czcionka_20_akapitu"><text:span text:style-name="T22"><text:s text:c="2"/></text:span></text:span><text:span text:style-name="Domyślna_20_czcionka_20_akapitu"><text:span text:style-name="T1">Pieczątka dokonującego zgłoszenia</text:span></text:span></text:p>
      <text:p text:style-name="P5"/>
      <text:p text:style-name="P5"/>
      <text:p text:style-name="P6"/>
      <text:p text:style-name="P38"><text:span text:style-name="Domyślna_20_czcionka_20_akapitu"><text:span text:style-name="T16"><text:s text:c="4"/></text:span></text:span><text:span text:style-name="Domyślna_20_czcionka_20_akapitu"><text:span text:style-name="T9">Zgłoszenie wstrzymania</text:span></text:span></text:p>
      <text:p text:style-name="P5"/>
      <text:p text:style-name="P5"/>
      <text:p text:style-name="P5"/>
      <text:p text:style-name="P5"/>
      <text:p text:style-name="P5">Zgłaszam wstrzymanie z dniem ……………........... usług…...…..............................................................</text:p>
      <text:p text:style-name="Standard"><text:span text:style-name="Domyślna_20_czcionka_20_akapitu"><text:span text:style-name="T22">…………</text:span></text:span><text:span text:style-name="Domyślna_20_czcionka_20_akapitu"><text:span text:style-name="T1">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22"><text:s text:c="69"/></text:span></text:span><text:span text:style-name="Domyślna_20_czcionka_20_akapitu"><text:span text:style-name="T1">(podać rodzaj usług) <text:s text:c="23"/></text:span></text:span></text:p>
      <text:p text:style-name="P15"><text:s text:c="87"/></text:p>
      <text:p text:style-name="P5">świadczonych u Pana/Pani ……………………………………………………………….……………............</text:p>
      <text:p text:style-name="P5">(nazwisko i imię) <text:s/></text:p>
      <text:p text:style-name="P5">zamieszkałego/ej w Piekarach Śląskich przy ul. ……….………………………………………………….....</text:p>
      <text:p text:style-name="P5">z powodu:</text:p>
      <text:p text:style-name="Standard"><text:span text:style-name="Domyślna_20_czcionka_20_akapitu"><text:span text:style-name="T22">…………………………………………………………………………</text:span></text:span><text:span text:style-name="Domyślna_20_czcionka_20_akapitu"><text:span text:style-name="T1">..........................…………………….….</text:span></text:span></text:p>
      <text:p text:style-name="Standard"><text:span text:style-name="Domyślna_20_czcionka_20_akapitu"><text:span text:style-name="T22">………………………………………………</text:span></text:span><text:span text:style-name="Domyślna_20_czcionka_20_akapitu"><text:span text:style-name="T1">.…………………………………………...........................………</text:span></text:span></text:p>
      <text:p text:style-name="Standard"><text:span text:style-name="Domyślna_20_czcionka_20_akapitu"><text:span text:style-name="T22">……………………</text:span></text:span><text:span text:style-name="Domyślna_20_czcionka_20_akapitu"><text:span text:style-name="T1">.……………………………………………………………………...........................………</text:span></text:span></text:p>
      <text:p text:style-name="P5"/>
      <text:p text:style-name="P5"/>
      <text:p text:style-name="P5"/>
      <text:p text:style-name="P15">………………………………</text:p>
      <text:p text:style-name="Standard"><text:span text:style-name="Domyślna_20_czcionka_20_akapitu"><text:span text:style-name="T22"><text:s text:c="13"/></text:span></text:span><text:span text:style-name="Domyślna_20_czcionka_20_akapitu"><text:span text:style-name="T1">Data</text:span></text:span></text:p>
      <text:p text:style-name="P5"/>
      <text:p text:style-name="P5"/>
      <text:p text:style-name="P5"/>
      <text:p text:style-name="P5"/>
      <text:p text:style-name="P5"/>
      <text:p text:style-name="Standard"><text:span text:style-name="Domyślna_20_czcionka_20_akapitu"><text:span text:style-name="T22">……………</text:span></text:span><text:span text:style-name="Domyślna_20_czcionka_20_akapitu"><text:span text:style-name="T1">.................................…</text:span></text:span></text:p>
      <text:p text:style-name="Standard"><text:span text:style-name="Domyślna_20_czcionka_20_akapitu"><text:span text:style-name="T22"><text:s text:c="9"/></text:span></text:span><text:span text:style-name="Domyślna_20_czcionka_20_akapitu"><text:span text:style-name="T1">Podpis i pieczątka</text:span></text:span></text:p>
      <text:p text:style-name="P5"/>
      <text:p text:style-name="P1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7">Załącznik Nr 4 do Umowy <text:span text:style-name="T71">nr</text:span>………………..</text:p>
      <text:p text:style-name="P5"><text:tab/><text:tab/><text:tab/></text:p>
      <text:p text:style-name="Standard"><text:span text:style-name="Domyślna_20_czcionka_20_akapitu"><text:span text:style-name="T22"><text:s text:c="4"/></text:span></text:span><text:span text:style-name="Domyślna_20_czcionka_20_akapitu"><text:span text:style-name="T1">.................................................<text:tab/><text:tab/><text:tab/><text:tab/><text:tab/></text:span></text:span></text:p>
      <text:p text:style-name="Standard"><text:span text:style-name="Domyślna_20_czcionka_20_akapitu"><text:span text:style-name="T22"><text:s text:c="5"/></text:span></text:span><text:span text:style-name="Domyślna_20_czcionka_20_akapitu"><text:span text:style-name="T1">Pieczątka Wykonawcy usług</text:span></text:span></text:p>
      <text:p text:style-name="P5"/>
      <text:p text:style-name="P5"/>
      <text:p text:style-name="P2"><text:tab/>Karta pracy opiekunki świadczącej usługi</text:p>
      <text:p text:style-name="P5"/>
      <text:p text:style-name="Standard"><text:span text:style-name="Domyślna_20_czcionka_20_akapitu"><text:span text:style-name="T22"><text:s text:c="4"/></text:span></text:span><text:span text:style-name="Domyślna_20_czcionka_20_akapitu"><text:span text:style-name="T1">Imię i nazwisko opiekunki/opiekunek: ..................................................................................................</text:span></text:span></text:p>
      <text:p text:style-name="P5"/>
      <text:p text:style-name="Standard"><text:span text:style-name="Domyślna_20_czcionka_20_akapitu"><text:span text:style-name="T22"><text:s text:c="3"/></text:span></text:span><text:span text:style-name="Domyślna_20_czcionka_20_akapitu"><text:span text:style-name="T1">u Pana/Pani ............................................................................................................................................</text:span></text:span></text:p>
      <text:p text:style-name="P5"/>
      <text:p text:style-name="Standard"><text:span text:style-name="Domyślna_20_czcionka_20_akapitu"><text:span text:style-name="T22"><text:s text:c="4"/></text:span></text:span><text:span text:style-name="Domyślna_20_czcionka_20_akapitu"><text:span text:style-name="T1">zamieszkałego: 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22"><text:s text:c="4"/></text:span></text:span><text:span text:style-name="Domyślna_20_czcionka_20_akapitu"><text:span text:style-name="T1">w miesiącu: .......................................................................................</text:span></text:span></text:p>
      <text:p text:style-name="P15"><text:s text:c="3"/></text:p>
      <text:p text:style-name="Standard"><text:span text:style-name="Domyślna_20_czcionka_20_akapitu"><text:span text:style-name="T22"><text:s text:c="4"/></text:span></text:span><text:span text:style-name="Domyślna_20_czcionka_20_akapitu"><text:span text:style-name="T1">były świadczone usługi: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Data</text:p>
            <text:p text:style-name="P6">(D+M+R)</text:p>
            <text:p text:style-name="P6"/>
            <text:p text:style-name="P6"/>
            <text:p text:style-name="P6"/>
          </table:table-cell>
          <table:table-cell table:style-name="Tabela1.A1" table:number-columns-spanned="2" office:value-type="string">
            <text:p text:style-name="P6">Godziny wejść</text:p>
            <text:p text:style-name="P6"/>
          </table:table-cell>
          <table:covered-table-cell/>
          <table:table-cell table:style-name="Tabela1.A1" office:value-type="string">
            <text:p text:style-name="P6">Ilość godzin</text:p>
          </table:table-cell>
          <table:table-cell table:style-name="Tabela1.A1" office:value-type="string">
            <text:p text:style-name="P6">Podpis klienta <text:s/>lub osoby upoważnionej</text:p>
          </table:table-cell>
          <table:table-cell table:style-name="Tabela1.F1" office:value-type="string">
            <text:p text:style-name="P6">Uwagi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2" office:value-type="string">
            <text:p text:style-name="P6">od</text:p>
          </table:table-cell>
          <table:table-cell table:style-name="Tabela1.B2" office:value-type="string">
            <text:p text:style-name="P6">do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Standard"><text:span text:style-name="Domyślna_20_czcionka_20_akapitu"><text:span text:style-name="T22"><text:s text:c="3"/></text:span></text:span><text:span text:style-name="Domyślna_20_czcionka_20_akapitu"><text:span text:style-name="T1">Suma godzin: ......................... <text:s text:c="56"/>……………………………………….</text:span></text:span></text:p>
      <text:p text:style-name="Standard"><text:span text:style-name="Domyślna_20_czcionka_20_akapitu"><text:span text:style-name="T22"><text:s text:c="101"/><text:tab/><text:tab/></text:span></text:span><text:span text:style-name="Domyślna_20_czcionka_20_akapitu"><text:span text:style-name="T1">Podpis opiekunki/opiekuna</text:span></text:span></text:p>
      <text:p text:style-name="P15"><text:s text:c="5"/></text:p>
      <text:p text:style-name="P15"><text:s text:c="2"/></text:p>
      <text:p text:style-name="P5"/>
      <text:p text:style-name="Standard"><text:span text:style-name="Domyślna_20_czcionka_20_akapitu"><text:span text:style-name="T22"><text:s text:c="98"/><text:tab/> <text:s text:c="2"/>…</text:span></text:span><text:span text:style-name="Domyślna_20_czcionka_20_akapitu"><text:span text:style-name="T1">........................................................... <text:s text:c="19"/></text:span></text:span></text:p>
      <text:p text:style-name="Standard"><text:span text:style-name="Domyślna_20_czcionka_20_akapitu"><text:span text:style-name="T22"><text:s text:c="72"/></text:span></text:span><text:span text:style-name="Domyślna_20_czcionka_20_akapitu"><text:span text:style-name="T1"><text:tab/><text:tab/><text:tab/> <text:s text:c="7"/>Podpis koordynatora Wykonawcy</text:span></text:span></text:p>
      <text:p text:style-name="P5"><text:tab/></text:p>
      <text:p text:style-name="P5"/>
      <text:p text:style-name="P5"/>
      <text:p text:style-name="P137">Załącznik nr 5 do Umowy <text:span text:style-name="T71">nr</text:span>……………….</text:p>
      <text:p text:style-name="P5"/>
      <text:p text:style-name="P5"/>
      <text:p text:style-name="P5"/>
      <text:p text:style-name="Standard"><text:span text:style-name="Domyślna_20_czcionka_20_akapitu"><text:span text:style-name="T9">Zestawienie zrealizowanych usług </text:span></text:span><text:span text:style-name="Domyślna_20_czcionka_20_akapitu"><text:span text:style-name="T1">.................................................................................................. <text:s text:c="24"/><text:tab/><text:tab/><text:tab/><text:tab/><text:tab/><text:tab/><text:tab/>(podać rodzaj usług) <text:s text:c="15"/></text:span></text:span></text:p>
      <text:p text:style-name="P5">w miesiącu ..........................................................................................................................................</text:p>
      <text:p text:style-name="P5">nazwa Wykonawcy ............................................................................................................................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azwisko i imię świadczeniobiorcy</text:p>
          </table:table-cell>
          <table:table-cell table:style-name="Tabela2.A1" office:value-type="string">
            <text:p text:style-name="P5">Adres świadczeniobiorcy</text:p>
          </table:table-cell>
          <table:table-cell table:style-name="Tabela2.A1" office:value-type="string">
            <text:p text:style-name="P5">Liczba godzin zgłoszonych wejściem w środowisko</text:p>
          </table:table-cell>
          <table:table-cell table:style-name="Tabela2.A1" office:value-type="string">
            <text:p text:style-name="P5">Liczba godzin faktycznie świadczonych usług</text:p>
          </table:table-cell>
          <table:table-cell table:style-name="Tabela2.A1" office:value-type="string">
            <text:p text:style-name="P5">Kwota za 1 godzinę</text:p>
          </table:table-cell>
          <table:table-cell table:style-name="Tabela2.A1" office:value-type="string">
            <text:p text:style-name="P5">Kwota ogółem</text:p>
            <text:p text:style-name="P5">(kol.5x6)</text:p>
          </table:table-cell>
          <table:table-cell table:style-name="Tabela2.H1" office:value-type="string">
            <text:p text:style-name="P5">Uwagi</text:p>
          </table:table-cell>
        </table:table-row>
        <table:table-row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6">7</text:p>
          </table:table-cell>
          <table:table-cell table:style-name="Tabela2.H2" office:value-type="string">
            <text:p text:style-name="P6">8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H2" office:value-type="string">
            <text:p text:style-name="P12"/>
          </table:table-cell>
        </table:table-row>
        <table:table-row>
          <table:table-cell table:style-name="Tabela2.A4" table:number-columns-spanned="8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Sporządził: <text:s/>….......................................................................…</text:p>
      <text:p text:style-name="P5">data……………………………………………………………………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</text:p>
      <text:p text:style-name="P5"><text:tab/></text:p>
      <text:p text:style-name="P5"><text:tab/><text:tab/><text:tab/><text:tab/><text:tab/><text:tab/><text:tab/><text:tab/>Załącznik nr 6 do U<text:span text:style-name="T71">mowy nr</text:span>……………….</text:p>
      <text:p text:style-name="P113"/>
      <text:p text:style-name="P109">Nazwy Wykonawcy:……………………................................................................................................</text:p>
      <text:p text:style-name="P113"/>
      <text:p text:style-name="P109">Adres Wykonawcy:………………........................................................................................................</text:p>
      <text:p text:style-name="P111"/>
      <text:p text:style-name="P133"/>
      <text:p text:style-name="P111">WYKAZ OSÓB, KTÓRE BĘDĄ UCZESTNICZYĆ W WYKONANIU ZAMÓWIENIA/………...CZĘŚCI ZAMÓWIENIA</text:p>
      <text:p text:style-name="P111"/>
      <text:p text:style-name="P133"/>
      <text:p text:style-name="P123"><text:span text:style-name="Domyślna_20_czcionka_20_akapitu"><text:span text:style-name="T66">Wykaz osób, które będą uczestniczyć w wykonaniu zamówienia</text:span></text:span><text:span text:style-name="Domyślna_20_czcionka_20_akapitu"><text:span text:style-name="T5"> w okresie obowiązywania <text:s text:c="24"/>umowy nr………………….. z dnia………………………...</text:span></text:span></text:p>
      <text:p text:style-name="P114"/>
      <text:p text:style-name="P1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16">Lp.</text:p>
          </table:table-cell>
          <table:table-cell table:style-name="Tabela3.A1" table:number-rows-spanned="2" office:value-type="string">
            <text:p text:style-name="P124"><text:span text:style-name="Domyślna_20_czcionka_20_akapitu"><text:span text:style-name="T23"><text:s/></text:span></text:span><text:span text:style-name="Domyślna_20_czcionka_20_akapitu"><text:span text:style-name="T4">Nazwisko i Imię</text:span></text:span></text:p>
          </table:table-cell>
          <table:table-cell table:style-name="Tabela3.A1" table:number-columns-spanned="3" office:value-type="string">
            <text:p text:style-name="P116">Opis kwalifikacji</text:p>
            <text:p text:style-name="P116">niezbędnych do wykonania</text:p>
            <text:p text:style-name="P124"><text:span text:style-name="Domyślna_20_czcionka_20_akapitu"><text:span text:style-name="T23"><text:s text:c="2"/></text:span></text:span><text:span text:style-name="Domyślna_20_czcionka_20_akapitu"><text:span text:style-name="T4">przedmiotu zamówienia</text:span></text:span></text:p>
          </table:table-cell>
          <table:covered-table-cell/>
          <table:covered-table-cell/>
          <table:table-cell table:style-name="Tabela3.A1" office:value-type="string">
            <text:p text:style-name="P121"/>
            <text:p text:style-name="P116">Pełniona funkcja</text:p>
            <text:p text:style-name="P120">w ramach <text:s/></text:p>
            <text:p text:style-name="P135"><text:span text:style-name="Domyślna_20_czcionka_20_akapitu"><text:span text:style-name="T32"><text:s text:c="2"/></text:span></text:span><text:span text:style-name="Domyślna_20_czcionka_20_akapitu"><text:span text:style-name="T33">przedmiotowego zamówienia</text:span></text:span></text:p>
          </table:table-cell>
          <table:table-cell table:style-name="Tabela3.G1" office:value-type="string">
            <text:p text:style-name="P117"/>
            <text:p text:style-name="P124"><text:span text:style-name="Domyślna_20_czcionka_20_akapitu"><text:span text:style-name="T4">Informacja o podstawie do dysponowania osobą: </text:span></text:span><text:span text:style-name="Domyślna_20_czcionka_20_akapitu"><text:span text:style-name="T66">umowa o pracę/umowa cywilno-prawna/ umowa wolontariatu</text:span>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16">Posiadane wykształcenie</text:p>
          </table:table-cell>
          <table:table-cell table:style-name="Tabela3.C2" office:value-type="string">
            <text:p text:style-name="P116">Kwalifikacje zawodowe, uprawnienia</text:p>
          </table:table-cell>
          <table:table-cell table:style-name="Tabela3.E2" office:value-type="string">
            <text:p text:style-name="P117">Doświadczenie zawodowe</text:p>
          </table:table-cell>
          <table:table-cell table:style-name="Tabela3.C2" office:value-type="string">
            <text:p text:style-name="P119"/>
          </table:table-cell>
          <table:table-cell table:style-name="Tabela3.G2" office:value-type="string">
            <text:p text:style-name="P119"/>
          </table:table-cell>
        </table:table-row>
        <table:table-row table:style-name="Tabela3.3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3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3" office:value-type="string">
            <text:p text:style-name="P119"/>
          </table:table-cell>
        </table:table-row>
        <table:table-row table:style-name="Tabela3.4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4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4" office:value-type="string">
            <text:p text:style-name="P119"/>
          </table:table-cell>
        </table:table-row>
        <table:table-row table:style-name="Tabela3.5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5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5" office:value-type="string">
            <text:p text:style-name="P119"/>
          </table:table-cell>
        </table:table-row>
        <table:table-row table:style-name="Tabela3.6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6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6" office:value-type="string">
            <text:p text:style-name="P119"/>
          </table:table-cell>
        </table:table-row>
        <table:table-row table:style-name="Tabela3.7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7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7" office:value-type="string">
            <text:p text:style-name="P119"/>
          </table:table-cell>
        </table:table-row>
        <table:table-row table:style-name="Tabela3.8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8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8" office:value-type="string">
            <text:p text:style-name="P119"/>
          </table:table-cell>
        </table:table-row>
        <table:table-row table:style-name="Tabela3.8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9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9" office:value-type="string">
            <text:p text:style-name="P119"/>
          </table:table-cell>
        </table:table-row>
        <table:table-row table:style-name="Tabela3.8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10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10" office:value-type="string">
            <text:p text:style-name="P119"/>
          </table:table-cell>
        </table:table-row>
        <table:table-row table:style-name="Tabela3.8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11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11" office:value-type="string">
            <text:p text:style-name="P119"/>
          </table:table-cell>
        </table:table-row>
        <table:table-row table:style-name="Tabela3.8"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E12" office:value-type="string">
            <text:p text:style-name="P119"/>
          </table:table-cell>
          <table:table-cell table:style-name="Tabela3.C2" office:value-type="string">
            <text:p text:style-name="P119"/>
          </table:table-cell>
          <table:table-cell table:style-name="Tabela3.G12" office:value-type="string">
            <text:p text:style-name="P119"/>
          </table:table-cell>
        </table:table-row>
      </table:table>
      <text:p text:style-name="P122"/>
      <text:p text:style-name="P133"><text:tab/></text:p>
      <text:p text:style-name="P113"><text:tab/></text:p>
      <text:p text:style-name="Standard_20__28_user_29_"><text:span text:style-name="Domyślna_20_czcionka_20_akapitu"><text:span text:style-name="T67"><text:s text:c="3"/><text:tab/> <text:s text:c="5"/>ZAMAWIAJĄCY <text:tab/><text:tab/><text:tab/><text:tab/><text:tab/><text:tab/><text:tab/>WYKONAWCA<text:tab/></text:span></text:span><text:span text:style-name="Domyślna_20_czcionka_20_akapitu"><text:span text:style-name="T66"><text:tab/><text:tab/><text:tab/><text:tab/><text:tab/><text:tab/><text:tab/><text:tab/><text:tab/></text:span></text:span><text:span text:style-name="Domyślna_20_czcionka_20_akapitu"><text:span text:style-name="T6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angal3" svg:font-family="Mangal, 'Gentium Basic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agłówek42" style:next-style-name="Legenda1" style:class="text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Legenda" style:next-style-name="Legenda1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Legenda" style:next-style-name="Legenda1" style:default-outline-level="2" style:class="text">
      <style:paragraph-properties fo:hyphenation-ladder-count="no-limit"/>
      <style:text-properties fo:font-size="14pt" fo:font-weight="bold" style:font-size-asian="14pt" style:font-weight-asian="bold" style:font-weight-complex="bold" fo:hyphenate="true"/>
    </style:style>
    <style:style style:name="Heading_20_3" style:display-name="Heading 3" style:family="paragraph" style:parent-style-name="Legenda" style:next-style-name="Legenda1" style:default-outline-level="3" style:class="text">
      <style:paragraph-properties fo:hyphenation-ladder-count="no-limit"/>
      <style:text-properties fo:font-size="14pt" fo:font-weight="bold" style:font-size-asian="14pt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style:line-height-at-least="0.176cm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style:line-height-at-least="0.176cm" fo:hyphenation-ladder-count="no-limit"/>
      <style:text-properties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Legenda" style:next-style-name="Legenda1" style:default-outline-level="6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style:line-height-at-least="0.176cm" fo:hyphenation-ladder-count="no-limit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Normalny" style:family="paragraph">
      <style:paragraph-properties fo:orphans="0" fo:widows="0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Normalny1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odpis3" style:family="paragraph" style:parent-style-name="Nagłówek42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Tekst_20_podstawowy_20_23" style:display-name="Tekst podstawowy 23" style:family="paragraph" style:parent-style-name="Nagłówek42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agłówek42" style:family="paragraph" style:parent-style-name="Legenda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style:language-complex="ar" style:country-complex="SA" fo:hyphenate="tru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tru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tru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true"/>
    </style:style>
    <style:style style:name="Horizontal_20_Line_20__28_user_29_" style:display-name="Horizontal Line (user)" style:family="paragraph" style:parent-style-name="Nagłówek42" style:next-style-name="Temat_20_komentarza">
      <style:paragraph-properties fo:hyphenation-ladder-count="no-limit"/>
      <style:text-properties fo:hyphenate="tru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tru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true"/>
    </style:style>
    <style:style style:name="Quotations_20__28_user_29_" style:display-name="Quotations (user)" style:family="paragraph" style:parent-style-name="Nagłówek42" style:next-style-name="Horizontal_20_Line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7" style:family="paragraph" style:parent-style-name="Nagłówek42" style:next-style-name="Nagłówek3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6" style:family="paragraph" style:parent-style-name="Nagłówek42" style:next-style-name="Nagłówek3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5" style:family="paragraph" style:parent-style-name="Nagłówek42" style:next-style-name="Nagłówek3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4" style:family="paragraph" style:parent-style-name="Nagłówek42" style:next-style-name="Nagłówek35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3" style:family="paragraph" style:parent-style-name="Nagłówek42" style:next-style-name="Nagłówek3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2" style:family="paragraph" style:parent-style-name="Nagłówek42" style:next-style-name="Nagłówek3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1" style:family="paragraph" style:parent-style-name="Nagłówek42" style:next-style-name="Nagłówek3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30" style:family="paragraph" style:parent-style-name="Nagłówek42" style:next-style-name="Nagłówek3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9" style:family="paragraph" style:parent-style-name="Nagłówek42" style:next-style-name="Nagłówek3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8" style:family="paragraph" style:parent-style-name="Nagłówek42" style:next-style-name="Nagłówek2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7" style:family="paragraph" style:parent-style-name="Nagłówek42" style:next-style-name="Nagłówek2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6" style:family="paragraph" style:parent-style-name="Nagłówek42" style:next-style-name="Nagłówek2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5" style:family="paragraph" style:parent-style-name="Nagłówek42" style:next-style-name="Nagłówek2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roman" style:font-pitch-asian="fixed" style:font-size-asian="10pt" style:font-size-complex="14pt" fo:hyphenate="true"/>
    </style:style>
    <style:style style:name="Podpis24" style:family="paragraph" style:parent-style-name="Nagłówek42" style:next-style-name="Nagłówek25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fo:hyphenate="true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3" style:family="paragraph" style:parent-style-name="Nagłówek42" style:next-style-name="Nagłówek2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2" style:family="paragraph" style:parent-style-name="Nagłówek42" style:next-style-name="Nagłówek2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1" style:family="paragraph" style:parent-style-name="Nagłówek42" style:next-style-name="Nagłówek2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20" style:family="paragraph" style:parent-style-name="Nagłówek42" style:next-style-name="Nagłówek2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9" style:family="paragraph" style:parent-style-name="Nagłówek42" style:next-style-name="Nagłówek2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8" style:family="paragraph" style:parent-style-name="Nagłówek42" style:next-style-name="Nagłówek1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7" style:family="paragraph" style:parent-style-name="Nagłówek42" style:next-style-name="Nagłówek1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6" style:family="paragraph" style:parent-style-name="Nagłówek42" style:next-style-name="Nagłówek1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5" style:family="paragraph" style:parent-style-name="Nagłówek42" style:next-style-name="Nagłówek1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4" style:family="paragraph" style:parent-style-name="Nagłówek42" style:next-style-name="Nagłówek15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3" style:family="paragraph" style:parent-style-name="Nagłówek42" style:next-style-name="Nagłówek1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2" style:family="paragraph" style:parent-style-name="Nagłówek42" style:next-style-name="Nagłówek1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1" style:family="paragraph" style:parent-style-name="Nagłówek42" style:next-style-name="Nagłówek1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10" style:family="paragraph" style:parent-style-name="Nagłówek42" style:next-style-name="Nagłówek1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9" style:family="paragraph" style:parent-style-name="Nagłówek42" style:next-style-name="Nagłówek1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8" style:family="paragraph" style:parent-style-name="Nagłówek42" style:next-style-name="Nagłówek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7" style:family="paragraph" style:parent-style-name="Nagłówek42" style:next-style-name="Nagłówek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true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true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next-style-name="Contents_20_10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tru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true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/>
    </style:style>
    <style:style style:name="Standard_20__28_user_29__20__28_user_29_" style:display-name="Standard (user) (user)" style:family="paragraph" style:next-style-name="Footer" style:list-style-name="WW8Num9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true"/>
    </style:style>
    <style:style style:name="Tekst_20_podstawowy_20_wcięty_20_32" style:display-name="Tekst podstawowy wcięty 32" style:family="paragraph" style:parent-style-name="Nagłówek42" style:next-style-name="Standard_20__28_user_29_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true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tru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WW-Normal" style:family="paragraph" style:next-style-name="Zwykły_20_tekst2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 style:next-style-name="Domyślni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family-complex="Mangal, 'Liberation Mono'" style:font-family-generic-complex="roman" style:font-pitch-complex="variable" style:font-size-complex="10.5pt" fo:hyphenate="tru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tru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true"/>
    </style:style>
    <style:style style:name="Tekst_20_treści1" style:display-name="Tekst treści1" style:family="paragraph" style:parent-style-name="Nagłówek42" style:next-style-name="Akapit_20_z_20_listą">
      <style:paragraph-properties fo:margin-left="0cm" fo:margin-right="0cm" fo:margin-top="0cm" fo:margin-bottom="0.423cm" loext:contextual-spacing="false" fo:line-height="0.483cm" fo:hyphenation-ladder-count="no-limit" fo:text-indent="-1.658cm" style:auto-text-indent="false"/>
      <style:text-properties fo:font-size="11pt" style:font-size-asian="11pt" style:font-size-complex="11pt" fo:hyphenate="true"/>
    </style:style>
    <style:style style:name="Preformatted_20_Text_20__28_user_29_" style:display-name="Preformatted Text (user)" style:family="paragraph" style:parent-style-name="Nagłówek42" style:next-style-name="Tekst_20_podstawowy_20_21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Table_20_Heading_20__28_user_29_" style:display-name="Table Heading (user)" style:family="paragraph" style:parent-style-name="Normalny_20__28_Web_29_" style:next-style-name="Tekst_20_treści1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Nagłówek42" style:next-style-name="Normalny_20__28_Web_29_">
      <style:paragraph-properties fo:hyphenation-ladder-count="no-limit"/>
      <style:text-properties fo:hyphenate="true"/>
    </style:style>
    <style:style style:name="Podpis1" style:family="paragraph" style:parent-style-name="Nagłówek42" style:next-style-name="Preformatted_20_Text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Podpis2" style:family="paragraph" style:parent-style-name="Nagłówek42" style:next-style-name="Table_20_Contents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/>
    </style:style>
    <style:style style:name="Index_20__28_user_29_" style:display-name="Index (user)" style:family="paragraph" style:parent-style-name="Nagłówek42" style:next-style-name="Nagłówek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true"/>
    </style:style>
    <style:style style:name="Heading_20__28_user_29_" style:display-name="Heading (user)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div.point" style:family="paragraph" style:next-style-name="Table_20_Heading">
      <style:paragraph-properties style:line-height-at-least="0.071cm" fo:orphans="0" fo:widows="0" fo:hyphenation-ladder-count="no-limit" style:text-autospace="none"/>
      <style:text-properties fo:color="#000000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tru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tru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ontents_20_10_20__28_user_29_" style:display-name="Contents 10 (user)" style:family="paragraph" style:parent-style-name="Nagłówek2" style:next-style-name="Contents_20_7_20__28_user_29_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/>
    </style:style>
    <style:style style:name="Tekst_20_podstawowy_20_wcięty_20_31" style:display-name="Tekst podstawowy wcięty 31" style:family="paragraph" style:parent-style-name="Nagłówek42" style:next-style-name="Header_20_and_20_Footer">
      <style:paragraph-properties fo:margin-left="0.9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fo:hyphenate="tru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true"/>
    </style:style>
    <style:style style:name="FR2" style:family="paragraph" style:next-style-name="Tekst_20_podstawowy_20_22">
      <style:paragraph-properties fo:margin-top="0.882cm" fo:margin-bottom="0cm" loext:contextual-spacing="false" fo:orphans="0" fo:widows="0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size-complex="10pt" style:language-complex="ar" style:country-complex="SA" fo:hyphenate="false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ie" style:family="paragraph" style:next-style-name="tekstpodstawowy31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tru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/>
    </style:style>
    <style:style style:name="Nagłówek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Nagłówek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true"/>
    </style:style>
    <style:style style:name="Legenda3" style:family="paragraph" style:parent-style-name="Standard" style:next-style-name="Heading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tru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true"/>
    </style:style>
    <style:style style:name="Tekst_20_komentarza5" style:display-name="Tekst komentarza5" style:family="paragraph" style:parent-style-name="Standard">
      <style:paragraph-properties fo:hyphenation-ladder-count="no-limit"/>
      <style:text-properties fo:font-size="10pt" style:font-size-asian="10pt" style:font-size-complex="9pt" fo:hyphenate="true"/>
    </style:style>
    <style:style style:name="Text_20_body_20__28_user_29__20__28_user_29_" style:display-name="Text body (user) (user)" style:family="paragraph" style:parent-style-name="Standard_20__28_user_29__20__28_user_29_" style:list-style-name="WW8Num9">
      <style:paragraph-properties fo:margin-top="0cm" fo:margin-bottom="0.212cm" loext:contextual-spacing="false" fo:hyphenation-ladder-count="no-limit"/>
      <style:text-properties fo:hyphenate="false"/>
    </style:style>
    <style:style style:name="Normalny2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 style:vertical-align="auto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style:line-height-at-least="0.176cm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Style11" style:family="paragraph" style:parent-style-name="Standard">
      <style:paragraph-properties fo:margin-left="0cm" fo:margin-right="0cm" fo:line-height="0.711cm" fo:hyphenation-ladder-count="no-limit" fo:text-indent="-0.236cm" style:auto-text-indent="false" style:text-autospace="none"/>
      <style:text-properties style:font-name="Microsoft Sans Serif" fo:font-family="'Microsoft Sans Serif'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35" style:family="paragraph" style:parent-style-name="Standard">
      <style:paragraph-properties style:line-height-at-least="0.176cm" fo:hyphenation-ladder-count="no-limit" style:text-autospace="none"/>
      <style:text-properties style:font-name="Microsoft Sans Serif" fo:font-family="'Microsoft Sans Serif'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36" style:family="paragraph" style:parent-style-name="Standard">
      <style:paragraph-properties fo:line-height="0.727cm" fo:hyphenation-ladder-count="no-limit" style:text-autospace="none"/>
      <style:text-properties style:font-name="Microsoft Sans Serif" fo:font-family="'Microsoft Sans Serif'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Tabela_20_pozycja" style:display-name="Tabela pozycja" style:family="paragraph" style:parent-style-name="Standard">
      <style:paragraph-properties style:line-height-at-least="0.176cm" fo:hyphenation-ladder-count="no-limit"/>
      <style:text-properties style:font-name="Arial" fo:font-family="Arial" style:font-family-generic="swiss" style:font-pitch="variable" style:font-name-asian="MS Outlook" style:font-family-asian="'MS Outlook'" style:font-family-generic-asian="system" style:font-pitch-asian="variable" style:font-charset-asian="x-symbol" style:font-size-complex="10pt" fo:hyphenate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komentarza" style:display-name="Tekst komentarza" style:family="paragraph" style:parent-style-name="Standard">
      <style:paragraph-properties style:line-height-at-least="0.176cm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Znak_20_Znak1" style:display-name="Znak Znak1" style:family="paragraph" style:parent-style-name="Standard">
      <style:paragraph-properties style:line-height-at-least="0.176cm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style:line-height-at-least="0.176cm" fo:hyphenation-ladder-count="no-limit" fo:text-indent="0cm" style:auto-text-indent="false">
        <style:tab-stops/>
      </style:paragraph-properties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style:line-height-at-least="0.176cm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ext_20__28_user_29_" style:display-name="Text (user)" style:family="paragraph" style:parent-style-name="Standard">
      <style:paragraph-properties fo:margin-left="0cm" fo:margin-right="0cm" fo:margin-top="0cm" fo:margin-bottom="0.423cm" loext:contextual-spacing="false" fo:hyphenation-ladder-count="no-limit" fo:text-indent="2.54cm" style:auto-text-indent="false"/>
      <style:text-properties fo:language="en" fo:country="US" style:font-size-complex="10pt" fo:hyphenate="false"/>
    </style:style>
    <style:style style:name="Domyślna_20_czcionka_20_akapitu" style:display-name="Domyślna czcionka akapitu" style:family="text"/>
    <style:style style:name="Domyślna_20_czcionka_20_akapitu43" style:display-name="Domyślna czcionka akapitu43" style:family="text"/>
    <style:style style:name="WW8Num22z0" style:family="text"/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0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0z1" style:family="text">
      <style:text-properties fo:color="#ff0000" style:text-line-through-style="solid" style:text-line-through-type="single" fo:font-size="10pt" style:text-underline-mode="continuous" style:text-overline-mode="continuous" style:text-line-through-mode="continuous" style:font-size-asian="10pt" style:font-name-complex="Arial" style:font-family-complex="Arial" style:font-family-generic-complex="swiss" style:font-pitch-complex="variable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/>
    <style:style style:name="WW8Num14z0" style:family="text">
      <style:text-properties fo:color="#000000" style:font-name="Arial" fo:font-family="Arial" style:font-family-generic="swiss" style:font-pitch="variable" fo:font-size="10pt" fo:font-style="italic" fo:font-weight="normal" style:font-name-asian="ArialMT" style:font-family-asian="ArialMT" style:font-family-generic-asian="swiss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/>
    </style:style>
    <style:style style:name="WW8Num11z0" style:family="text"/>
    <style:style style:name="WW8Num1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0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0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9z0" style:family="text"/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1" style:font-family-complex="OpenSymbol, 'Arial Unicode MS'" style:font-family-generic-complex="system"/>
    </style:style>
    <style:style style:name="WW8Num29z3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-asian="ArialMT" style:font-family-asian="ArialMT" style:font-family-generic-asian="swiss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1" style:font-family-complex="OpenSymbol, 'Arial Unicode MS'" style:font-family-generic-complex="system"/>
    </style:style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/>
    </style:style>
    <style:style style:name="WW8Num7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8z0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14z1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4z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4z1" style:family="text"/>
    <style:style style:name="WW8Num4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67%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ListLabel_20_11" style:display-name="ListLabel 11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charset-complex="x-symbol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charset-complex="x-symbol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charset-complex="x-symbol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charset-complex="x-symbol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charset-complex="x-symbol"/>
    </style:style>
    <style:style style:name="ListLabel_20_12" style:display-name="ListLabel 12" style:family="text">
      <style:text-properties fo:font-size="10pt" fo:language="pl" fo:country="PL" fo:font-weight="normal" style:font-name-asian="ArialMT" style:font-family-asian="ArialMT" style:font-family-generic-asian="swiss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" style:display-name="ListLabel 7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" style:display-name="ListLabel 9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Domyślna_20_czcionka_20_akapitu44" style:display-name="Domyślna czcionka akapitu44" style:family="text"/>
    <style:style style:name="gwpe30187e9_5f_size" style:display-name="gwpe30187e9_size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5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Endnote_20_Symbol_20__28_user_29_" style:display-name="Endnote Symbol (user)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Footnote_20_Symbol_20__28_user_29_" style:display-name="Footnote Symbol (user)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anchor_20__28_user_29_" style:display-name="Footnote anchor (user)" style:family="text">
      <style:text-properties style:text-position="super 67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Numbering_20_Symbols_20__28_user_29_" style:display-name="Numbering Symbols (user)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86z1" style:family="text"/>
    <style:style style:name="WW8Num86z0" style:family="text"/>
    <style:style style:name="WW8Num85z0" style:family="text">
      <style:text-properties style:font-name-asian="ArialMT" style:font-family-asian="ArialMT" style:font-family-generic-asian="swiss" style:font-name-complex="Arial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, 'Arial Unicode MS'" style:font-family-generic="system" style:font-charset="x-symbol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75z1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1" style:font-family-complex="OpenSymbol, 'Arial Unicode MS'" style:font-family-generic-complex="system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7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49z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00" style:font-name="OpenSymbol1" fo:font-family="OpenSymbol, 'Arial Unicode MS'" style:font-family-generic="system" fo:font-size="10pt" style:font-name-asian="OpenSymbol1" style:font-family-asian="OpenSymbol, 'Arial Unicode MS'" style:font-family-generic-asian="system" style:font-size-asian="10pt" style:font-name-complex="OpenSymbol1" style:font-family-complex="OpenSymbol, 'Arial Unicode MS'" style:font-family-generic-complex="system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fo:color="#000000" style:font-name="OpenSymbol1" fo:font-family="OpenSymbol, 'Arial Unicode MS'" style:font-family-generic="system" fo:font-size="10pt" style:font-name-asian="OpenSymbol1" style:font-family-asian="OpenSymbol, 'Arial Unicode MS'" style:font-family-generic-asian="system" style:font-size-asian="10pt" style:font-name-complex="OpenSymbol1" style:font-family-complex="OpenSymbol, 'Arial Unicode MS'" style:font-family-generic-complex="system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8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2z5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2" style:family="text"/>
    <style:style style:name="WW8Num22z1" style:family="text"/>
    <style:style style:name="WW8Num26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1z2" style:family="text"/>
    <style:style style:name="WW8Num21z1" style:family="text"/>
    <style:style style:name="WW8Num21z0" style:family="text"/>
    <style:style style:name="WW8Num18z1" style:family="text">
      <style:text-properties fo:color="#000000" style:font-name="OpenSymbol1" fo:font-family="OpenSymbol, 'Arial Unicode MS'" style:font-family-generic="system" fo:font-size="10pt" style:font-name-asian="OpenSymbol1" style:font-family-asian="OpenSymbol, 'Arial Unicode MS'" style:font-family-generic-asian="system" style:font-size-asian="10pt" style:font-name-complex="OpenSymbol1" style:font-family-complex="OpenSymbol, 'Arial Unicode MS'" style:font-family-generic-complex="system" style:font-size-complex="10pt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0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6z1" style:family="text">
      <style:text-properties fo:color="#000000" style:font-name="OpenSymbol1" fo:font-family="OpenSymbol, 'Arial Unicode MS'" style:font-family-generic="system" fo:font-size="10pt" style:font-name-asian="OpenSymbol1" style:font-family-asian="OpenSymbol, 'Arial Unicode MS'" style:font-family-generic-asian="system" style:font-size-asian="10pt" style:font-name-complex="OpenSymbol1" style:font-family-complex="OpenSymbol, 'Arial Unicode MS'" style:font-family-generic-complex="system" style:font-size-complex="10pt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size-complex="10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46" style:display-name="Domyślna czcionka akapitu46" style:family="text"/>
    <style:style style:name="Domyślna_20_czcionka_20_akapitu45" style:display-name="Domyślna czcionka akapitu45" style:family="text"/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3" style:font-family-complex="Mangal, 'Gentium Basic'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Arial" fo:font-family="Arial" style:font-family-generic="swiss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3" style:font-family-complex="Mangal, 'Gentium Basic'" style:font-family-generic-complex="roman" style:font-pitch-complex="variable" style:font-size-complex="9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Odwołanie_20_przypisu_20_dolnego2" style:display-name="Odwołanie przypisu dolnego2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Domyślna_20_czcionka_20_akapitu48" style:display-name="Domyślna czcionka akapitu48" style:family="text"/>
    <style:style style:name="WW8Num1zfalse" style:family="text"/>
    <style:style style:name="WW8Num1ztrue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3ztrue" style:family="text"/>
    <style:style style:name="WW8Num4zfalse" style:family="text">
      <style:text-properties style:font-name-complex="Arial" style:font-family-complex="Arial" style:font-family-generic-complex="swiss" style:font-pitch-complex="variable"/>
    </style:style>
    <style:style style:name="WW8Num4ztrue" style:family="text"/>
    <style:style style:name="WW8Num5zfalse" style:family="text">
      <style:text-properties style:font-name-complex="Arial" style:font-family-complex="Arial" style:font-family-generic-complex="swiss" style:font-pitch-complex="variable"/>
    </style:style>
    <style:style style:name="WW8Num5ztrue" style:family="text"/>
    <style:style style:name="WW8Num6zfalse" style:family="text"/>
    <style:style style:name="WW8Num6ztrue" style:family="text"/>
    <style:style style:name="Tekst_20_podstawowy_20_Znak" style:display-name="Tekst podstawowy Znak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Font_20_Style52" style:display-name="Font Style52" style:family="text"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Font_20_Style67" style:display-name="Font Style67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65" style:display-name="Font Style6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56" style:display-name="Font Style56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66" style:display-name="Font Style66" style:family="text">
      <style:text-properties style:font-name="Microsoft Sans Serif" fo:font-family="'Microsoft Sans Serif'" style:font-family-generic="swiss" style:font-pitch="variable" fo:font-size="12pt" fo:font-weight="bold" style:font-name-asian="Microsoft Sans Serif" style:font-family-asian="'Microsoft Sans Serif'" style:font-family-generic-asian="swiss" style:font-pitch-asian="variable" style:font-size-asian="12pt" style:font-weight-asian="bold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-Absatz-Standardschriftart111112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Znak_20_Znak3" style:display-name="Znak Znak3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pl" fo:country="PL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_5f_CharLFO3LVL2" style:display-name="WW_CharLFO3LVL2" style:family="text">
      <style:text-properties fo:color="#ff0000" style:text-line-through-style="solid" style:text-line-through-type="single" fo:font-size="10pt" style:text-underline-mode="continuous" style:text-overline-mode="continuous" style:text-line-through-mode="continuous" style:font-size-asian="10pt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fo:color="#000000" style:font-name="Arial" fo:font-family="Arial" style:font-family-generic="swiss" style:font-pitch="variable" fo:font-size="10pt" fo:font-style="italic" fo:font-weight="normal" style:font-name-asian="ArialMT" style:font-family-asian="ArialMT" style:font-family-generic-asian="swiss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_5f_CharLFO10LVL1" style:display-name="WW_CharLFO10LVL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1LVL1" style:display-name="WW_CharLFO11LVL1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_5f_CharLFO13LVL1" style:display-name="WW_CharLFO13LVL1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_5f_CharLFO15LVL3" style:display-name="WW_CharLFO15LVL3" style:family="text">
      <style:text-properties style:font-name="Segoe UI" fo:font-family="'Segoe UI'" style:font-family-generic="swiss" style:font-pitch="variable" style:font-name-complex="OpenSymbol1" style:font-family-complex="OpenSymbol, 'Arial Unicode MS'" style:font-family-generic-complex="system"/>
    </style:style>
    <style:style style:name="WW_5f_CharLFO15LVL4" style:display-name="WW_CharLFO15LVL4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7LVL2" style:display-name="WW_CharLFO17LVL2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8LVL1" style:display-name="WW_CharLFO18LVL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8LVL5" style:display-name="WW_CharLFO18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8LVL8" style:display-name="WW_CharLFO18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20LVL1" style:display-name="WW_CharLFO20LVL1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3" style:display-name="WW_CharLFO20LVL3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4" style:display-name="WW_CharLFO20LVL4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5" style:display-name="WW_CharLFO20LVL5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6" style:display-name="WW_CharLFO20LVL6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7" style:display-name="WW_CharLFO20LVL7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8" style:display-name="WW_CharLFO20LVL8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0LVL9" style:display-name="WW_CharLFO20LVL9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2" style:display-name="WW_CharLFO22LVL2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3" style:display-name="WW_CharLFO22LVL3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4" style:display-name="WW_CharLFO22LVL4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5" style:display-name="WW_CharLFO22LVL5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6" style:display-name="WW_CharLFO22LVL6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7" style:display-name="WW_CharLFO22LVL7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8" style:display-name="WW_CharLFO22LVL8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2LVL9" style:display-name="WW_CharLFO22LVL9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/>
    </style:style>
    <style:style style:name="WW_5f_CharLFO23LVL3" style:display-name="WW_CharLFO23LVL3" style:family="text">
      <style:text-properties style:font-name="Segoe UI" fo:font-family="'Segoe UI'" style:font-family-generic="swiss" style:font-pitch="variable" style:font-name-complex="OpenSymbol1" style:font-family-complex="OpenSymbol, 'Arial Unicode MS'" style:font-family-generic-complex="system"/>
    </style:style>
    <style:style style:name="WW_5f_CharLFO23LVL4" style:display-name="WW_CharLFO23LVL4" style:family="text">
      <style:text-properties style:font-name-asian="ArialMT" style:font-family-asian="ArialMT" style:font-family-generic-asian="swiss"/>
    </style:style>
    <style:style style:name="WW_5f_CharLFO24LVL1" style:display-name="WW_CharLFO24LVL1" style:family="text">
      <style:text-properties fo:color="#00000a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25LVL1" style:display-name="WW_CharLFO25LVL1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_5f_CharLFO26LVL1" style:display-name="WW_CharLFO26LVL1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7LVL1" style:display-name="WW_CharLFO27LVL1" style:family="text">
      <style:text-properties fo:font-size="10pt" fo:language="pl" fo:country="PL" fo:font-weight="normal" style:font-name-asian="ArialMT" style:font-family-asian="ArialMT" style:font-family-generic-asian="swiss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7LVL2" style:display-name="WW_CharLFO27LVL2" style:family="text">
      <style:text-properties style:font-name-complex="OpenSymbol" style:font-family-complex="OpenSymbol" style:font-family-generic-complex="system" style:font-charset-complex="x-symbol"/>
    </style:style>
    <style:style style:name="WW_5f_CharLFO27LVL3" style:display-name="WW_CharLFO27LVL3" style:family="text">
      <style:text-properties style:font-name-complex="OpenSymbol" style:font-family-complex="OpenSymbol" style:font-family-generic-complex="system" style:font-charset-complex="x-symbol"/>
    </style:style>
    <style:style style:name="WW_5f_CharLFO27LVL4" style:display-name="WW_CharLFO27LVL4" style:family="text">
      <style:text-properties style:font-name-complex="OpenSymbol" style:font-family-complex="OpenSymbol" style:font-family-generic-complex="system" style:font-charset-complex="x-symbol"/>
    </style:style>
    <style:style style:name="WW_5f_CharLFO27LVL5" style:display-name="WW_CharLFO27LVL5" style:family="text">
      <style:text-properties style:font-name-complex="OpenSymbol" style:font-family-complex="OpenSymbol" style:font-family-generic-complex="system" style:font-charset-complex="x-symbol"/>
    </style:style>
    <style:style style:name="WW_5f_CharLFO27LVL6" style:display-name="WW_CharLFO27LVL6" style:family="text">
      <style:text-properties style:font-name-complex="OpenSymbol" style:font-family-complex="OpenSymbol" style:font-family-generic-complex="system" style:font-charset-complex="x-symbol"/>
    </style:style>
    <style:style style:name="WW_5f_CharLFO27LVL7" style:display-name="WW_CharLFO27LVL7" style:family="text">
      <style:text-properties style:font-name-complex="OpenSymbol" style:font-family-complex="OpenSymbol" style:font-family-generic-complex="system" style:font-charset-complex="x-symbol"/>
    </style:style>
    <style:style style:name="WW_5f_CharLFO27LVL8" style:display-name="WW_CharLFO27LVL8" style:family="text">
      <style:text-properties style:font-name-complex="OpenSymbol" style:font-family-complex="OpenSymbol" style:font-family-generic-complex="system" style:font-charset-complex="x-symbol"/>
    </style:style>
    <style:style style:name="WW_5f_CharLFO27LVL9" style:display-name="WW_CharLFO27LVL9" style:family="text">
      <style:text-properties style:font-name-complex="OpenSymbol" style:font-family-complex="OpenSymbol" style:font-family-generic-complex="system" style:font-charset-complex="x-symbol"/>
    </style:style>
    <style:style style:name="WW_5f_CharLFO28LVL3" style:display-name="WW_CharLFO28LVL3" style:family="text">
      <style:text-properties style:font-name-complex="OpenSymbol" style:font-family-complex="OpenSymbol" style:font-family-generic-complex="system" style:font-charset-complex="x-symbol"/>
    </style:style>
    <style:style style:name="WW_5f_CharLFO28LVL4" style:display-name="WW_CharLFO28LVL4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WW_5f_CharLFO29LVL2" style:display-name="WW_CharLFO29LVL2" style:family="text">
      <style:text-properties style:font-name="OpenSymbol" fo:font-family="OpenSymbol" style:font-family-generic="system" style:font-charset="x-symbol"/>
    </style:style>
    <style:style style:name="WW_5f_CharLFO29LVL3" style:display-name="WW_CharLFO29LVL3" style:family="text">
      <style:text-properties style:font-name="OpenSymbol" fo:font-family="OpenSymbol" style:font-family-generic="system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9LVL5" style:display-name="WW_CharLFO29LVL5" style:family="text">
      <style:text-properties style:font-name="OpenSymbol" fo:font-family="OpenSymbol" style:font-family-generic="system" style:font-charset="x-symbol"/>
    </style:style>
    <style:style style:name="WW_5f_CharLFO29LVL6" style:display-name="WW_CharLFO29LVL6" style:family="text">
      <style:text-properties style:font-name="OpenSymbol" fo:font-family="OpenSymbol" style:font-family-generic="system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9LVL8" style:display-name="WW_CharLFO29LVL8" style:family="text">
      <style:text-properties style:font-name="OpenSymbol" fo:font-family="OpenSymbol" style:font-family-generic="system" style:font-charset="x-symbol"/>
    </style:style>
    <style:style style:name="WW_5f_CharLFO29LVL9" style:display-name="WW_CharLFO29LVL9" style:family="text">
      <style:text-properties style:font-name="OpenSymbol" fo:font-family="OpenSymbol" style:font-family-generic="system" style:font-charset="x-symbol"/>
    </style:style>
    <style:style style:name="WW_5f_CharLFO30LVL1" style:display-name="WW_CharLFO30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2" style:display-name="WW_CharLFO30LVL2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3" style:display-name="WW_CharLFO30LVL3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4" style:display-name="WW_CharLFO30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5" style:display-name="WW_CharLFO30LVL5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6" style:display-name="WW_CharLFO30LVL6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7" style:display-name="WW_CharLFO30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8" style:display-name="WW_CharLFO30LVL8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0LVL9" style:display-name="WW_CharLFO30LVL9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2" style:display-name="WW_CharLFO34LVL2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3" style:display-name="WW_CharLFO34LVL3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4" style:display-name="WW_CharLFO34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5" style:display-name="WW_CharLFO34LVL5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6" style:display-name="WW_CharLFO34LVL6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7" style:display-name="WW_CharLFO34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8" style:display-name="WW_CharLFO34LVL8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4LVL9" style:display-name="WW_CharLFO34LVL9" style:family="text">
      <style:text-properties fo:color="#000000" style:font-name="OpenSymbol1" fo:font-family="OpenSymbol, 'Arial Unicode MS'" style:font-family-generic="system" fo:font-size="10pt" style:font-size-asian="10pt" style:font-name-complex="OpenSymbol1" style:font-family-complex="OpenSymbol, 'Arial Unicode MS'" style:font-family-generic-complex="system" style:font-size-complex="10pt"/>
    </style:style>
    <style:style style:name="WW_5f_CharLFO35LVL4" style:display-name="WW_CharLFO35LVL4" style:family="text">
      <style:text-properties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15LVL3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"/>
      </text:list-level-style-bullet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9LVL1" style:num-prefix=" 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3LVL3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8LVL3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Adam Ptasiński</meta:initial-creator>
    <meta:creation-date>2022-01-29T15:51:00Z</meta:creation-date>
    <dc:date>2022-05-17T14:38:24.021000000</dc:date>
    <meta:editing-cycles>9</meta:editing-cycles>
    <meta:editing-duration>PT1H19M14S</meta:editing-duration>
    <meta:print-date>2022-05-17T14:22:22.791000000</meta:print-date>
    <meta:document-statistic meta:table-count="3" meta:image-count="0" meta:object-count="0" meta:page-count="15" meta:paragraph-count="343" meta:word-count="4931" meta:character-count="43842" meta:non-whitespace-character-count="36072"/>
    <meta:template xlink:type="simple" xlink:actuate="onRequest" xlink:title="" xlink:href="../../AppData/Local/AppData/Local/Temp/UMOWA%202022%20USŁUGI%20PSYCHIATRYCZNE%20-%20INTERWENCYJNA%20(1)%5Bpopr%5D.odt/Normal"/>
  </office:meta>
</office:document-meta>
</file>