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01%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end" fo:line-height="101%"/>
      <style:text-properties style:font-name="Arial" style:font-name-complex="Arial" fo:font-size="10pt" style:font-size-asian="10pt" style:font-size-complex="10pt"/>
    </style:style>
    <style:style style:name="TableColumn4" style:family="table-column">
      <style:table-column-properties style:column-width="0.3583in" style:use-optimal-column-width="false"/>
    </style:style>
    <style:style style:name="TableColumn5" style:family="table-column">
      <style:table-column-properties style:column-width="3.7687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Column7" style:family="table-column">
      <style:table-column-properties style:column-width="1.7777in" style:use-optimal-column-width="false"/>
    </style:style>
    <style:style style:name="TableColumn8" style:family="table-column">
      <style:table-column-properties style:column-width="2.7819in" style:use-optimal-column-width="false"/>
    </style:style>
    <style:style style:name="Table3" style:family="table">
      <style:table-properties style:width="9.760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top="0.1666in" fo:margin-bottom="0in" fo:line-height="101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top="0.1666in" fo:margin-bottom="0in" fo:line-height="101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top="0.1666in" fo:margin-bottom="0in" fo:line-height="101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top="0.1666in" fo:margin-bottom="0in" fo:line-height="101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top="0.1666in" fo:margin-bottom="0in" fo:line-height="101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justify" fo:margin-bottom="0in" fo:line-height="101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 fo:line-height="101%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1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in" fo:line-height="101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bottom="0in" fo:line-height="101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1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 fo:line-height="101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1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 fo:line-height="101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in" fo:line-height="101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01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 fo:line-height="101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1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bottom="0in" fo:line-height="101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 fo:line-height="101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01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101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1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101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01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end" fo:margin-bottom="0in" fo:line-height="101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1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 fo:line-height="101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101%"/>
      <style:text-properties style:font-name="Arial" style:font-name-complex="Arial" fo:font-size="10pt" style:font-size-asian="10pt" style:font-size-complex="10pt"/>
    </style:style>
    <style:style style:name="P73" style:parent-style-name="Normalny" style:family="paragraph">
      <style:paragraph-properties fo:text-align="justify" fo:line-height="101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1 do umowy……………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Adres placówki</text:p>
          </table:table-cell>
          <table:table-cell table:style-name="TableCell14">
            <text:p text:style-name="P15">Orientacyjna ilość dokumentów</text:p>
          </table:table-cell>
          <table:table-cell table:style-name="TableCell16">
            <text:p text:style-name="P17">Przewidywany czas wysłania zgłoszenia</text:p>
          </table:table-cell>
          <table:table-cell table:style-name="TableCell18">
            <text:p text:style-name="P19">Cena jednostkowa brutto za mb <text:s text:c="17"/>za realizację Przedmiotu zamówienia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MOPR ul. Nankera 103, 41-949 Piekary Śląskie</text:p>
          </table:table-cell>
          <table:table-cell table:style-name="TableCell25">
            <text:p text:style-name="P26">24,3 mb</text:p>
          </table:table-cell>
          <table:table-cell table:style-name="TableCell27">
            <text:p text:style-name="P28">styczeń-marzec 2024r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MOPR (DŚR) ul. Popiełuszki 14, 41-940 Piekary Śląskie</text:p>
          </table:table-cell>
          <table:table-cell table:style-name="TableCell36">
            <text:p text:style-name="P37">15,3 mb</text:p>
          </table:table-cell>
          <table:table-cell table:style-name="TableCell38">
            <text:p text:style-name="P39">styczeń-marzec 2024r.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MOPR ul. Bpa Nankera 103, 41-949 Piekary Śląskie</text:p>
          </table:table-cell>
          <table:table-cell table:style-name="TableCell47">
            <text:p text:style-name="P48">20 mb</text:p>
          </table:table-cell>
          <table:table-cell table:style-name="TableCell49">
            <text:p text:style-name="P50">wrzesień-grudzień 2024r.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MOPR (DŚR) ul. Popiełuszki 14, 41-940 Piekary Śląskie</text:p>
          </table:table-cell>
          <table:table-cell table:style-name="TableCell58">
            <text:p text:style-name="P59">20 mb</text:p>
          </table:table-cell>
          <table:table-cell table:style-name="TableCell60">
            <text:p text:style-name="P61">wrzesień-grudzień 2024r.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RAZEM:</text:p>
          </table:table-cell>
          <table:covered-table-cell/>
          <table:table-cell table:style-name="TableCell67">
            <text:p text:style-name="P68">79,6<text:s/>mb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udia Krawczyk</meta:initial-creator>
    <dc:creator>Klaudia Krawczyk</dc:creator>
    <meta:creation-date>2023-02-16T09:02:00Z</meta:creation-date>
    <dc:date>2024-01-17T10:54:00Z</dc:date>
    <meta:template xlink:href="Normal.dotm" xlink:type="simple"/>
    <meta:editing-cycles>2</meta:editing-cycles>
    <meta:editing-duration>PT600S</meta:editing-duration>
    <meta:document-statistic meta:page-count="1" meta:paragraph-count="1" meta:word-count="80" meta:character-count="560" meta:row-count="4" meta:non-whitespace-character-count="481"/>
  </office:meta>
</office:document-meta>
</file>