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0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2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3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4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5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9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30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5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6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38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/>
    </style:style>
    <style:style style:name="P39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0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1" style:parent-style-name="Teksttreści1" style:family="paragraph">
      <style:paragraph-properties fo:text-align="justify" fo:margin-bottom="0.025in" fo:line-height="115%" fo:text-indent="0in" fo:background-color="transparent"/>
    </style:style>
    <style:style style:name="T42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3" style:parent-style-name="Domyślnaczcionkaakapitu" style:family="text">
      <style:text-properties style:letter-kerning="false" fo:font-size="11pt" style:font-size-asian="11pt" style:font-size-complex="11pt"/>
    </style:style>
    <style:style style:name="T44" style:parent-style-name="Domyślnaczcionkaakapitu" style:family="text">
      <style:text-properties style:letter-kerning="false" fo:font-size="11pt" style:font-size-asian="11pt" style:font-size-complex="11pt"/>
    </style:style>
    <style:style style:name="T45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letter-kerning="false"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TeksttreściPogrubienie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Teksttreści1" style:family="paragraph">
      <style:paragraph-properties fo:text-align="justify" fo:margin-bottom="0.025in" fo:line-height="115%" fo:text-indent="0in" fo:background-color="transparent"/>
    </style:style>
    <style:style style:name="P51" style:parent-style-name="Teksttreści1" style:family="paragraph">
      <style:paragraph-properties fo:text-align="justify" fo:line-height="115%" fo:text-indent="0in" fo:background-color="transparen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Teksttreści1" style:family="paragraph">
      <style:paragraph-properties fo:text-align="justify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0" style:parent-style-name="Teksttreści1" style:family="paragraph">
      <style:paragraph-properties fo:text-align="justify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Arial" style:font-name-complex="Arial"/>
    </style:style>
    <style:style style:name="T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4" style:parent-style-name="Domyślnaczcionkaakapitu" style:family="text">
      <style:text-properties style:font-name="Arial" style:font-name-complex="Arial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67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68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69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0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71" style:parent-style-name="Normalny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P7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82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83" style:parent-style-name="Domyślnaczcionkaakapitu" style:family="text">
      <style:text-properties style:font-name="Arial" style:font-name-complex="Arial" fo:font-weight="bold" style:font-weight-asian="bold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 style:font-weight-complex="bold"/>
    </style:style>
    <style:style style:name="T88" style:parent-style-name="Domyślnaczcionkaakapitu" style:family="text">
      <style:text-properties style:font-name="Arial" style:font-name-complex="Arial" style:font-weight-complex="bold"/>
    </style:style>
    <style:style style:name="T89" style:parent-style-name="Domyślnaczcionkaakapitu" style:family="text">
      <style:text-properties style:font-name="Arial" style:font-name-complex="Arial" style:font-weight-complex="bold"/>
    </style:style>
    <style:style style:name="T90" style:parent-style-name="Domyślnaczcionkaakapitu" style:family="text">
      <style:text-properties style:font-name="Arial" style:font-name-complex="Arial" style:font-weight-complex="bold"/>
    </style:style>
    <style:style style:name="T91" style:parent-style-name="Domyślnaczcionkaakapitu" style:family="text">
      <style:text-properties style:font-name="Arial" style:font-name-complex="Arial" style:font-weight-complex="bold"/>
    </style:style>
    <style:style style:name="P9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97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98" style:parent-style-name="Domyślnaczcionkaakapitu" style:family="text">
      <style:text-properties style:font-name="Arial" style:font-name-complex="Arial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1" style:parent-style-name="Normalny" style:family="paragraph">
      <style:paragraph-properties style:text-autospace="none" fo:text-align="justify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1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3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7" style:parent-style-name="Normalny" style:family="paragraph">
      <style:paragraph-properties fo:text-align="justify" fo:margin-bottom="0in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0" style:parent-style-name="Normalny" style:family="paragraph">
      <style:paragraph-properties fo:text-align="justify" fo:margin-bottom="0in"/>
    </style:style>
    <style:style style:name="T111" style:parent-style-name="Domyślnaczcionkaakapitu" style:family="text">
      <style:text-properties style:font-name="Arial" style:font-name-complex="Arial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2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3" style:parent-style-name="Teksttreści1" style:family="paragraph">
      <style:paragraph-properties fo:text-align="justify" fo:line-height="100%" fo:margin-right="-0.0395in" fo:text-indent="0in" fo:background-color="transparent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3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4" style:parent-style-name="Normalny" style:family="paragraph">
      <style:paragraph-properties fo:text-align="justify" fo:margin-bottom="0in"/>
    </style:style>
    <style:style style:name="T145" style:parent-style-name="Domyślnaczcionkaakapitu" style:family="text">
      <style:text-properties style:font-name="Arial" style:font-name-complex="Arial"/>
    </style:style>
    <style:style style:name="T146" style:parent-style-name="Domyślnaczcionkaakapitu" style:family="text">
      <style:text-properties style:font-name="Arial" style:font-name-asian="Times New Roman" style:letter-kerning="false"/>
    </style:style>
    <style:style style:name="P147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48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49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Arial" style:font-name-asian="Times New Roman" style:letter-kerning="false"/>
    </style:style>
    <style:style style:name="T152" style:parent-style-name="markedcontent" style:family="text">
      <style:text-properties style:font-name="Arial" style:font-name-complex="Arial"/>
    </style:style>
    <style:style style:name="T153" style:parent-style-name="markedcontent" style:family="text">
      <style:text-properties style:font-name="Arial" style:font-name-complex="Arial"/>
    </style:style>
    <style:style style:name="P154" style:parent-style-name="Normalny" style:family="paragraph">
      <style:paragraph-properties fo:text-align="justify" fo:margin-bottom="0in"/>
    </style:style>
    <style:style style:name="T155" style:parent-style-name="Domyślnaczcionkaakapitu" style:family="text">
      <style:text-properties style:font-name="Arial" style:font-name-complex="Arial"/>
    </style:style>
    <style:style style:name="T156" style:parent-style-name="Domyślnaczcionkaakapitu" style:family="text">
      <style:text-properties style:font-name="Arial" style:font-name-complex="Arial"/>
    </style:style>
    <style:style style:name="T15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" style:parent-style-name="Domyślnaczcionkaakapitu" style:family="text">
      <style:text-properties style:font-name="Arial" style:font-name-complex="Arial"/>
    </style:style>
    <style:style style:name="T159" style:parent-style-name="Domyślnaczcionkaakapitu" style:family="text">
      <style:text-properties style:font-name="Arial" style:font-name-complex="Arial"/>
    </style:style>
    <style:style style:name="P16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6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65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6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68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0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1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2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3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4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5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77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8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79" style:parent-style-name="Normalny" style:family="paragraph">
      <style:paragraph-properties fo:text-align="justify" fo:margin-bottom="0in"/>
    </style:style>
    <style:style style:name="T180" style:parent-style-name="Domyślnaczcionkaakapitu" style:family="text">
      <style:text-properties style:font-name="Arial" style:font-name-complex="Arial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2" style:parent-style-name="Domyślnaczcionkaakapitu" style:family="text">
      <style:text-properties style:font-name="Arial" style:font-name-complex="Arial"/>
    </style:style>
    <style:style style:name="T18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4" style:parent-style-name="Domyślnaczcionkaakapitu" style:family="text">
      <style:text-properties style:font-name="Arial" style:font-name-complex="Arial"/>
    </style:style>
    <style:style style:name="P1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8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0" style:parent-style-name="Teksttreści1" style:family="paragraph">
      <style:paragraph-properties fo:text-align="justify" fo:line-height="100%" fo:text-indent="0in" fo:background-color="transparent">
        <style:tab-stops>
          <style:tab-stop style:type="left" style:position="0.3555in"/>
        </style:tab-stops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3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19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96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9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198" style:parent-style-name="Normalny" style:family="paragraph">
      <style:paragraph-properties style:text-autospace="none" fo:text-align="justify" style:vertical-align="auto" fo:margin-bottom="0in" fo:margin-right="-0.1229in"/>
      <style:text-properties fo:hyphenate="true"/>
    </style:style>
    <style:style style:name="T19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0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0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0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05" style:parent-style-name="Normalny" style:family="paragraph">
      <style:paragraph-properties fo:text-align="justify" style:vertical-align="auto" fo:margin-bottom="0in">
        <style:tab-stops>
          <style:tab-stop style:type="left" style:position="0.2388in"/>
        </style:tab-stops>
      </style:paragraph-properties>
      <style:text-properties style:font-name="Arial" style:font-name-asian="Times New Roman" style:letter-kerning="false" fo:hyphenate="true"/>
    </style:style>
    <style:style style:name="P206" style:parent-style-name="Normalny" style:family="paragraph">
      <style:paragraph-properties fo:text-align="justify" style:vertical-align="auto" fo:margin-bottom="0in">
        <style:tab-stops>
          <style:tab-stop style:type="left" style:position="0.2812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Arial" style:font-name-asian="Times New Roman" style:letter-kerning="false"/>
    </style:style>
    <style:style style:name="T20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0" style:parent-style-name="Domyślnaczcionkaakapitu" style:family="text">
      <style:text-properties style:font-name="Arial" style:font-name-asian="Times New Roman" style:letter-kerning="false"/>
    </style:style>
    <style:style style:name="T211" style:parent-style-name="Domyślnaczcionkaakapitu" style:family="text">
      <style:text-properties style:font-name="Arial" style:font-name-asian="Times New Roman" style:letter-kerning="false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3" style:parent-style-name="Domyślnaczcionkaakapitu" style:family="text">
      <style:text-properties style:font-name="Arial" style:font-name-asian="Times New Roman" style:letter-kerning="false"/>
    </style:style>
    <style:style style:name="T214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15" style:parent-style-name="Domyślnaczcionkaakapitu" style:family="text">
      <style:text-properties style:font-name="Arial" style:font-name-asian="Times New Roman" style:letter-kerning="false"/>
    </style:style>
    <style:style style:name="P21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1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18" style:parent-style-name="Normalny" style:family="paragraph">
      <style:paragraph-properties fo:text-align="justify" fo:margin-bottom="0in"/>
    </style:style>
    <style:style style:name="T219" style:parent-style-name="Domyślnaczcionkaakapitu" style:family="text">
      <style:text-properties style:font-name="Arial" style:font-name-complex="Arial"/>
    </style:style>
    <style:style style:name="T220" style:parent-style-name="Hiperłącze" style:family="text">
      <style:text-properties style:font-name="Arial" style:font-name-complex="Arial"/>
    </style:style>
    <style:style style:name="T221" style:parent-style-name="Domyślnaczcionkaakapitu" style:family="text">
      <style:text-properties style:font-name="Arial" style:font-name-complex="Arial"/>
    </style:style>
    <style:style style:name="P222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223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2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25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226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10in"/>
        </style:tab-stops>
      </style:paragraph-properties>
      <style:text-properties fo:hyphenate="true"/>
    </style:style>
    <style:style style:name="T227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28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2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1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10in"/>
        </style:tab-stops>
      </style:paragraph-properties>
      <style:text-properties fo:hyphenate="true"/>
    </style:style>
    <style:style style:name="T23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3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3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37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10in"/>
        </style:tab-stops>
      </style:paragraph-properties>
      <style:text-properties fo:hyphenate="true"/>
    </style:style>
    <style:style style:name="T23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39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1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4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4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5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8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49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0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1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2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3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4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5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5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5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9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6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6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63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4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5" style:parent-style-name="Normalny" style:family="paragraph">
      <style:paragraph-properties fo:text-align="justify"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6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67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6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69" style:parent-style-name="Domyślnaczcionkaakapitu" style:family="text">
      <style:text-properties style:font-name="Arial" style:font-name-complex="Arial"/>
    </style:style>
    <style:style style:name="P270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71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72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73" style:parent-style-name="Normalny" style:family="paragraph">
      <style:paragraph-properties fo:text-align="justify" fo:margin-bottom="0in"/>
    </style:style>
    <style:style style:name="T274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75" style:parent-style-name="Domyślnaczcionkaakapitu" style:family="text">
      <style:text-properties style:font-name="Arial" style:font-name-complex="Arial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77" style:parent-style-name="Normalny" style:family="paragraph">
      <style:paragraph-properties fo:text-align="justify" fo:margin-bottom="0in" fo:text-indent="0.4916in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79" style:parent-style-name="Normalny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28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8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83" style:parent-style-name="Normalny" style:family="paragraph">
      <style:paragraph-properties fo:text-align="center" fo:margin-bottom="0in"/>
    </style:style>
    <style:style style:name="P28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6" style:parent-style-name="Normalny" style:family="paragraph">
      <style:paragraph-properties fo:text-align="justify" style:vertical-align="auto" fo:margin-bottom="0in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28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P29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3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29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T296" style:parent-style-name="Domyślnaczcionkaakapitu" style:family="text">
      <style:text-properties fo:font-weight="bold" style:font-weight-asian="bold" style:font-weight-complex="bold"/>
    </style:style>
    <style:style style:name="T29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pan text:style-name="T16">/PROJEKT UMOWY – MEBLE GABINETOWE/<text:s/></text:span></text:p>
      <text:p text:style-name="Normalny"/>
      <text:p text:style-name="P17"><text:span text:style-name="T18">Umowa Nr …………….</text:span></text:p>
      <text:p text:style-name="P19">Zawarta w <text:s/>dniu ……………….. 2024 r. w Lublinie pomiędzy:<text:s/></text:p>
      <text:p text:style-name="P20">Powiatem Lubelskim <text:s/>reprezentowanym <text:s/>przez Zarząd Powiatu w Lublinie <text:s/>z siedzibą<text:s/></text:p>
      <text:p text:style-name="P21">przy ul. Spokojnej 9, 20-074 Lublin, w imieniu którego działają:</text:p>
      <text:p text:style-name="P22">1. ………………………………………,</text:p>
      <text:p text:style-name="P23">2. ………………………………………</text:p>
      <text:p text:style-name="P24"><text:span text:style-name="T25">zwanym dalej<text:s/></text:span><text:span text:style-name="T26">„Zamawiającym ”</text:span><text:span text:style-name="T27"><text:s/></text:span></text:p>
      <text:p text:style-name="P28">a ………………………………………………………………………………………………</text:p>
      <text:p text:style-name="P29"><text:span text:style-name="T30">zwanym w treści umowy<text:s/></text:span><text:span text:style-name="T31">„Wykonawcą”<text:s/></text:span><text:span text:style-name="T32">wspólnie zwanymi<text:s/></text:span><text:span text:style-name="T33">„Stronami”</text:span></text:p>
      <text:p text:style-name="P34">została zawarta umowa o treści następującej:</text:p>
      <text:p text:style-name="P35"/>
      <text:p text:style-name="P36"><text:span text:style-name="T37">§</text:span><text:span text:style-name="T38"><text:s/>1.</text:span></text:p>
      <text:p text:style-name="P39">Postanowienia wstępne</text:p>
      <text:p text:style-name="P40"/>
      <text:p text:style-name="P41"><text:span text:style-name="T42">Umowa niniejsza, zwana dalej<text:s/></text:span><text:span text:style-name="T43">„umową” została zawarta w wyniku udzielenia zamówienia<text:s/></text:span><text:span text:style-name="T44"><text:line-break/>publicznego<text:s/></text:span><text:span text:style-name="T45">w trybie podstawowym</text:span><text:span text:style-name="T46">, zgodnie z przepisami ustawy z dnia 11 września 2019 r. – Prawo zamówień publicznych (Dz. U. z 2023 r. poz. 1605 z późn. zm.), w wyniku którego<text:s/></text:span><text:span text:style-name="T47">oferta</text:span><text:span text:style-name="T48"><text:s/>Wykonawcy</text:span><text:span text:style-name="T49"><text:s/>została wybrana jako najkorzystniejsza.</text:span></text:p>
      <text:p text:style-name="P50"/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§ 2.</text:span></text:p>
      <text:p text:style-name="P59"><text:tab/><text:tab/><text:tab/><text:tab/><text:tab/>Przedmiot umowy</text:p>
      <text:p text:style-name="P60"/>
      <text:p text:style-name="P61"><text:span text:style-name="T62">1. Przedmiotem umowy jest<text:s/></text:span><text:span text:style-name="T63">zakup i dostawa mebli gabinetowych</text:span><text:span text:style-name="T64">, zgodnie<text:s/></text:span><text:span text:style-name="T65"><text:line-break/>i na warunkach niniejszej umowy<text:s/></text:span><text:span text:style-name="T66">w ramach zadania pn.:<text:s/></text:span><text:span text:style-name="T67">„Zakup pierwszego wyposażenia<text:s/></text:span><text:span text:style-name="T68"><text:line-break/>dla budynku specjalnego ośrodka szkolno-wychowawczego i budynku mieszkalnego<text:s/></text:span><text:span text:style-name="T69"><text:line-break/>w Bystrzycy"</text:span><text:span text:style-name="T70"><text:s/>dofinansowywanego dotacją celową programu inwestycyjnego pod nazwą „Inwestycje w oświacie – wsparcie trwających inwestycji realizowanych przez jednostki samorządu terytorialnego prowadzące jednostki systemy oświaty”.</text:span></text:p>
      <text:p text:style-name="P71"><text:span text:style-name="T72">2. Przedmiot umowy, o którym mowa w ust. 1 określa szczegółowy opis zamówienia<text:s/></text:span><text:span text:style-name="T73"><text:line-break/><text:s/>stanowiący załącznik nr …… do umowy. Szczegółowy rodzaj mebli, ich ilość oraz cena zostały wyszczególnione w złożonej Ofercie, stanowiącej załącznik nr … do niniejszej umowy.</text:span></text:p>
      <text:p text:style-name="P74">3.Wykonawca oświadcza, że dostarczone przez niego meble będą fabrycznie nowe, wolne od wad oraz nie będą nosić znamion użytkowania.</text:p>
      <text:p text:style-name="P75">4. Wykonawca oświadcza, że przedmiot umowy nie jest własnością osób trzecich i nie jest obciążony prawem osób trzecich.</text:p>
      <text:p text:style-name="P76">5. Strony zgodnie oświadczają, że przeniesienie własności przedmiotu umowy na Zamawiającego nastąpi z chwilą podpisania przez Strony protokołu odbioru, o którym mowa w § 5.</text:p>
      <text:p text:style-name="P77">6. W ramach realizacji przedmiotu niniejszej umowy Wykonawca zobowiązany jest<text:s/><text:line-break/>do: transportu, montażu/instalacji, wniesienia i rozmieszczenia przedmiotu umowy, zgodnie<text:s/><text:line-break/>z wytycznymi Zamawiającego.</text:p>
      <text:p text:style-name="P78">7. Miejsce dostawy przedmiotu umowy: Specjalny Ośrodek Szkolno-Wychowawczy w Bystrzycy, gmina Wólka, powiat lubelski, 20-258 Bystrzyca 92E. <text:s/></text:p>
      <text:p text:style-name="P79"><text:span text:style-name="T80">8. Budowa<text:s/></text:span><text:span text:style-name="T81">budynku specjalnego ośrodka szkolno-wychowawczego i budynku mieszkalnego<text:s/></text:span><text:span text:style-name="T82"><text:line-break/>w Bystrzycy realizowana jest w ramach projektu pn.:<text:s/></text:span><text:span text:style-name="T83">„Budowa budynku specjalnego ośrodka szkolno-wychowawczego i budynku mieszkalnego w miejscowości Bystrzyca gmina Wólka”</text:span><text:span text:style-name="T84"><text:s/></text:span><text:soft-page-break/><text:span text:style-name="T85">współfinansowanego ze środków Rządowego Funduszu Polski Ład: Program Inwestycji Strategicznych. Planowany termin zakończenia realizacji robót budowlanych <text:s/>wraz z uzyskaniem<text:s/></text:span><text:bookmark-start text:name="_Hlk165013164"/><text:span text:style-name="T86">decyzji o pozwoleniu na użytkowanie obiektu budowlanego<text:s/></text:span><text:bookmark-end text:name="_Hlk165013164"/><text:span text:style-name="T87">to<text:s/></text:span><text:span text:style-name="T88">31</text:span><text:span text:style-name="T89"><text:s/></text:span><text:span text:style-name="T90">sierpnia</text:span><text:span text:style-name="T91"><text:s/>2024 r.</text:span></text:p>
      <text:p text:style-name="P92"/>
      <text:p text:style-name="P93">§3</text:p>
      <text:p text:style-name="P94">Termin dostawy</text:p>
      <text:p text:style-name="P95"/>
      <text:p text:style-name="P96">1. Wykonawca zrealizuje przedmiot umowy, o którym mowa w §1 w terminie 50 dni od dnia podpisania umowy, tj. do dnia …………… .</text:p>
      <text:p text:style-name="P97"><text:span text:style-name="T98">2.<text:s/></text:span><text:span text:style-name="T99">W przypadku wykonania przedmiotu umowy przez Wykonawcę w terminie określonym<text:s/></text:span><text:span text:style-name="T100"><text:line-break/>w ust. 1 lecz z wadami, Zamawiający wyznaczy Wykonawcy 5 dniowy termin do ich usunięcia.</text:span></text:p>
      <text:p text:style-name="P101">3. W przypadku niewykonania przedmiotu umowy w terminie 5 dni od daty upływu terminu ustalonego w ust. 1, lub nieusunięcia wad w przedmiocie umowy w terminie określonym <text:s/>w ust. 2, Zamawiający może odstąpić od umowy bez wyznaczania Wykonawcy dodatkowego terminu do wykonania<text:s/><text:line-break/>przedmiotu umowy.</text:p>
      <text:p text:style-name="P102"/>
      <text:p text:style-name="P103">§4</text:p>
      <text:p text:style-name="P104">Ogólne reguły wykonania umowy</text:p>
      <text:p text:style-name="P105"/>
      <text:p text:style-name="P106">1. Wykonawca zobowiązany jest wykonać przedmiot umowy z należytą starannością<text:s/><text:line-break/>i aktualną wiedzą w danej dziedzinie jaką można oczekiwać od profesjonalisty.</text:p>
      <text:p text:style-name="P107"><text:span text:style-name="T108">2. Dostawa przedmiotu umowy odbywa się na koszt i ryzyko Wykonawcy.</text:span></text:p>
      <text:p text:style-name="P109">3. Wykonawca uzgodni z Użytkownikiem – Specjalny Ośrodek Szkolno-Wychowawczy<text:s/><text:line-break/>w Bystrzycy i Zamawiającym termin dostaw i montażu/ instalacji przedmiotu umowy.<text:s/></text:p>
      <text:p text:style-name="P110"><text:span text:style-name="T111">4. Wykonawca przygotuje harmonogram dostawy przedmiotu umowy, w którym zostanie określona ilość i rodzaj mebli oraz data dostarczenia i montażu/ instalacji przedmiotu umowy.<text:s/></text:span></text:p>
      <text:p text:style-name="P112">5. Osoba/y do kontaktu ze strony Zamawiającego:</text:p>
      <text:p text:style-name="P113"><text:s text:c="3"/>1) Użytkownik <text:s/>- ………………………………………….., tel.: ………., e-mail:……………</text:p>
      <text:p text:style-name="P114"><text:s text:c="3"/>2) Zamawiający - ………………………………………….., tel.: ……….., e-mail: …………</text:p>
      <text:p text:style-name="P115">6. Osoba/y do kontaktu ze strony Wykonawcy:<text:s/></text:p>
      <text:p text:style-name="P116"><text:s text:c="5"/>………………………………………….., tel.: …………, e-mail: ……………………..</text:p>
      <text:p text:style-name="P117">7. W przypadku stwierdzonych uszkodzeń dostarczonego przedmiotu umowy Zamawiającemu przysługuje prawo odmowy odbioru przedmiotu umowy do czasu usunięcia wad.</text:p>
      <text:p text:style-name="P118">8. W przypadku stwierdzenia niezgodności jakościowych lub ilościowych, Zamawiający<text:s/><text:line-break/>ma prawo wstrzymać płatność do momentu usunięcia wad. <text:s text:c="2"/></text:p>
      <text:p text:style-name="P119">9. Wszelkie stwierdzenia wad przedmiotu umowy zostaną usunięte przez Wykonawcę w ciągu <text:s/>5 dni roboczych.</text:p>
      <text:p text:style-name="P120">10. Wykonawca jest zobowiązany do lojalnej współpracy z Zamawiającym, w szczególności<text:s/><text:line-break/>do informowania Zamawiającego o wszelkich przeszkodach czy utrudnieniach w prawidłowej<text:s/></text:p>
      <text:p text:style-name="P121">realizacji przedmiotu umowy.<text:bookmark-start text:name="_Hlk165283833"/></text:p>
      <text:p text:style-name="P122"><text:bookmark-end text:name="_Hlk165283833"/>11. Wykonawca oświadcza, że zapoznał się z przepisami ustawy z dnia 11 stycznia 2018 r.<text:s/><text:line-break/>o elektromobilności i paliwach alternatywnych ( Dz. U. z 2023 r. poz. 875 z późn. zm.).</text:p>
      <text:p text:style-name="P123">12.  W razie konieczności wykorzystania, przy realizacji niniejszej umowy, pojazdów Wykonawca zobowiązuje się do dostosowania się do wymagań wynikających z art. 68 ust. 3 ww. ustawy<text:s/><text:line-break/>o elektromobilności i paliwach alternatywnych.</text:p>
      <text:p text:style-name="P124">13. 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<text:s/><text:line-break/>100 zł za każdy dzień zwłoki.</text:p>
      <text:p text:style-name="P125"/>
      <text:p text:style-name="P126"/>
      <text:p text:style-name="P127"/>
      <text:p text:style-name="P128"/>
      <text:soft-page-break/>
      <text:p text:style-name="P129">§5</text:p>
      <text:p text:style-name="P130">Odbiór przedmiotu umowy</text:p>
      <text:p text:style-name="P131"/>
      <text:p text:style-name="P132">1. Odbiór przedmiotu umowy potwierdzony zostanie protokołem odbioru przedmiotu umowy i nastąpi w terminie do 7 dni po zakończeniu montażu /instalacji mebli, o których mowa w § 2 ust. 1 i ust. 2 umowy, po uprzednim ich sprawdzeniu.</text:p>
      <text:p text:style-name="P133"><text:span text:style-name="T134">2. Protokół odbioru, o którym mowa w ust. 1 zostanie sporządzony przez Zamawiającego. Podpisany<text:s/></text:span><text:span text:style-name="T135">protokół odbioru przez obie Strony<text:s/></text:span><text:span text:style-name="T136">stanowi podstawę wystawienia</text:span><text:span text:style-name="T137"><text:s/>faktury przez Wykonawcę.</text:span></text:p>
      <text:p text:style-name="P138"/>
      <text:p text:style-name="P139">§6</text:p>
      <text:p text:style-name="P140">Wynagrodzenie</text:p>
      <text:p text:style-name="P141"/>
      <text:p text:style-name="P142">1. Strony ustalają, że za wykonanie przedmiotu umowy Wykonawca otrzyma łączne wynagrodzenie, płatne jednorazowo, zgodnie z ceną zawartą w złożonej ofercie Wykonawcy w kwocie brutto <text:s/>……………… zł (słownie brutto ……………………………….. ).</text:p>
      <text:p text:style-name="P143">2. Kwota wynagrodzenia wskazana w ust. 1 nie podlega zmianie i obejmuje wszystkie koszty związane z realizacją zamówienia.</text:p>
      <text:p text:style-name="P144"><text:span text:style-name="T145">3. Wykonawca oświadcza, że należne mu wynagrodzenie, o którym mowa w ust. 1 zawiera<text:s/></text:span><text:span text:style-name="T146">ostateczne wynagrodzenie obejmujące wszelkie koszty związane z realizacją pełnego zakresu przedmiotu umowy i niezbędne do jego należytego wykonania, a w szczególności:</text:span></text:p>
      <text:p text:style-name="P147"><text:s text:c="2"/>1) koszty związane z realizacją przedmiotu umowy wynikające z postanowień niniejszej umowy oraz obowiązujących przepisów <text:s/>prawa,</text:p>
      <text:p text:style-name="P148"><text:s text:c="2"/>2) koszty transportu do Specjalnego Ośrodka Szkolno-Wychowawczego w Bystrzycy, koszty załadunku i wyładunku, montażu/instalacji oraz wniesienia i rozmieszczenia, zgodnie z wytycznymi Zamawiającego przedmiotu umowy,</text:p>
      <text:p text:style-name="P149"><text:s text:c="2"/>3) koszty wynikające z udzielonej gwarancji.</text:p>
      <text:p text:style-name="P150"><text:span text:style-name="T151">4.<text:s/></text:span><text:span text:style-name="T152">Nieuwzględnienie przez Wykonawcę kosztów niezbędnych do wykonania przedmiotu umowy,<text:s/></text:span><text:span text:style-name="T153"><text:line-break/>w szczególności określonych w ust. 3 na etapie przygotowania oferty nie może być podstawą jakichkolwiek roszczeń w stosunku do Zamawiającego.</text:span></text:p>
      <text:p text:style-name="P154"><text:span text:style-name="T155">5. Zamawiający zapłaci wynagrodzenie przelewem na rachunek bankowy Wykonawcy<text:s/></text:span><text:span text:style-name="T156"><text:line-break/></text:span><text:span text:style-name="T157">o nr:</text:span><text:span text:style-name="T158"><text:s/>………………………………………………………….. wskazany na fakturze w terminie<text:s/></text:span><text:span text:style-name="T159"><text:line-break/>14 dni licząc od dnia otrzymania faktury..</text:span></text:p>
      <text:p text:style-name="P160">6. Strony ustalają, że Wykonawca z tytułu realizacji umowy wystawi fakturę z zastosowaniem następujących danych:</text:p>
      <text:p text:style-name="P161"><text:span text:style-name="T162"><text:s text:c="4"/></text:span><text:span text:style-name="T163">Nabywca:</text:span></text:p>
      <text:p text:style-name="P164"><text:s text:c="4"/>Powiat Lubelski, ul. Spokojna 9, 20-074 Lublin , NIP:712-28-07-434</text:p>
      <text:p text:style-name="P165"><text:s text:c="4"/>Odbiorca:<text:s/></text:p>
      <text:p text:style-name="P166"><text:s text:c="4"/>Starostwo Powiatowe w Lublinie , ul. Spokojna 9, 20-074 Lublin, NIP: 712-24-22-510 .</text:p>
      <text:p text:style-name="P167">7. Zamawiający zastrzega sobie prawo zakwestionowania zafakturowanej kwoty w przypadku stwierdzenia, że jest ona niezgodna z umową lub przepisami powszechnie obowiązującymi.</text:p>
      <text:p text:style-name="P168">8. W przypadku, o którym mowa w ust. 7, Zamawiający dokona zwrotu faktury bez jej<text:s/><text:line-break/>zaksięgowania i zapłaty Wykonawcy, żądając jednocześnie dodatkowych wyjaśnień lub zmiany<text:s/><text:line-break/>faktury.</text:p>
      <text:p text:style-name="P169">9.Termin płatności faktury, w sytuacji opisanej w ust. 8, będzie liczony od dnia otrzymania wymaganych wyjaśnień lub prawidłowo wystawionej faktury.</text:p>
      <text:p text:style-name="P170">10. Zamawiający informuje, że istnieje możliwość przesłania przez Wykonawcę faktury<text:s/><text:line-break/>w 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<text:p text:style-name="P171"/>
      <text:p text:style-name="P172"/>
      <text:p text:style-name="P173"/>
      <text:p text:style-name="P174"/>
      <text:p text:style-name="P175"/>
      <text:soft-page-break/>
      <text:p text:style-name="P176">§ 7</text:p>
      <text:p text:style-name="P177">Gwarancja i rękojmia</text:p>
      <text:p text:style-name="P178"/>
      <text:p text:style-name="P179"><text:span text:style-name="T180">1. Na przedmiot umowy Wykonawca udziela<text:s/></text:span><text:span text:style-name="T181">………..</text:span><text:span text:style-name="T182"><text:s/></text:span><text:span text:style-name="T183">miesięcy<text:s/></text:span><text:span text:style-name="T184">gwarancji liczonej od dnia podpisania protokołu odbioru.</text:span></text:p>
      <text:p text:style-name="P185">2. Wykonawca zapewni bezpłatny serwis gwarancyjny świadczony zgodnie z podanymi niżej warunkami:</text:p>
      <text:p text:style-name="P186">1) w przypadku zgłoszenia przez Zamawiającego wad i usterek przedmiotu umowy, Wykonawca rozpocznie procedurę naprawczą w ciągu maksimum 7 dni roboczych, licząc od momentu otrzymania zgłoszenia mailem. W przypadku zgłoszenia otrzymanego po godzinie 16.00, czas reakcji liczy się od godziny 8.00 następnego dnia roboczego.</text:p>
      <text:p text:style-name="P187">2) dopuszcza się świadczenie serwisu gwarancyjnego poza siedzibą Specjalnego Ośrodka Szkolno-Wychowawczego w Bystrzycy, jeśli naprawa w jego siedzibie nie jest możliwa. Wykonawca odbierze przedmiot umowy i dostarczy po naprawie na własny koszt i na własną odpowiedzialność.</text:p>
      <text:p text:style-name="P188">3) czas skutecznej naprawy przedmiotu umowy nie może przekroczyć 14 dni roboczych licząc<text:s/><text:line-break/>od momentu zgłoszenia wad i usterek przedmiotu umowy przez Zamawiającego.</text:p>
      <text:p text:style-name="P189">4) w razie, gdy czas naprawy przedmiotu umowy będzie dłuższy niż zadeklarowany w pkt 3 okres świadczenia gwarancji przedłuża się o czas trwania naprawy<text:s/></text:p>
      <text:p text:style-name="P190"><text:span text:style-name="T191">3.</text:span><text:span text:style-name="T192"><text:s/>Zgodnie z zapisami art. 577</text:span><text:span text:style-name="T193">1<text:s/></text:span><text:span text:style-name="T194">kodeksu cywilnego Wykonawca oświadcza, że gwarancja<text:s/></text:span><text:span text:style-name="T195"><text:line-break/>nie wyłącza, nie ogranicza ani nie zawiesza uprawnień kupującego wynikających z przepisów<text:s/></text:span><text:span text:style-name="T196"><text:line-break/>o rękojmi za wady rzeczy sprzedanej.</text:span></text:p>
      <text:p text:style-name="P197">4. Niezależnie od uprawnień wynikających z gwarancji, Zamawiający może wykonywać<text:line-break/>uprawnienia z tytułu rękojmi za wady fizyczne przedmiotu umowy na zasadach określonych<text:s/><text:line-break/>w niniejszej umowie i kodeksie cywilnym.</text:p>
      <text:p text:style-name="P198"><text:span text:style-name="T199">5. Na podstawie art. 558 kodeksu cywilnego Zamawiający wspólnie z Wykonawcą</text:span><text:span text:style-name="T200"><text:s/></text:span><text:span text:style-name="T201">rozszerzają<text:s/></text:span><text:span text:style-name="T202"><text:line-break/>odpowiedzialność Wykonawcy</text:span><text:span text:style-name="T203"><text:s/></text:span><text:span text:style-name="T204">z tytułu rękojmi za wady przedmiotu umowy. Termin rękojmi skończy się z dniem upływu terminu udzielonej gwarancji.</text:span></text:p>
      <text:p text:style-name="P205">6. Odpowiedzialność z tytułu rękojmi i gwarancji obejmuje zarówno dostarczone w ramach realizacji przedmiotu meble, jak i ich montaż /instalację.</text:p>
      <text:p text:style-name="P206"><text:span text:style-name="T207">7.</text:span><text:span text:style-name="T208"><text:s/></text:span><text:span text:style-name="T209">Wykonawca</text:span><text:span text:style-name="T210"><text:s/>odpowiada za wady w wykonaniu przedmiotu umowy również po okresie<text:s/></text:span><text:span text:style-name="T211"><text:line-break/>gwarancji, jeżeli</text:span><text:span text:style-name="T212"><text:s/>Zamawiający</text:span><text:span text:style-name="T213"><text:s/>zawiadomił</text:span><text:span text:style-name="T214"><text:s/>Wykonawcę</text:span><text:span text:style-name="T215"><text:s/>o ujawnionej wadzie przed upływem terminu jej obowiązywania.</text:span></text:p>
      <text:p text:style-name="P216">8. W ramach gwarancji Wykonawca zobowiązany jest do:</text:p>
      <text:p text:style-name="P217"><text:s text:c="3"/>1) przyjmowania zgłoszeń usterek i wad przedmiotu umowy,<text:s/><text:bookmark-start text:name="_Hlk164928656"/>o którym mowa w § 2 ust. 1<text:s/><text:line-break/>i ust. 2<text:s/><text:bookmark-end text:name="_Hlk164928656"/>na adres e-mail: ……………….. .</text:p>
      <text:p text:style-name="P218"><text:span text:style-name="T219"><text:s text:c="3"/>2) potwierdzenia przyjęcia do realizacji zgłoszeń Zamawiającego usterek i wad przedmiotu umowy, o którym mowa w § 2 ust. 1 i ust. 2 <text:s/>na adres mailowy:<text:s/></text:span><text:a xlink:href="mailto:sosw-bystrzyca@tlen.pl" office:target-frame-name="_top" xlink:show="replace"><text:span text:style-name="T220">sosw-bystrzyca@tlen.pl</text:span></text:a><text:span text:style-name="T221">.</text:span></text:p>
      <text:p text:style-name="P222"/>
      <text:p text:style-name="P223">§ 8</text:p>
      <text:p text:style-name="P224">Kary umowne i <text:s/>odstąpienie od umowy</text:p>
      <text:p text:style-name="P225">1. Wykonawca zobowiązany jest do zapłaty Zamawiającemu kar umownych, w następujących<text:s/><text:line-break/>przypadkach:<text:s/></text:p>
      <text:list text:style-name="LFO2" text:continue-numbering="true">
        <text:list-item>
          <text:p text:style-name="P226"><text:span text:style-name="T227">zwłoki w wykonaniu przedmiotu umowy w <text:s/>wysokości<text:s/></text:span><text:span text:style-name="T228">0,5%</text:span><text:span text:style-name="T229"><text:s/>wynagrodzenia brutto,<text:s/></text:span><text:span text:style-name="T230"><text:line-break/>o którym mowa w § 6 ust. 1 <text:s/>– za każdy dzień zwłoki.<text:s/></text:span></text:p>
        </text:list-item>
        <text:list-item>
          <text:p text:style-name="P231"><text:span text:style-name="T232">zwłoki w usunięciu wad przedmiotu umowy – w wysokości<text:s/></text:span><text:span text:style-name="T233">0,2%</text:span><text:span text:style-name="T234"><text:s/>wynagrodzenia brutto<text:s/></text:span><text:span text:style-name="T235"><text:line-break/>o którym mowa w § 6 ust. 1 - za każdy dzień zwłoki w stosunku do terminu określonego<text:s/></text:span><text:span text:style-name="T236"><text:line-break/>w § 3 ust. 2.<text:s/></text:span></text:p>
        </text:list-item>
        <text:list-item>
          <text:p text:style-name="P237"><text:span text:style-name="T238">odstąpienia Zamawiającego od umowy, z przyczyn określonych w § 3 ust. 3, w wysokości<text:s/></text:span><text:span text:style-name="T239">20%</text:span><text:span text:style-name="T240"><text:s/>wynagrodzenia brutto, o którym mowa w § 6 ust. 1.</text:span></text:p>
        </text:list-item>
      </text:list>
      <text:p text:style-name="P241"><text:span text:style-name="T242">2. Strony zastrzegają możliwość naliczenia kary umownej z poszczególnych tytułów<text:s/></text:span><text:span text:style-name="T243"><text:line-break/>lub kumulatywnego naliczenia kar umownych z różnych tytułów do maksymalnej wysokości<text:s/></text:span><text:span text:style-name="T244">45%</text:span><text:span text:style-name="T245"><text:s/></text:span><text:span text:style-name="T246"><text:line-break/>wynagrodzenia, o którym mowa w § 6 ust. 1.</text:span></text:p>
      <text:soft-page-break/>
      <text:p text:style-name="P247">3. Zamawiającemu przysługuje prawo potrącenia kar umownych z wynagrodzenia Wykonawcy<text:s/><text:line-break/>o którym mowa w § 6 ust. 1, po uprzednim powiadomieniu Wykonawcy o podstawie i wysokości naliczonej kary umownej i wyznaczeniu Wykonawcy 5-dniowego terminu zapłaty tej kary.</text:p>
      <text:p text:style-name="P248">4. Powiadomienie, o którym mowa w ust. 3, Zamawiający może przekazać wedle własnego uznania:</text:p>
      <text:p text:style-name="P249"><text:s text:c="5"/>1) w formie pisemnej listem poleconym za potwierdzeniem odbioru na adres Wykonawcy,</text:p>
      <text:p text:style-name="P250"><text:s text:c="5"/>2) w formie elektronicznej na adres e-mail: …………………… .</text:p>
      <text:p text:style-name="P251">5. Terminem otrzymania powiadomienia, o którym mowa w ust. 4, jest:</text:p>
      <text:p text:style-name="P252"><text:s text:c="4"/>1) w przypadku powiadomienia złożonego w formie pisemnej – dzień jego odbioru wskazany<text:s/><text:line-break/>na potwierdzeniu odbioru,</text:p>
      <text:p text:style-name="P253"><text:s text:c="4"/>2) w przypadku powiadomienia złożonego w formie elektronicznej – dzień wysłania wiadomości zawierającej to powiadomienie na adres wskazany w ust. 4 pkt 2.</text:p>
      <text:p text:style-name="P254">6. Zapłata kary umownej przez Wykonawcę lub potrącenie przez Zamawiającego kwoty kary z płatności należnej Wykonawcy, nie zwalnia Wykonawcy z obowiązku ukończenia wykonania<text:s/><text:line-break/>przedmiotu umowy lub jakichkolwiek innych zobowiązań wynikających z niniejszej umowy.</text:p>
      <text:p text:style-name="P255"/>
      <text:p text:style-name="P256"/>
      <text:p text:style-name="P257">§ 9</text:p>
      <text:p text:style-name="P258">Zmiana postanowień umowy</text:p>
      <text:p text:style-name="P259"><text:span text:style-name="T260">1.<text:s/></text:span><text:span text:style-name="T261"><text:s/>Wszelkie zmiany i uzupełnienia umowy wymagają dla swojej ważności formy pisemnej<text:s/></text:span><text:span text:style-name="T262"><text:line-break/>pod rygorem nieważności.<text:s/></text:span></text:p>
      <text:p text:style-name="P263">2. Dopuszczalna jest zmiana postanowień zawartej umowy w następujących sytuacjach:</text:p>
      <text:p text:style-name="P264"><text:s text:c="9"/>1) w przypadku gdy nastąpi zmiana powszechnie obowiązujących przepisów prawa<text:s/></text:p>
      <text:p text:style-name="P265">w zakresie mającym wpływ na realizacje umowy,</text:p>
      <text:p text:style-name="P266"><text:tab/>2) w przypadku, gdy konieczność wprowadzenia zmian będzie następstwem zmian<text:s/><text:line-break/>wytycznych, zaleceń lub wyrażenia zgody na dokonanie zmian w realizowanym projekcie przez<text:s/><text:line-break/>Ministerstwo Edukacji Narodowej,</text:p>
      <text:p text:style-name="P267"><text:span text:style-name="T268"><text:s text:c="9"/>3) w zakresie zmiany terminu<text:s/></text:span><text:span text:style-name="T269">realizacji umowy w przypadku:</text:span></text:p>
      <text:p text:style-name="P270">a) wydłużenia terminów dostaw materiałów <text:s/>niezależnych od Wykonawcy o okres wydłużenia terminu dostaw materiałów,</text:p>
      <text:p text:style-name="P271">b) wystąpienia okoliczności niezależnych od Wykonawcy skutkujących niemożnością dotrzymania terminu realizacji zamówienia, termin ten może ulec przedłużeniu, nie więcej jednak niż o czas trwania tych okoliczności. Do okoliczności, o których mowa w zdaniu powyżej, zaliczyć należy<text:s/><text:line-break/>w szczególności przypadek wystąpienia siły wyższej, przez którą należy rozumieć zdarzenia<text:s/><text:line-break/>niezależne od żadnej ze stron, zewnętrzne, niemożliwe do zapobieżenia, które zakłócają lub<text:s/><text:line-break/>uniemożliwiają realizację umowy, w szczególności: wojny, akty terroryzmu, klęski żywiołowe, strajki oraz akty władzy i administracji publicznej, stany wojenne, katastrofy, stany zagrożenia, pandemie, epidemie, okresy kwarantanny, nagłe i długotrwałe przerwy w dostawie energii elektrycznej,</text:p>
      <text:p text:style-name="P272"><text:s text:c="10"/>4) w zakresie zmiany terminu realizacji umowy pod warunkiem wyrażenia zgody na dokonanie zmian w harmonogramie realizacji zadania przez Instytucję, która przyznała środki na realizację<text:s/><text:line-break/>zadania,</text:p>
      <text:p text:style-name="P273"><text:span text:style-name="T274"><text:s text:c="10"/>5) w zakresie</text:span><text:span text:style-name="T275"><text:s/>zmiany terminu realizacji przedmiotu niniejszej umowy z powodu nieterminowego zakończenia wykonania umowy nr IGM-ZP.273.62.2022.AW1 z dnia 23 listopada 2022 r.<text:s/></text:span><text:span text:style-name="T276"><text:s text:c="9"/></text:span></text:p>
      <text:p text:style-name="P277"><text:span text:style-name="T278">6) jeżeli niezbędna jest zmiana sposobu wykonania zobowiązania, o ile zmiana taka jest korzystna dla Zamawiającego oraz konieczna w celu prawidłowej realizacji umowy.</text:span></text:p>
      <text:p text:style-name="P279"/>
      <text:p text:style-name="P280"/>
      <text:p text:style-name="P281">§ 10</text:p>
      <text:p text:style-name="P282">Postanowienia końcowe</text:p>
      <text:p text:style-name="P283"/>
      <text:p text:style-name="P284">1. Umowa obowiązuje od dnia podpisania.</text:p>
      <text:p text:style-name="P285">2. Umowę sporządzono w dwóch jednobrzmiących egzemplarzach po jednym dla każdej ze stron.</text:p>
      <text:p text:style-name="P286"><text:span text:style-name="T287">2. Ewentualne</text:span><text:span text:style-name="T288"><text:s/>spory wynikające z umowy rozstrzygane będą przez właściwy rzeczowo sąd<text:s/></text:span><text:span text:style-name="T289">właściwy dla siedziby</text:span><text:span text:style-name="T290"><text:s/></text:span><text:span text:style-name="T291">Zamawiającego.</text:span></text:p>
      <text:soft-page-break/>
      <text:p text:style-name="P292">3. W sprawach nieuregulowanych niniejszą umową mają zastosowanie przepisy Kodeksu cywilnego i Kodeksu postępowania cywilnego oraz ustawy z dnia 11 września 2019 r. - Prawo zamówień publicznych (Dz. U. z 2023 r. poz. 1605 z późn. zm.).</text:p>
      <text:p text:style-name="P293"/>
      <text:p text:style-name="P294"/>
      <text:p text:style-name="P295"/>
      <text:p text:style-name="Normalny"><text:span text:style-name="T296"><text:tab/></text:span><text:span text:style-name="T297">ZAMAWIAJACY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tru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complex="Arial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style:letter-kerning="false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P12" style:parent-style-name="Normalny" style:family="paragraph">
      <style:paragraph-properties fo:text-align="justify" style:vertical-align="auto" fo:margin-bottom="0in"/>
    </style:style>
    <style:style style:name="P13" style:parent-style-name="Stopka" style:family="paragraph">
      <style:paragraph-properties fo:text-align="en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5"><text:span text:style-name="T6">Załącznik Nr 2 do specyfikacji warunków zamówienia na wykonanie zadania pn.</text:span><text:span text:style-name="T7"><text:s/></text:span><text:span text:style-name="T8">Z</text:span><text:span text:style-name="T9">akup i dostawa mebli gabinetowych<text:s/></text:span><text:span text:style-name="T10">w ramach zadania pn.: „Zakup pierwszego wyposażenia dla budynku specjalnego ośrodka szkolno-wychowawczego i budynku mieszkalnego<text:s/></text:span><text:span text:style-name="T11"><text:line-break/>w Bystrzycy"</text:span></text:p>
        <text:p text:style-name="P12"/>
      </style:header>
      <style:footer>
        <text:p text:style-name="P13">Strona<text:s/><text:span text:style-name="T14"><text:page-number text:fixed="false">2</text:page-number></text:span><text:s/>z<text:s/><text:span text:style-name="T15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Elżbieta Pyz</dc:creator>
    <meta:creation-date>2024-06-12T10:30:00Z</meta:creation-date>
    <dc:date>2024-07-31T09:30:00Z</dc:date>
    <meta:print-date>2024-07-31T09:30:00Z</meta:print-date>
    <meta:template xlink:href="Normal" xlink:type="simple"/>
    <meta:editing-cycles>6</meta:editing-cycles>
    <meta:editing-duration>PT20640S</meta:editing-duration>
    <meta:document-statistic meta:page-count="6" meta:paragraph-count="31" meta:word-count="2276" meta:character-count="15902" meta:row-count="113" meta:non-whitespace-character-count="13657"/>
  </office:meta>
</office:document-meta>
</file>