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/>
    <style:font-face style:name="Lucida Sans1" svg:font-family="'Lucida San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fad4e"/>
    </style:style>
    <style:style style:name="P2" style:family="paragraph" style:parent-style-name="Standard">
      <style:text-properties officeooo:rsid="001fad4e" officeooo:paragraph-rsid="001fad4e"/>
    </style:style>
    <style:style style:name="T1" style:family="text">
      <style:text-properties officeooo:rsid="001fad4e"/>
    </style:style>
    <style:style style:name="T2" style:family="text">
      <style:text-properties officeooo:rsid="0020e225"/>
    </style:style>
    <style:style style:name="T3" style:family="text">
      <style:text-properties officeooo:rsid="002255c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. Regały stalowe z blachy ocynk, <text:span text:style-name="T2">słupek 30x30 </text:span><text:span text:style-name="T3">mm</text:span> :</text:p>
      <text:p text:style-name="P1">- długości 900 mm, głębokości 330 mm, wysokości <text:span text:style-name="T1">2100</text:span>mm po 6 półek – <text:span text:style-name="T1">8</text:span> kpl</text:p>
      <text:p text:style-name="P1">- długości 800 mm, głębokości 330 mm, wysokości 2<text:span text:style-name="T1">100</text:span> mm po 6 półek – <text:span text:style-name="T1">2</text:span> kpl</text:p>
      <text:p text:style-name="P1"><text:span text:style-name="T1">2</text:span>. <text:span text:style-name="T1">5</text:span> kpl uchwytów mocujących do ściany,</text:p>
      <text:p text:style-name="P2">3. 20 kpl łączników do łączenia regałów w segmenty</text:p>
      <text:p text:style-name="P1">4. 1<text:span text:style-name="T1">0</text:span> szt etykiet do regałów.</text:p>
      <text:p text:style-name="P1">Wytrzymałość regałów zgodnie z Polską Normą PN 88/M-78321:1968 Konstrukcja regału umożliwi przestawianie półek co 50 mm, oraz zastosowanie większej ilości półek. Regały muszą posiadać usztywnienia kątowe pod górną i dolną półką, nadające regałowi właściwą sztywność i wytrzymałość. </text:p>
      <text:p text:style-name="P2">Dostawa po stronie Wykonawc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/>
    <style:font-face style:name="Lucida Sans1" svg:font-family="'Lucida San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18T08:44:41.428000000</meta:creation-date>
    <dc:date>2021-03-23T09:12:12.611000000</dc:date>
    <meta:editing-duration>PT1M46S</meta:editing-duration>
    <meta:editing-cycles>3</meta:editing-cycles>
    <meta:generator>LibreOffice/6.4.7.2$Windows_X86_64 LibreOffice_project/639b8ac485750d5696d7590a72ef1b496725cfb5</meta:generator>
    <meta:document-statistic meta:table-count="0" meta:image-count="0" meta:object-count="0" meta:page-count="1" meta:paragraph-count="8" meta:word-count="102" meta:character-count="626" meta:non-whitespace-character-count="529"/>
  </office:meta>
</office:document-meta>
</file>