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423cm" fo:text-align="center" style:justify-single-word="false" fo:orphans="2" fo:widows="2" style:vertical-align="auto" style:writing-mode="lr-tb"/>
    </style:style>
    <style:style style:name="P5" style:family="paragraph" style:parent-style-name="Standard">
      <style:paragraph-properties fo:margin-top="0cm" fo:margin-bottom="0.423cm" fo:text-align="center" style:justify-single-word="false" fo:orphans="2" fo:widows="2" style:vertical-align="auto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.423cm" style:line-height-at-least="0.176cm" fo:text-align="start" style:justify-single-word="false" fo:orphans="2" fo:widows="2" style:vertical-align="auto" style:writing-mode="lr-tb"/>
    </style:style>
    <style:style style:name="P7" style:family="paragraph" style:parent-style-name="Standard" style:master-page-name="Standard">
      <style:paragraph-properties fo:margin-top="0cm" fo:margin-bottom="0.423cm" fo:text-align="center" style:justify-single-word="false" fo:orphans="2" fo:widows="2" style:page-number="auto" style:vertical-align="auto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left="0cm" fo:margin-right="0cm" fo:margin-top="0.423cm" fo:margin-bottom="0cm" fo:text-align="justify" style:justify-single-word="false" fo:orphans="2" fo:widows="2" fo:text-indent="0.751cm" style:auto-text-indent="false" style:vertical-align="auto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.751cm" style:auto-text-indent="false" style:vertical-align="auto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.423cm" fo:margin-bottom="0cm" fo:text-align="justify" style:justify-single-word="false" fo:orphans="2" fo:widows="2" style:vertical-align="auto" style:writing-mode="lr-tb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.423cm" fo:margin-bottom="0cm" fo:text-align="justify" style:justify-single-word="false" fo:orphans="2" fo:widows="2" style:vertical-align="auto" style:writing-mode="lr-tb"/>
    </style:style>
    <style:style style:name="P12" style:family="paragraph" style:parent-style-name="Standard">
      <style:paragraph-properties fo:text-align="justify" style:justify-single-word="false" fo:orphans="2" fo:widows="2" style:vertical-align="auto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 fo:orphans="2" fo:widows="2" style:vertical-align="auto" style:writing-mode="lr-tb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ext_20_body">
      <style:paragraph-properties fo:margin-top="0.423cm" fo:margin-bottom="0cm" fo:text-align="justify" style:justify-single-word="false" fo:orphans="2" fo:widows="2" style:vertical-align="auto" style:writing-mode="lr-tb"/>
    </style:style>
    <style:style style:name="P15" style:family="paragraph" style:parent-style-name="Text_20_body">
      <style:paragraph-properties fo:margin-top="0cm" fo:margin-bottom="0.265cm" fo:text-align="justify" style:justify-single-word="false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color="#000000" style:font-name="Times New Roman" fo:font-size="11pt" fo:language="pl" fo:country="PL" style:font-size-asian="11pt" style:language-asian="pl" style:country-asian="PL" style:font-name-complex="Times New Roman" style:font-size-complex="11pt" style:language-complex="ar" style:country-complex="SA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<text:s/>INFORMACYJNA </text:p>
      <text:p text:style-name="P5">DOTYCZĄCA PRZETWARZANIA DANYCH OSOBOWYCH</text:p>
      <text:p text:style-name="P5">w celu przeprowadzenia postępowania o udzielenie zamówienia publicznego </text:p>
      <text:p text:style-name="P5">w trybie zapytania ofertowego</text:p>
      <text:p text:style-name="P6"><text:span text:style-name="T2"><text:s/></text:span><text:span text:style-name="T13">„</text:span><text:span text:style-name="T2">Organizacja wypoczynku letniego</text:span><text:span text:style-name="T15"> nad morzem dla dzieci i młodzieży w wieku 7 -16 lat”</text:span></text:p>
      <text:p text:style-name="P4"/>
      <text:p text:style-name="P8"><text:span text:style-name="T3">Zgodnie z </text:span><text:a xlink:type="simple" xlink:href="https://sip.legalis.pl/document-view.seam?documentId=mfrxilrtgm2tsnrrguytsltqmfyc4mzuhaztimztgq" text:style-name="Internet_20_link" text:visited-style-name="Visited_20_Internet_20_Link"><text:span text:style-name="Internet_20_link"><text:span text:style-name="T12">art. 13 </text:span></text:span></text:a><text:span text:style-name="T3">Rozporządzenia Parlamentu Europejskiego i Rady (UE) </text:span><text:a xlink:type="simple" xlink:href="https://sip.legalis.pl/document-view.seam?documentId=mfrxilrtgm2tsnrrguyts" text:style-name="Internet_20_link" text:visited-style-name="Visited_20_Internet_20_Link"><text:span text:style-name="Internet_20_link"><text:span text:style-name="T12">2016/679</text:span></text:span></text:a><text:span text:style-name="T3"> </text:span><text:span text:style-name="T7"><text:line-break/></text:span><text:span text:style-name="T3">z 27 kwietnia 2016 r. w sprawie ochrony osób fizycznych w związku z przetwarzaniem danych osobowych i w sprawie swobodnego przepływu takich danych oraz uchylenia dyrektywy </text:span><text:a xlink:type="simple" xlink:href="https://sip.legalis.pl/document-view.seam?documentId=mfrxilrvgaytgnbsge4a" text:style-name="Internet_20_link" text:visited-style-name="Visited_20_Internet_20_Link"><text:span text:style-name="Internet_20_link"><text:span text:style-name="T12">95/46/WE</text:span></text:span></text:a><text:span text:style-name="T3"> (RODO), informujemy, że:</text:span></text:p>
      <text:p text:style-name="P14"><text:span text:style-name="T4">administratorem Pani/Pana danych osobowych jest </text:span><text:span text:style-name="T5">Wójt Gminy D</text:span><text:span text:style-name="T6">obromierz, Plac Wolności 24, <text:s text:c="19"/>58-170 Dobromierz</text:span></text:p>
      <text:p text:style-name="P15"><text:span text:style-name="T9">Dane kontaktowe Inspektora Ochrony Danych </text:span><text:span text:style-name="T8">e-mail: </text:span><text:a xlink:type="simple" xlink:href="mailto:iod.dobromierz@grupaformat.pl" text:style-name="Internet_20_link" text:visited-style-name="Visited_20_Internet_20_Link"><text:span text:style-name="Internet_20_link"><text:span text:style-name="T10"> </text:span></text:span></text:a><text:a xlink:type="simple" xlink:href="mailto:iod.dobromierz@grupaformat.pl" text:style-name="Internet_20_link" text:visited-style-name="Visited_20_Internet_20_Link"><text:span text:style-name="Internet_20_link"><text:span text:style-name="T11">iod.dobromierz@grupaformat.pl </text:span></text:span></text:a></text:p>
      <text:p text:style-name="P3"><text:span text:style-name="T3">Przetwarzanie Pani/Pana danych osobowych będzie się odbywać na podstawie</text:span><text:span text:style-name="T1"> </text:span><text:span text:style-name="T4">art. 6 ust. 1 lit. c) </text:span><text:span text:style-name="T3"><text:s/>RODO w celu przeprowadzenia postępowania o udzielenie zamówienia publicznego w trybie zapytania ofertowego pn.</text:span><text:span text:style-name="T2"> </text:span><text:span text:style-name="T13">„</text:span><text:span text:style-name="T2">Organizacja wypoczynku letniego</text:span><text:span text:style-name="T15"> nad morzem dla dzieci i młodzieży w wieku 7 -16 lat”.</text:span></text:p>
      <text:p text:style-name="P10">Podanie przez Panią/Pana danych osobowych jest niezbędne do realizacji w/w celu.</text:p>
      <text:p text:style-name="P11"><text:span text:style-name="T3">Pani/Pana dane osobowe będą przechowywane przez okres: </text:span><text:span text:style-name="T4">od zebrania do czasu wskazanego w Jednolitym Rzeczowym Wykazie Akt.</text:span></text:p>
      <text:p text:style-name="P12">Informujemy, iż Pani/Pana dane osobowe mogą być przekazywane osobom i podmiotom, w zakresie niezbędnym do realizacji postępowania w trybie zapytania ofertowego, a także do celów sprawozdawczych, kontrolnych oraz archiwalnych.</text:p>
      <text:p text:style-name="P9"/>
      <text:p text:style-name="P13">Decyzje związane z przetwarzaniem danych nie będą podejmowane w sposób zautomatyzowany.</text:p>
      <text:p text:style-name="P10">Posiada Pani/Pan prawo dostępu do treści swoich danych osobowych, prawo do ich sprostowania, jak również prawo żądania do ograniczenia ich przetwarzania (z zastrzeżeniem przypadków, o których mowa w art. 18 ust.2 RODO) i niepodlegania profilowaniu.</text:p>
      <text:p text:style-name="P13"/>
      <text:p text:style-name="P13">Przysługuje Pani/Panu prawo wniesienia skargi do organu nadzorczego, jeśli Pani/Pana zdaniem przetwarzanie Pani/Pana danych osobowych - narusza przepisy unijnego rozporządzenia RODO.</text:p>
      <text:p text:style-name="P13"/>
      <text:p text:style-name="P13">Nie przysługuje Pani/Panu prawo do usunięcia danych osobowych, prawo przenoszenia danych osobowych oraz prawo sprzeciwu, wobec przetwarzania danych osobowych, gdyż podstawą przetwarzania danych osobowych jest art.6 ust.1 lit.c RO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DocumentMap" style:family="paragraph">
      <style:paragraph-properties fo:margin-left="0cm" fo:margin-right="0cm" fo:margin-top="0cm" fo:margin-bottom="0.282cm" fo:line-height="10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Segoe UI" fo:font-size="9pt" fo:language="pl" fo:country="PL" style:font-size-asian="9pt" style:language-asian="pl" style:country-asian="PL" style:font-name-complex="Segoe UI1" style:font-size-complex="9pt" style:language-complex="ar" style:country-complex="SA"/>
    </style:style>
    <style:style style:name="annotation_20_text" style:display-name="annotati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annotation_20_subject" style:display-name="annotation subject" style:family="paragraph" style:parent-style-name="annotation_20_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l" fo:country="PL" fo:font-weight="bold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Cytaty" style:family="paragraph" style:parent-style-name="Standard"/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 style:font-name-complex="Times New Roman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ZNAKI:2538</dc:description>
    <meta:initial-creator>Dominik_Krus</meta:initial-creator>
    <meta:creation-date>2018-05-10T07:59:00</meta:creation-date>
    <dc:date>2021-03-03T14:50:13.25</dc:date>
    <meta:print-date>2018-07-12T11:18:00</meta:print-date>
    <meta:editing-cycles>8</meta:editing-cycles>
    <meta:editing-duration>PT16S</meta:editing-duration>
    <meta:document-statistic meta:table-count="0" meta:image-count="0" meta:object-count="0" meta:page-count="1" meta:paragraph-count="16" meta:word-count="290" meta:character-count="2210"/>
    <dc:creator>Anna Kłys</dc:creator>
    <meta:generator>OpenOffice/4.1.8$Win32 OpenOffice.org_project/418m3$Build-9803</meta:generator>
    <meta:user-defined meta:name="Company">Wolters Kluwer Polska Sp z o.o.</meta:user-defined>
    <meta:user-defined meta:name="Operator">Jolanta Kubiak</meta:user-defined>
  </office:meta>
</office:document-meta>
</file>