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rebuchet MS" fo:font-size="10pt" style:font-size-asian="10pt" style:font-size-complex="10pt"/>
    </style:style>
    <style:style style:name="T28" style:parent-style-name="Domyślnaczcionkaakapitu" style:family="text">
      <style:text-properties style:font-name="Trebuchet MS" fo:font-size="10pt" style:font-size-asian="10pt" style:font-size-complex="10pt"/>
    </style:style>
    <style:style style:name="T29" style:parent-style-name="Domyślnaczcionkaakapitu" style:family="text">
      <style:text-properties style:font-name="Trebuchet MS" fo:font-size="10pt" style:font-size-asian="10pt" style:font-size-complex="10pt"/>
    </style:style>
    <style:style style:name="T30" style:parent-style-name="Domyślnaczcionkaakapitu" style:family="text">
      <style:text-properties style:font-name="Trebuchet MS" fo:font-size="10pt" style:font-size-asian="10pt" style:font-size-complex="10pt"/>
    </style:style>
    <style:style style:name="T31" style:parent-style-name="Domyślnaczcionkaakapitu" style:family="text">
      <style:text-properties style:font-name="Trebuchet MS" fo:font-size="10pt" style:font-size-asian="10pt" style:font-size-complex="10pt"/>
    </style:style>
    <style:style style:name="T32" style:parent-style-name="Domyślnaczcionkaakapitu" style:family="text">
      <style:text-properties style:font-name="Trebuchet MS" fo:font-size="10pt" style:font-size-asian="10pt" style:font-size-complex="10pt"/>
    </style:style>
    <style:style style:name="T33" style:parent-style-name="Domyślnaczcionkaakapitu" style:family="text">
      <style:text-properties style:font-name="Trebuchet MS" fo:font-size="10pt" style:font-size-asian="10pt" style:font-size-complex="10pt"/>
    </style:style>
    <style:style style:name="T34" style:parent-style-name="Domyślnaczcionkaakapitu" style:family="text">
      <style:text-properties style:font-name="Trebuchet MS" fo:font-size="10pt" style:font-size-asian="10pt" style:font-size-complex="10pt"/>
    </style:style>
    <style:style style:name="T35" style:parent-style-name="Domyślnaczcionkaakapitu" style:family="text">
      <style:text-properties style:font-name="Trebuchet MS" fo:font-size="10pt" style:font-size-asian="10pt" style:font-size-complex="10pt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Trebuchet MS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7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size="10pt" style:font-size-asian="10pt" style:font-size-complex="10pt" style:language-asian="en" style:country-asian="US"/>
    </style:style>
    <style:style style:name="P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2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style:text-autospace="none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55" style:parent-style-name="Normalny" style:family="paragraph">
      <style:paragraph-properties style:text-autospace="none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5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7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rebuchet MS" fo:font-size="10pt" style:font-size-asian="10pt" style:font-size-complex="10pt"/>
    </style:style>
    <style:style style:name="T66" style:parent-style-name="Domyślnaczcionkaakapitu" style:family="text">
      <style:text-properties style:font-name="Trebuchet MS" fo:font-size="10pt" style:font-size-asian="10pt" style:font-size-complex="10pt"/>
    </style:style>
    <style:style style:name="T67" style:parent-style-name="Domyślnaczcionkaakapitu" style:family="text">
      <style:text-properties style:font-name="Trebuchet MS" fo:font-size="10pt" style:font-size-asian="10pt" style:font-size-complex="10pt"/>
    </style:style>
    <style:style style:name="T68" style:parent-style-name="Domyślnaczcionkaakapitu" style:family="text">
      <style:text-properties style:font-name="Trebuchet MS" fo:font-size="10pt" style:font-size-asian="10pt" style:font-size-complex="10pt"/>
    </style:style>
    <style:style style:name="T69" style:parent-style-name="Domyślnaczcionkaakapitu" style:family="text">
      <style:text-properties style:font-name="Trebuchet MS" fo:font-size="10pt" style:font-size-asian="10pt" style:font-size-complex="10pt"/>
    </style:style>
    <style:style style:name="T70" style:parent-style-name="Domyślnaczcionkaakapitu" style:family="text">
      <style:text-properties style:font-name="Trebuchet MS" fo:font-size="10pt" style:font-size-asian="10pt" style:font-size-complex="10pt"/>
    </style:style>
    <style:style style:name="P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2" style:parent-style-name="Standarduser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984in"/>
        </style:tab-stops>
      </style:paragraph-properties>
    </style:style>
    <style:style style:name="T73" style:parent-style-name="Domyślnaczcionkaakapitu" style:family="text">
      <style:text-properties style:font-name="Trebuchet MS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P81" style:parent-style-name="Standarduser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984in"/>
        </style:tab-stops>
      </style:paragraph-properties>
      <style:text-properties style:font-name="Trebuchet MS" style:font-name-complex="Times New Roman" fo:font-size="10pt" style:font-size-asian="10pt" style:font-size-complex="10pt"/>
    </style:style>
    <style:style style:name="P82" style:parent-style-name="Standarduser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984in"/>
        </style:tab-stops>
      </style:paragraph-properties>
      <style:text-properties style:font-name="Trebuchet MS" style:font-name-complex="Times New Roman" fo:font-size="10pt" style:font-size-asian="10pt" style:font-size-complex="10pt"/>
    </style:style>
    <style:style style:name="P83" style:parent-style-name="Standarduser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984in"/>
        </style:tab-stops>
      </style:paragraph-properties>
      <style:text-properties style:font-name="Trebuchet MS" style:font-name-complex="Times New Roman" fo:font-size="10pt" style:font-size-asian="10pt" style:font-size-complex="10pt"/>
    </style:style>
    <style:style style:name="P84" style:parent-style-name="Standarduser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984in"/>
        </style:tab-stops>
      </style:paragraph-properties>
    </style:style>
    <style:style style:name="T85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1" style:parent-style-name="Domyślnaczcionkaakapitu" style:family="text">
      <style:text-properties style:font-name="Trebuchet MS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rebuchet MS" fo:font-size="10pt" style:font-size-asian="10pt" style:font-size-complex="10pt"/>
    </style:style>
    <style:style style:name="T95" style:parent-style-name="Domyślnaczcionkaakapitu" style:family="text">
      <style:text-properties style:font-name="Trebuchet MS" fo:font-size="10pt" style:font-size-asian="10pt" style:font-size-complex="10pt"/>
    </style:style>
    <style:style style:name="T9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99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0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0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7" style:parent-style-name="Tekstpodstawowy" style:family="paragraph">
      <style:paragraph-properties fo:line-height="115%"/>
    </style:style>
    <style:style style:name="T108" style:parent-style-name="Domyślnaczcionkaakapitu" style:family="text">
      <style:text-properties style:font-name="Trebuchet MS" fo:font-size="10pt" style:font-size-asian="10pt" style:font-size-complex="10pt"/>
    </style:style>
    <style:style style:name="T10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10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111" style:parent-style-name="Tekstpodstawowy" style:family="paragraph">
      <style:paragraph-properties fo:line-height="115%"/>
    </style:style>
    <style:style style:name="T1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3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114" style:parent-style-name="Domyślnaczcionkaakapitu" style:family="text">
      <style:text-properties style:font-name="Trebuchet MS" fo:font-size="10pt" style:font-size-asian="10pt" style:font-size-complex="10pt"/>
    </style:style>
    <style:style style:name="T11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Trebuchet MS" fo:font-size="10pt" style:font-size-asian="10pt" style:font-size-complex="10pt"/>
    </style:style>
    <style:style style:name="T11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rebuchet MS" fo:font-size="10pt" style:font-size-asian="10pt" style:font-size-complex="10pt"/>
    </style:style>
    <style:style style:name="T121" style:parent-style-name="Domyślnaczcionkaakapitu" style:family="text">
      <style:text-properties style:font-name="Trebuchet MS" fo:font-size="10pt" style:font-size-asian="10pt" style:font-size-complex="10pt"/>
    </style:style>
    <style:style style:name="T122" style:parent-style-name="Domyślnaczcionkaakapitu" style:family="text">
      <style:text-properties style:font-name="Trebuchet MS" fo:font-size="10pt" style:font-size-asian="10pt" style:font-size-complex="10pt"/>
    </style:style>
    <style:style style:name="T123" style:parent-style-name="Domyślnaczcionkaakapitu" style:family="text">
      <style:text-properties style:font-name="Trebuchet MS" fo:font-size="10pt" style:font-size-asian="10pt" style:font-size-complex="10pt"/>
    </style:style>
    <style:style style:name="P1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Tekstpodstawowy" style:family="paragraph">
      <style:paragraph-properties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6" style:parent-style-name="Tekstpodstawowy" style:family="paragraph">
      <style:paragraph-properties fo:line-height="115%"/>
    </style:style>
    <style:style style:name="T127" style:parent-style-name="Domyślnaczcionkaakapitu" style:family="text">
      <style:text-properties style:font-name="Trebuchet MS" fo:font-size="10pt" style:font-size-asian="10pt" style:font-size-complex="10pt"/>
    </style:style>
    <style:style style:name="T12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rebuchet MS" fo:font-size="10pt" style:font-size-asian="10pt" style:font-size-complex="10pt"/>
    </style:style>
    <style:style style:name="P1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37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38" style:parent-style-name="Normalny" style:family="paragraph">
      <style:paragraph-properties fo:text-align="end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style="italic" style:font-style-asian="italic" style:font-style-complex="italic"/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Domyślnaczcionkaakapitu" style:family="text">
      <style:text-properties fo:font-style="italic" style:font-style-asian="italic" style:font-style-complex="italic"/>
    </style:style>
    <style:style style:name="T143" style:parent-style-name="Domyślnaczcionkaakapitu" style:family="text">
      <style:text-properties fo:font-style="italic" style:font-style-asian="italic" style:font-style-complex="italic"/>
    </style:style>
    <style:style style:name="P144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45" style:parent-style-name="Normalny" style:family="paragraph">
      <style:paragraph-properties fo:text-align="end"/>
    </style:style>
    <style:style style:name="P14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4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152" style:parent-style-name="Hiperłącze" style:family="text">
      <style:text-properties fo:font-size="8pt" style:font-size-asian="8pt" style:font-size-complex="8pt"/>
    </style:style>
    <style:style style:name="P15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01.06.2022r.</text:span></text:h>
      <text:list text:style-name="LFO3" text:continue-numbering="true">
        <text:list-item>
          <text:p text:style-name="P3"><text:span text:style-name="T4">WTI.271.2.9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/text:p>
        </text:list-item>
        <text:list-item>
          <text:p text:style-name="P15"><text:span text:style-name="T16"><text:s text:c="3"/>WG ROZDZIELNIKA</text:span></text:p>
        </text:list-item>
      </text:list>
      <text:p text:style-name="P17"><text:span text:style-name="T18"><text:line-break/></text:span><text:span text:style-name="T19">dotyczy postępowania o udzielenie zamówienia publicznego pn.</text:span><text:span text:style-name="T20"><text:s/></text:span><text:bookmark-start text:name="_Hlk99015816"/><text:span text:style-name="T21">„Kompleksowe usuwanie odpadów azbestowych z terenu Gminy Wolbrom</text:span><text:span text:style-name="T22">”.</text:span></text:p>
      <text:p text:style-name="P23"><text:bookmark-end text:name="_Hlk99015816"/></text:p>
      <text:p text:style-name="P24"><text:tab/></text:p>
      <text:p text:style-name="P25"><text:span text:style-name="T26">I.</text:span><text:span text:style-name="T27"><text:s text:c="2"/>Zamawiający - Gmina<text:s/></text:span><text:span text:style-name="T28">Wolbrom,<text:s/></text:span><text:bookmark-start text:name="_Hlk100219554"/><text:span text:style-name="T29">działając na podstawie art. 284 ust. 2</text:span><text:bookmark-end text:name="_Hlk100219554"/><text:span text:style-name="T30"><text:s/>i 6<text:s/></text:span><text:span text:style-name="T31"><text:line-break/></text:span><text:span text:style-name="T32">ustawy z dnia 11 września 2019r. Prawo zamówień publicznych (t.j. Dz. U. z 2021r. poz. 1129 <text:s text:c="36"/>z późn.zm.) zwanej dalej ustawą, przekazuje treść zapytań do Specyfikacji W</text:span><text:span text:style-name="T33">arunków Zamówienia<text:s/></text:span><text:span text:style-name="T34"><text:line-break/></text:span><text:span text:style-name="T35">i udziela na nie odpowiedzi.<text:s/></text:span></text:p>
      <text:p text:style-name="P36"/>
      <text:p text:style-name="P37">Zapytanie Nr 1 do SWZ</text:p>
      <text:list text:style-name="LFO4" text:continue-numbering="true">
        <text:list-item>
          <text:p text:style-name="P38"/>
        </text:list-item>
        <text:list-item>
          <text:p text:style-name="P39">Pytanie 1</text:p>
        </text:list-item>
      </text:list>
      <text:p text:style-name="P40">Ile posesji jest objęte transportem i unieszkodliwieniem?<text:s/></text:p>
      <text:p text:style-name="P41"><text:span text:style-name="T42">Odp.</text:span><text:span text:style-name="T43"><text:line-break/></text:span><text:span text:style-name="T44">Zgodnie z posiadanymi wnioskami mieszkańców w ciągu roku objętych odbiorem, transportem i unieszkodliwieniem będzie ok. 200 posesji z terenu gminy. <text:s/></text:span></text:p>
      <text:p text:style-name="P45"/>
      <text:p text:style-name="P46">Pytanie <text:s/>2</text:p>
      <text:p text:style-name="P47">W przypadku samego odbioru (bez demontażu) ile w Mg jest płyt falistych a ile<text:s/>płaskich?</text:p>
      <text:p text:style-name="P48">Odp.<text:s/></text:p>
      <text:p text:style-name="P49">Przeznaczone do odbioru i utylizacji będą głównie płyty faliste. Waga odpadu jest wartością szacunkową ponieważ wnioski mieszkańców spływają na bieżąco i dane mogą ulec zmianie.</text:p>
      <text:p text:style-name="P50"/>
      <text:p text:style-name="P51">Pytanie <text:s/>3</text:p>
      <text:p text:style-name="P52">Czy do odbioru są płyty warstwowe typu: PW3/A, PŻ/3W i PŻW 3/A/S w tym płyty warstwowe na drewnianym stelażu wypełnione styropianem?</text:p>
      <text:p text:style-name="P53">Odp.<text:s/></text:p>
      <text:p text:style-name="P54">Nie będą odbierane tego typu odpady. Odpady przeznaczone do odbioru pochodzą głównie z pokryć dachowych. <text:s/></text:p>
      <text:p text:style-name="P55"/>
      <text:p text:style-name="P56">Pytanie <text:s/>4</text:p>
      <text:p text:style-name="P57">Czy do odbioru są wyroby zawierające azbest typu: kształtki, rury,<text:s/>okładziny, sznur, płaszcze,<text:line-break/><text:s/>izolacje?</text:p>
      <text:p text:style-name="P58">Odp.<text:s/></text:p>
      <text:p text:style-name="P59">Nie przewiduje się odbioru tego typu odpadów.</text:p>
      <text:p text:style-name="P60"/>
      <text:p text:style-name="P61"/>
      <text:p text:style-name="P62"/>
      <text:p text:style-name="P63"><text:span text:style-name="T64">II. <text:s/></text:span><text:span text:style-name="T65">Działając na podstawie art. 286 ust. 1 i 3 ustawy z dnia 11 września 2019r. Prawo zamówień publicznych (t.j. Dz. U. z 2021r., poz. 1129 z późn. zm.) zwanej dalej ustawą,<text:s/></text:span><text:span text:style-name="T66"><text:line-break/></text:span><text:span text:style-name="T67">Zamawiający dokonuje zmiany wa</text:span><text:span text:style-name="T68">runku udziały w postępowaniu, zapisów projektowanych postanowień umowy, terminu składania i otwarcia ofert oraz związania ofertą,<text:s/></text:span><text:span text:style-name="T69"><text:line-break/></text:span><text:span text:style-name="T70">a co za tym idzie zmiany treści SWZ w ten sposób, że:<text:s/></text:span></text:p>
      <text:p text:style-name="P71"/>
      <text:p text:style-name="P72"><text:span text:style-name="T73">- rozdział XIX, podpunkt 3.4.1. SWZ, otrzymuje brzmienie:</text:span><text:span text:style-name="T74"><text:s/></text:span><text:span text:style-name="T75"><text:line-break/></text:span><text:span text:style-name="T76">„<text:s/></text:span><text:span text:style-name="T77">3.4.1. W</text:span><text:span text:style-name="T78">ykonawca musi wykazać, iż w okresie ostatnich 3 lat, a jeżeli okres prowadzenia działalności jest krótszy – w tym okresie, wykonał/wykonuje należycie usługę lub usługi polegającą/ce na odbiorze i transporcie wyrobów zawierających azbest, o łącznej wartości</text:span><text:span text:style-name="T79"><text:s/>minimum 150 000 PLN brutto. W przypadku usług nadal wykonywanych Wykonawca zobowiązany jest wskazać spełnienie powyższego warunku udziału w postępowaniu w zakresie części usługi już wykonanej. Wartość ta będzie brana pod uwagę przy analizie spełniania war</text:span><text:span text:style-name="T80">unku.</text:span></text:p>
      <text:p text:style-name="P81"/>
      <text:p text:style-name="P82"><text:tab/>Uwaga: Mając na uwadze art. 117 ust. 1 ustawy Zamawiający zastrzega, że w sytuacji składania oferty przez Wykonawców wspólnie ubiegających się o udzielenie zamówienia oraz analogicznie w sytuacji, gdy Wykonawca będzie polegał na zasobach innego podmiotu, na zasadach określonych w art. 118 ustawy, warunek o którym wyżej mowa, musi zostać spełniony w całości przez Wykonawcę (jednego z Wykonawców wspólnie składającego ofertę) lub podmiot, na którego zdolności w tym zakresie powołuje się Wykonawca – brak możliwości tzw. sumowania zasobów w zakresie doświadczenia.</text:p>
      <text:p text:style-name="P83"><text:tab/>Uwaga: Jeżeli Wykonawca powołuje się na doświadczenie w realizacji usług wykonywanych wspólnie z innymi wykonawcami, należy wykazać usługę (zakres),<text:s/><text:line-break/>w której Wykonawca bezpośrednio<text:s/>uczestniczył.</text:p>
      <text:p text:style-name="P84"><text:span text:style-name="T85"><text:tab/>Uwaga: W przypadku wskazania przez Wykonawcę, w celu wykazania spełniania warunków udziału, waluty innej niż polska (PLN), w celu jej przeliczenia stosowany będzie średni kurs NBP na dzień zamieszczenia ogłoszenia o zamówieniu w Biuletynie Z</text:span><text:span text:style-name="T86">amówień Publicznych na portalu internetowym Urzędu Zamówień Publicznych.”</text:span></text:p>
      <text:p text:style-name="P87"/>
      <text:p text:style-name="P88"><text:span text:style-name="T89">- rozdział XXIII, punkt 1 SWZ, otrzymuje brzmienie:</text:span></text:p>
      <text:list text:style-name="LFO5" text:continue-numbering="true">
        <text:list-item>
          <text:p text:style-name="P90"><text:span text:style-name="T91">„ 1. Ofertę należy złożyć za pośrednictwem Platformy przetargowej<text:s/></text:span><text:span text:style-name="T92">https://platformazakupowa.pl/transakcja/617055</text:span><text:span text:style-name="T93"><text:s/></text:span><text:span text:style-name="T94">nie później niż<text:s/></text:span><text:span text:style-name="T95">do dnia</text:span><text:span text:style-name="T96"><text:s/>20.06.2022r.<text:s/></text:span><text:span text:style-name="T97"><text:line-break/></text:span><text:span text:style-name="T98">do godziny 12:00,00</text:span></text:p>
        </text:list-item>
      </text:list>
      <text:p text:style-name="P99"><text:line-break/>Uwaga</text:p>
      <text:p text:style-name="P100"><text:span text:style-name="T101">Za datę i godzinę złożenia oferty rozumie się datę i godzinę jej wpływu na Platformę przetargową, tj. datę i godzinę złożenia oferty wyświetloną na koncie Zamawiającego.</text:span><text:span text:style-name="T102">”</text:span></text:p>
      <text:p text:style-name="P103"/>
      <text:p text:style-name="P104"><text:span text:style-name="T105">- rozdział XXIV SWZ,<text:s/></text:span><text:span text:style-name="T106">otrzymuje brzmienie:</text:span></text:p>
      <text:p text:style-name="P107"><text:span text:style-name="T108">„Termin związania ofertą upływa w dniu<text:s/></text:span><text:span text:style-name="T109">19.07.2022r.”</text:span></text:p>
      <text:p text:style-name="P110"/>
      <text:p text:style-name="P111"><text:span text:style-name="T112">- rozdział XXV, punkt 1 SWZ, otrzymuje brzmienie:</text:span></text:p>
      <text:p text:style-name="P113"><text:span text:style-name="T114">„1. Otwarcie ofert nastąpi w dniu<text:s/></text:span><text:span text:style-name="T115">20.06.2022</text:span><text:span text:style-name="T116">r.</text:span><text:span text:style-name="T117"><text:s/></text:span><text:span text:style-name="T118">o godzinie</text:span><text:span text:style-name="T119"><text:s/>12:30</text:span><text:span text:style-name="T120">, na komputerze<text:s/></text:span><text:span text:style-name="T121"><text:line-break/></text:span><text:span text:style-name="T122">Zamawiającego, po odszyfrowaniu i pobraniu z<text:s/></text:span><text:span text:style-name="T123">Platformy przetargowej złożonych ofert.”</text:span></text:p>
      <text:p text:style-name="P124"/>
      <text:p text:style-name="P125">- w załączniku nr 5 do SWZ - Projektowane postanowienia umowy, które zostaną wprowadzone do treści umowy w sprawie zamówienia, w §3 na końcu dodaje się ust. 8 o treści:<text:s/></text:p>
      <text:p text:style-name="P126"><text:span text:style-name="T127">„</text:span><text:span text:style-name="T128">Zamawiający zastrzega sobie prawo do niewyk</text:span><text:span text:style-name="T129">orzystania kwoty, o której mowa § 3 ust. 3,<text:s/></text:span><text:span text:style-name="T130"><text:line-break/></text:span><text:span text:style-name="T131">z zastrzeżeniem, iż wynagrodzenie, o którym mowa w ust. 3 w całym okresie trwania umowy wyniesie nie mniej niż 70% podanej kwoty. Z tytułu zmniejszenia kwoty wynagrodzenia Wykonawcy nie przysługuje żadne roszcze</text:span><text:span text:style-name="T132">nie finansowe.</text:span><text:span text:style-name="T133">”</text:span></text:p>
      <text:p text:style-name="P134"/>
      <text:p text:style-name="P135">Pozostałe zapisy SWZ bez zmian</text:p>
      <text:p text:style-name="P136"/>
      <text:p text:style-name="P137"/>
      <text:p text:style-name="P138"><text:span text:style-name="T139">Dokument został podpisany przez:<text:s/></text:span><text:span text:style-name="T140"><text:line-break/></text:span><text:span text:style-name="T141">Krzysztof Wolczyński</text:span><text:span text:style-name="T142"><text:line-break/></text:span><text:span text:style-name="T143">Naczelnik Wydziału Techniczno-Inwestycyjnego</text:span></text:p>
      <text:p text:style-name="P144"/>
      <text:p text:style-name="P145"/>
      <text:p text:style-name="P146"/>
      <text:p text:style-name="P147"/>
      <text:p text:style-name="P148"><text:line-break/><text:span text:style-name="T149">Rozdzielnik:</text:span></text:p>
      <text:list text:style-name="LFO6" text:continue-numbering="true">
        <text:list-item>
          <text:p text:style-name="P150"><text:span text:style-name="T151">- Platforma przetargowa:<text:s/></text:span><text:a xlink:href="https://platformazakupowa.pl/transakcja/617055" office:target-frame-name="_top" xlink:show="replace"><text:span text:style-name="T152">https://platformazakupowa.pl/transakcja/617055</text:span></text:a><text:s/></text:p>
        </text:list-item>
        <text:list-item>
          <text:p text:style-name="P153"><text:span text:style-name="T154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5.69792in" svg:height="0.56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06-01T11:08:00Z</dc:date>
    <meta:print-date>2022-04-11T12:38:00Z</meta:print-date>
    <meta:template xlink:href="Normal" xlink:type="simple"/>
    <meta:editing-cycles>136</meta:editing-cycles>
    <meta:editing-duration>PT70800S</meta:editing-duration>
    <meta:document-statistic meta:page-count="2" meta:paragraph-count="10" meta:word-count="723" meta:character-count="5051" meta:row-count="36" meta:non-whitespace-character-count="4338"/>
  </office:meta>
</office:document-meta>
</file>