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1.97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11.328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15.3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3.803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3.17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4.446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5.70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026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7.99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5.95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5.68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5.503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7.06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33"/>
        <table:table-column table:style-name="co7" table:default-cell-style-name="ce21"/>
        <table:table-column table:style-name="co8" table:default-cell-style-name="ce21"/>
        <table:table-column table:style-name="co9" table:default-cell-style-name="ce33"/>
        <table:table-column table:style-name="co10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248" table:default-cell-style-name="ce33"/>
        <table:table-column table:style-name="co18" table:number-columns-repeated="768" table:default-cell-style-name="Default"/>
        <table:table-row table:style-name="ro1">
          <table:table-cell table:style-name="ce2" office:value-type="string" table:number-columns-spanned="8" table:number-rows-spanned="1">
            <text:p>Załącznik <text:s/>Nr 2 do SIWZ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3">
            <text:p>Opis Przedmiotu Zamówienia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ZADANIE <text:s/>NR 1 <text:s text:c="40"/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>
            <text:p>Lp</text:p>
          </table:table-cell>
          <table:table-cell table:style-name="ce22" office:value-type="string">
            <text:p>Nazwa asortymentu - Zestawy do operacji zaćmy kompatybilne z aparatem do fakoemulsyfikacji Infiniti:</text:p>
          </table:table-cell>
          <table:table-cell table:style-name="ce34" office:value-type="string">
            <text:p>J.m.</text:p>
          </table:table-cell>
          <table:table-cell table:style-name="ce34" office:value-type="string">
            <text:p>Ilość</text:p>
          </table:table-cell>
          <table:table-cell table:style-name="ce34" office:value-type="string">
            <text:p>Cena jedn. netto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% Vat</text:p>
          </table:table-cell>
          <table:table-cell table:style-name="ce53" office:value-type="string">
            <text:p>Wartość brutto</text:p>
          </table:table-cell>
          <table:table-cell table:style-name="ce61" table:number-columns-repeated="101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Jałowy,zbiorczo zapakowany zestaw,wstępnie przygotowanych (opakowanych) materiałów i akcesoriów niezbędnych do operacji zaćmy metodą fakoemulsyfikacji (infiniti ),których skład jest niżej opisany. <text:s text:c="15"/><text:span text:style-name="T1">Skład zestawu do cięcia 2,2: - </text:span></text:p>
            <text:p><text:span text:style-name="T2">osłonka różow ultra</text:span></text:p>
            <text:p><text:span text:style-name="T2">kaseta infiniti</text:span></text:p>
            <text:p><text:span text:style-name="T2">tip Kelman 45 stopni, 0,9 ABS mikrotip, nr katalogowy 8065750853 - szt.6</text:span></text:p>
            <text:p><text:span text:style-name="T2">nóż <text:s text:c="2"/>1,2</text:span></text:p>
            <text:p><text:span text:style-name="T2">nóż <text:s text:c="2"/>2,2</text:span></text:p>
            <text:p><text:span text:style-name="T2">kaniula biała – 27 G – 6 szt</text:span></text:p>
            <text:p><text:span text:style-name="T2">Cystotom – 1 szt</text:span></text:p>
            <text:p><text:span text:style-name="T2">kaniula 23 G – 2 szt</text:span></text:p>
            <text:p><text:span text:style-name="T2">igła z filtrem 1,2 <text:s/>x 40– 2 szt</text:span></text:p>
            <text:p><text:span text:style-name="T2">strzykawka – LL 20ml - 2 szt</text:span></text:p>
            <text:p><text:span text:style-name="T2">strzykawka – LL <text:s/>3 ml – 5 szt</text:span></text:p>
            <text:p><text:span text:style-name="T2">strzykawka -LL 1 ml – 2 szt</text:span></text:p>
            <text:p><text:span text:style-name="T2">Gaziki – 8 X 8 cm - 10 szt (włókninowe )</text:span></text:p>
            <text:p><text:span text:style-name="T2">osłona plastikowa na oko – 1 szt</text:span></text:p>
            <text:p><text:span text:style-name="T2">przylepiec- 2 szt</text:span></text:p>
            <text:p><text:span text:style-name="T2">Kubek 120ml –3 szt</text:span></text:p>
            <text:p><text:span text:style-name="T2">kubek 250 ml – 1 szt</text:span></text:p>
            <text:p><text:span text:style-name="T2">obłożenie pola operacyjnego 140 x 160 z dwoma kieszeniami</text:span></text:p>
            <text:p><text:span text:style-name="T2">fartuch L - 1 szt + 2 ręczniki do rąk</text:span></text:p>
            <text:p><text:span text:style-name="T2">fartuch XL – 1 szt + 2 ręczniki do rąk</text:span></text:p>
            <text:p><text:span text:style-name="T2">rękawice bezpudrowe 6,5 – 1 para</text:span></text:p>
            <text:p><text:span text:style-name="T2">rękawice bezpudrowe 7,0 – 2 pary</text:span></text:p>
            <text:p><text:span text:style-name="T2">obłożenie na stolik 140 x 140 – 1 szt</text:span></text:p>
            <text:p><text:span text:style-name="T2">mikrostrzałki – 1 op</text:span></text:p>
            <text:p><text:span text:style-name="T2">Serweta 75 x 75 cm <text:s/>– 1 szt</text:span></text:p>
            <text:p><text:span text:style-name="T2">gąbka do czyszczenia narzędzi – 1 szt</text:span></text:p>
            <text:p><text:span text:style-name="T2">Fartuch L 1 szt + 2 ręczniki do rąk <text:s/>+ rękawice 6,5 – 1 szt + prześcieradło barierowe 90 x 150 cm- 1 szt - <text:s/>opakowane w pakiecie na wierzchu zestawu. <text:s text:c="87"/>Tacka - <text:s/>1 szt <text:s text:c="362"/></text:span></text:p>
          </table:table-cell>
          <table:table-cell table:style-name="ce35" office:value-type="string">
            <text:p>szt</text:p>
          </table:table-cell>
          <table:table-cell table:style-name="ce35" office:value-type="float" office:value="2000">
            <text:p>2000</text:p>
          </table:table-cell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RAZEM:</text:p>
          </table:table-cell>
          <table:table-cell table:style-name="ce36" table:number-columns-repeated="2"/>
          <table:table-cell table:style-name="ce45" table:number-columns-repeated="3"/>
          <table:table-cell table:style-name="ce55"/>
          <table:table-cell table:number-columns-repeated="1016"/>
        </table:table-row>
        <table:table-row table:style-name="ro6">
          <table:table-cell table:style-name="ce8" office:value-type="string" table:number-columns-spanned="8" table:number-rows-spanned="1">
            <text:p>Podpis osoby upoważnionej ……………………………………</text:p>
          </table:table-cell>
          <table:covered-table-cell table:number-columns-repeated="7" table:style-name="ce8"/>
          <table:table-cell table:style-name="ce50" table:number-columns-repeated="1016"/>
        </table:table-row>
        <table:table-row table:style-name="ro7">
          <table:table-cell table:style-name="ce4" office:value-type="string" table:number-columns-spanned="8" table:number-rows-spanned="1">
            <text:p>Zadanie nr 2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>
            <text:p>Lp</text:p>
          </table:table-cell>
          <table:table-cell table:style-name="ce22" office:value-type="string">
            <text:p>Nazwa asortymentu - Zestawy do operacji witrektomii kompatybilne z aparatem do witrektomii Constelation</text:p>
          </table:table-cell>
          <table:table-cell table:style-name="ce34" office:value-type="string">
            <text:p>J.m.</text:p>
          </table:table-cell>
          <table:table-cell table:style-name="ce34" office:value-type="string">
            <text:p>Ilość</text:p>
          </table:table-cell>
          <table:table-cell table:style-name="ce34" office:value-type="string">
            <text:p>Cena jedn. netto</text:p>
          </table:table-cell>
          <table:table-cell table:style-name="ce34"/>
          <table:table-cell table:style-name="ce34" office:value-type="string">
            <text:p>% Vat</text:p>
          </table:table-cell>
          <table:table-cell table:style-name="ce53" office:value-type="string">
            <text:p>Wartość brutto</text:p>
          </table:table-cell>
          <table:table-cell table:number-columns-repeated="1016"/>
        </table:table-row>
        <table:table-row table:style-name="ro8">
          <table:table-cell table:style-name="ce9" office:value-type="float" office:value="1" table:number-columns-spanned="1" table:number-rows-spanned="4">
            <text:p>1</text:p>
          </table:table-cell>
          <table:table-cell table:style-name="ce25" office:value-type="string" table:number-columns-spanned="1" table:number-rows-spanned="4">
            <text:p>Jednorazowy zestaw materiałów do zabiegów witrektomii kompatybilny z aparatem Constelation</text:p>
            <text:p><text:span text:style-name="T1">I. Zestaw do wykonania procedury 23G</text:span></text:p>
            <text:p><text:span text:style-name="T2">1.Zestaw z kasetą kompatybilny z aparatem Constelation 23G w składzie:</text:span></text:p>
            <text:p><text:span text:style-name="T2">kaseta 23G do procedury łączonej – 1 szt</text:span></text:p>
            <text:p><text:span text:style-name="T2">nóż do witrektomii 7500 cięć/min – 1 szt</text:span></text:p>
            <text:p><text:span text:style-name="T2">oświetlacz prosty std 23 Ga - 1 szt</text:span></text:p>
            <text:p><text:span text:style-name="T2">linia ekstruzyjna – 1 szt</text:span></text:p>
            <text:p><text:span text:style-name="T2">trokary 23 G z zaworkami – 3 szt</text:span></text:p>
            <text:p><text:span text:style-name="T2">kaniula infuzyjna 4 mm - <text:s/>1 szt</text:span></text:p>
            <text:p><text:span text:style-name="T2">worek na panel przedni – 1 szt</text:span></text:p>
            <text:p><text:span text:style-name="T2">worek odpływowy – 1 szt</text:span></text:p>
            <text:p><text:span text:style-name="T2">3 – drożny zawór odcinający – 1 szt</text:span></text:p>
            <text:p><text:span text:style-name="T2">zestaw do kroplówki – 1 szt</text:span></text:p>
            <text:p><text:span text:style-name="T2">strzykawka 20 ml - 1 szt</text:span></text:p>
            <text:p><text:span text:style-name="T2">zaryczka do trokaru <text:s/>- <text:s/>1 szt,/ osłonka różowa ultra – 1 kpl</text:span></text:p>
            <text:p><text:span text:style-name="T2">2.Kaniula 27G - <text:s/>prosta – 2 szt</text:span></text:p>
            <text:p><text:span text:style-name="T2">3 Obłożenie stolika instrumentarium,które jest jednocześnie opakowaniem pakietu <text:s/>- 1 szt</text:span></text:p>
            <text:p><text:span text:style-name="T2">4.Obłożenie pacjenta 140 x 160 z 2 workami odpływowymi – 1 szt</text:span></text:p>
            <text:p><text:span text:style-name="T2">5.Osłonka na oko – 1 szt</text:span></text:p>
            <text:p><text:span text:style-name="T2">6.Miseczka 120 ml –3 szt</text:span></text:p>
            <text:p><text:span text:style-name="T2">7.Strzykawka 20 ml – 1 szt</text:span></text:p>
            <text:p><text:span text:style-name="T2">8.Fartuch XL – 1 szt + 2 ręczniki do rąk</text:span></text:p>
            <text:p><text:span text:style-name="T2">9.Fartuch L – 1szt + 2 ręczniki do rąk</text:span></text:p>
            <text:p><text:span text:style-name="T2">10.Osłona tacy narzędziowej aparatu -1 szt</text:span></text:p>
            <text:p><text:span text:style-name="T2">11.Oczniki – 2 szt</text:span></text:p>
            <text:p><text:span text:style-name="T2">12.Gaziki 8 x 8 cm – 10 szt</text:span></text:p>
            <text:p><text:span text:style-name="T2">13.Przylepce 2,5 x 13 cm – 4 szt</text:span></text:p>
            <text:p><text:span text:style-name="T2">14.Strzykawka 3 ml,3 – częściowa – 2 szt</text:span></text:p>
            <text:p><text:span text:style-name="T2">15.Strzykawka 5 ml 3 – częściowa – 1 szt</text:span></text:p>
            <text:p><text:span text:style-name="T2">17.Gąbka do czyszczenia narzędzi – 1 szt</text:span></text:p>
            <text:p><text:span text:style-name="T2">18.Mankiety na fotel operatora – 2 szt</text:span></text:p>
            <text:p><text:span text:style-name="T2">19.Igła iniekcyjna <text:s/>1,2 x 40 mm - <text:s/>2 szt</text:span></text:p>
            <text:p><text:span text:style-name="T2">20.Pęseta typu ILM 23G lub równoważna – 1 szt</text:span></text:p>
            <text:p><text:span text:style-name="T2">21.Rękawice 7,5 – 1 para</text:span></text:p>
            <text:p><text:span text:style-name="T2">22.Rękawice 6,5 – 1 para</text:span></text:p>
            <text:p><text:span text:style-name="T2">23.Miseczka 250 ml – 1 szt</text:span></text:p>
            <text:p><text:span text:style-name="T2">24.Igła fletowa z silikonową końcówką 23 G – 1 szt</text:span></text:p>
            <text:p><text:span text:style-name="T2">25.Kaniula 23G – 2 szt</text:span></text:p>
            <text:p><text:span text:style-name="T2">26.Mikrostrzałki – 5 </text:span></text:p>
            <text:p><text:span text:style-name="T2">27.Serweta 75 x 75 <text:s/>– 1 szt</text:span></text:p>
            <text:p><text:span text:style-name="T2">28. Fartuch L 1 szt + 2 ręczniki do rąk + rękawice 6,5 - 1 szt + prześcieradło barierowe 90 x 150 cm - 1 szt – opakowane osobno w pakiecie na wierzchu zestawu</text:span></text:p>
            <text:p><text:span text:style-name="T2">29. Tacka – 1 szt</text:span></text:p>
            <text:p><text:span text:style-name="T2"/></text:p>
          </table:table-cell>
          <table:table-cell table:style-name="ce37" office:value-type="string" table:number-columns-spanned="1" table:number-rows-spanned="4">
            <text:p>szt</text:p>
          </table:table-cell>
          <table:table-cell table:style-name="ce37" office:value-type="float" office:value="15" table:number-columns-spanned="1" table:number-rows-spanned="4">
            <text:p>15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53" table:number-columns-spanned="1" table:number-rows-spanned="4"/>
          <table:table-cell table:number-columns-repeated="1016"/>
        </table:table-row>
        <table:table-row table:style-name="ro1">
          <table:covered-table-cell table:style-name="ce9"/>
          <table:covered-table-cell table:style-name="ce25"/>
          <table:covered-table-cell table:number-columns-repeated="2" table:style-name="ce37"/>
          <table:covered-table-cell table:number-columns-repeated="3" table:style-name="ce34"/>
          <table:covered-table-cell table:style-name="ce53"/>
          <table:table-cell table:number-columns-repeated="1016"/>
        </table:table-row>
        <table:table-row table:style-name="ro9">
          <table:covered-table-cell table:style-name="ce9"/>
          <table:covered-table-cell table:style-name="ce25"/>
          <table:covered-table-cell table:number-columns-repeated="2" table:style-name="ce37"/>
          <table:covered-table-cell table:number-columns-repeated="3" table:style-name="ce34"/>
          <table:covered-table-cell table:style-name="ce53"/>
          <table:table-cell table:number-columns-repeated="1016"/>
        </table:table-row>
        <table:table-row table:style-name="ro10">
          <table:covered-table-cell table:style-name="ce9"/>
          <table:covered-table-cell table:style-name="ce25"/>
          <table:covered-table-cell table:number-columns-repeated="2" table:style-name="ce37"/>
          <table:covered-table-cell table:number-columns-repeated="3" table:style-name="ce34"/>
          <table:covered-table-cell table:style-name="ce53"/>
          <table:table-cell table:number-columns-repeated="1016"/>
        </table:table-row>
        <table:table-row table:style-name="ro3">
          <table:table-cell table:style-name="ce9" office:value-type="float" office:value="2" table:number-columns-spanned="1" table:number-rows-spanned="2">
            <text:p>2</text:p>
          </table:table-cell>
          <table:table-cell table:style-name="ce26" office:value-type="string" table:number-columns-spanned="1" table:number-rows-spanned="2">
            <text:p>Jednorazowy zestaw materiałów do zabiegów witrektomii kompatybilny z aparatem Constelation</text:p>
            <text:p><text:span text:style-name="T1">II. <text:s/>Zestaw do wykonania procedury – 25 G</text:span></text:p>
            <text:p><text:span text:style-name="T2">1.Zestaw z kasetą kompatybilny z aparatem Constelation 25 G w skladzie:</text:span></text:p>
            <text:p><text:span text:style-name="T2"><text:s/></text:span><text:span text:style-name="T2">kaseta 25G do procedury łączonej – 1 szt</text:span></text:p>
            <text:p><text:span text:style-name="T2"><text:s/></text:span><text:span text:style-name="T2">nóż do witrektomii 7500 cięć/min – 1 szt</text:span></text:p>
            <text:p><text:span text:style-name="T2"><text:s/></text:span><text:span text:style-name="T2">oświetlacz prosty 25 G – 1 szt</text:span></text:p>
            <text:p><text:span text:style-name="T2"><text:s text:c="12"/></text:span><text:span text:style-name="T2">linia ekstruzyjna – 1 szt</text:span></text:p>
            <text:p><text:span text:style-name="T2"><text:s text:c="12"/></text:span><text:span text:style-name="T2">trokary 25 G z zaworkami – 3 szt</text:span></text:p>
            <text:p><text:span text:style-name="T2"><text:s text:c="12"/></text:span><text:span text:style-name="T2">kaniula infuzyjna 4 mm – 1 szt</text:span></text:p>
            <text:p><text:span text:style-name="T2"><text:s text:c="12"/></text:span><text:span text:style-name="T2">worek na panel przedni – 1 szt</text:span></text:p>
            <text:p><text:span text:style-name="T2"><text:s text:c="12"/></text:span><text:span text:style-name="T2">worek odpływowy – 1 szt</text:span></text:p>
            <text:p><text:span text:style-name="T2"><text:s text:c="12"/></text:span><text:span text:style-name="T2">3 – drożny zawór odcinający – 1 szt</text:span></text:p>
            <text:p><text:span text:style-name="T2"><text:s text:c="12"/></text:span><text:span text:style-name="T2">zestaw do kroplówki – 1 szt</text:span></text:p>
            <text:p><text:span text:style-name="T2"><text:s text:c="12"/></text:span><text:span text:style-name="T2">strzykawka 20 ml – 1 szt</text:span></text:p>
            <text:p><text:span text:style-name="T2"><text:s text:c="12"/></text:span><text:span text:style-name="T2">2.Kaniula 27 G prosta – 2 szt</text:span></text:p>
            <text:p><text:span text:style-name="T2"><text:s text:c="12"/></text:span><text:span text:style-name="T2">3.Obłożenie stolika instrumentarium,które jest jednocześnie opakowaniem pakietu – 1 szt</text:span></text:p>
            <text:p><text:span text:style-name="T2"><text:s text:c="12"/></text:span><text:span text:style-name="T2">4.Obłożenie pacjenta 140 <text:s/>x 160 z 2 workami odpływowymi – 1 szt <text:s text:c="5"/></text:span></text:p>
            <text:p><text:span text:style-name="T2"><text:s text:c="12"/></text:span><text:span text:style-name="T2">5.Osłonka na oko – 1 szt</text:span></text:p>
            <text:p><text:span text:style-name="T2"><text:s text:c="12"/></text:span><text:span text:style-name="T2">6.Miseczka 120 ml – 3 szt <text:s text:c="11"/></text:span></text:p>
            <text:p><text:span text:style-name="T2"><text:s text:c="12"/></text:span><text:span text:style-name="T2">7.Strzykawka 20 ml – 1 szt</text:span></text:p>
            <text:p><text:span text:style-name="T2"><text:s text:c="12"/></text:span><text:span text:style-name="T2">8.Fartuch XL – 1 szt + 2 ręczniki do rąk</text:span></text:p>
            <text:p><text:span text:style-name="T2"><text:s text:c="12"/></text:span><text:span text:style-name="T2">9.Fartuch L – 1 szt + 2 ręczniki do rąk</text:span></text:p>
            <text:p><text:span text:style-name="T2"><text:s text:c="12"/></text:span><text:span text:style-name="T2">10.Osłona tacy narzędziowej aparatu – 1 szt</text:span></text:p>
            <text:p><text:span text:style-name="T2"><text:s text:c="12"/></text:span><text:span text:style-name="T2">11.Oczniki – 2 szt</text:span></text:p>
            <text:p><text:span text:style-name="T2"><text:s text:c="12"/></text:span><text:span text:style-name="T2">12.Gaziki 8 x 8 – 10 szt</text:span></text:p>
            <text:p><text:span text:style-name="T2"><text:s text:c="12"/></text:span><text:span text:style-name="T2">13.Przylepce 2,5 x 13 – 4 szt</text:span></text:p>
            <text:p><text:span text:style-name="T2"><text:s/></text:span><text:span text:style-name="T2">14.Strzykawka 3 ml,3 – częściowa – 2 szt</text:span></text:p>
            <text:p><text:span text:style-name="T2"><text:s/></text:span><text:span text:style-name="T2">15.Strzykawka 5 ml,3-częściowa – 1 szt</text:span></text:p>
            <text:p><text:span text:style-name="T2"><text:s/></text:span><text:span text:style-name="T2">16.Gąbka do czyszczenia narzędzi – 1 szt</text:span></text:p>
            <text:p><text:span text:style-name="T2"><text:s/></text:span><text:span text:style-name="T2">17.Mankiety na fotel operatora <text:s/>- 2 szt </text:span></text:p>
            <text:p><text:span text:style-name="T2"><text:s/></text:span><text:span text:style-name="T2">18.Igła iniekcyjna <text:s/>1,2 x 40 – 2 szt</text:span></text:p>
            <text:p><text:span text:style-name="T2"><text:s/></text:span><text:span text:style-name="T2">19.Pęseta typu ILM 25 G lub równoważna – 1 szt</text:span></text:p>
            <text:p><text:span text:style-name="T2"><text:s/></text:span><text:span text:style-name="T2">20.Rekawice 7,5 – 1 para</text:span></text:p>
            <text:p><text:span text:style-name="T2"><text:s/></text:span><text:span text:style-name="T2">21.Rękawice 6,5 – 1 para</text:span></text:p>
            <text:p><text:span text:style-name="T2"><text:s/></text:span><text:span text:style-name="T2">22.Miseczka 250 ml – 1 szt</text:span></text:p>
            <text:p><text:span text:style-name="T2"><text:s/></text:span><text:span text:style-name="T2">23.Igła fletowa z silikonową końcówka 25 G – 1 szt</text:span></text:p>
            <text:p><text:span text:style-name="T2"><text:s/></text:span><text:span text:style-name="T2">24.Kaniula 23 G – 2 szt</text:span></text:p>
            <text:p><text:span text:style-name="T2"><text:s/></text:span><text:span text:style-name="T2">25.Mikrostrzałki – 5 szt </text:span></text:p>
            <text:p><text:span text:style-name="T2"><text:s/></text:span><text:span text:style-name="T2">26.Serweta 75 x75 cm – 1 szt</text:span></text:p>
            <text:p><text:span text:style-name="T2"><text:s/></text:span><text:span text:style-name="T2">27.Fartuch L <text:s/>1 szt + 2 ręczniki do rąk + rękawice 6,5 - 1 szt + prześcieradło barierowe 90 x 150 <text:s text:c="8"/></text:span></text:p>
            <text:p><text:span text:style-name="T2"><text:s text:c="17"/></text:span><text:span text:style-name="T2">Cm – 1 szt opakowane osobno w pakiecie na wierzchu zestawu</text:span></text:p>
            <text:p><text:span text:style-name="T2"><text:s/></text:span><text:span text:style-name="T2">28. Tacka – 1 szt </text:span></text:p>
            <text:p><text:span text:style-name="T2"><text:s text:c="5"/></text:span></text:p>
          </table:table-cell>
          <table:table-cell table:style-name="ce37" office:value-type="string" table:number-columns-spanned="1" table:number-rows-spanned="2">
            <text:p>szt</text:p>
          </table:table-cell>
          <table:table-cell table:style-name="ce37" office:value-type="float" office:value="45" table:number-columns-spanned="1" table:number-rows-spanned="2">
            <text:p>45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53" table:number-columns-spanned="1" table:number-rows-spanned="2"/>
          <table:table-cell table:number-columns-repeated="1016"/>
        </table:table-row>
        <table:table-row table:style-name="ro9">
          <table:covered-table-cell table:style-name="ce9"/>
          <table:covered-table-cell table:style-name="ce26"/>
          <table:covered-table-cell table:number-columns-repeated="2" table:style-name="ce37"/>
          <table:covered-table-cell table:number-columns-repeated="3" table:style-name="ce34"/>
          <table:covered-table-cell table:style-name="ce53"/>
          <table:table-cell table:number-columns-repeated="1016"/>
        </table:table-row>
        <table:table-row table:style-name="ro11">
          <table:table-cell table:style-name="ce9"/>
          <table:table-cell table:style-name="ce26" office:value-type="string">
            <text:p>Jednorazowy zestaw materiałów do zabiegów witrektomii kompatybilny z aparatem Constelation</text:p>
            <text:p><text:span text:style-name="T3">III. <text:s/>Zestaw do wykonania procedury – 27 G</text:span></text:p>
            <text:p><text:span text:style-name="T4">1.Zestaw z kasetą kompatybilny z aparatem Constelation 27 G w skladzie:</text:span></text:p>
            <text:p><text:span text:style-name="T4"><text:s/></text:span><text:span text:style-name="T4">Kaseta 27 G do procedury łączonej – 1 szt</text:span></text:p>
            <text:p><text:span text:style-name="T4"><text:s/></text:span><text:span text:style-name="T4">nóż do witrektomii 7500 cięć/min – 1 szt</text:span></text:p>
            <text:p><text:span text:style-name="T4"><text:s/></text:span><text:span text:style-name="T4">oświetlacz prosty 27 G – 1 szt</text:span></text:p>
            <text:p><text:span text:style-name="T4"><text:s text:c="12"/></text:span><text:span text:style-name="T4">linia ekstruzyjna – 1 szt</text:span></text:p>
            <text:p><text:span text:style-name="T4"><text:s text:c="12"/></text:span><text:span text:style-name="T4">trokary 27 G z zaworkami – 3 szt</text:span></text:p>
            <text:p><text:span text:style-name="T4"><text:s text:c="12"/></text:span><text:span text:style-name="T4">kaniula infuzyjna 4 mm – 1 szt</text:span></text:p>
            <text:p><text:span text:style-name="T4"><text:s text:c="12"/></text:span><text:span text:style-name="T4">worek na panel przedni – 1 szt</text:span></text:p>
            <text:p><text:span text:style-name="T4"><text:s text:c="12"/></text:span><text:span text:style-name="T4">worek odpływowy – 1 szt</text:span></text:p>
            <text:p><text:span text:style-name="T4"><text:s text:c="12"/></text:span><text:span text:style-name="T4">3 – drożny zawór odcinający – 1 szt</text:span></text:p>
            <text:p><text:span text:style-name="T4"><text:s text:c="12"/></text:span><text:span text:style-name="T4">zestaw do kroplówki – 1 szt</text:span></text:p>
            <text:p><text:span text:style-name="T4"><text:s text:c="12"/></text:span><text:span text:style-name="T4">strzykawka 20 ml – 1 szt</text:span></text:p>
            <text:p><text:span text:style-name="T4"><text:s text:c="12"/></text:span><text:span text:style-name="T4">2.Kaniula 27 G prosta – 2 szt</text:span></text:p>
            <text:p><text:span text:style-name="T4"><text:s text:c="12"/></text:span><text:span text:style-name="T4">3.Obłożenie stolika instrumentarium,które jest jednocześnie opakowaniem pakietu – 1 szt</text:span></text:p>
            <text:p><text:span text:style-name="T4"><text:s text:c="12"/></text:span><text:span text:style-name="T4">4.Obłożenie pacjenta 140 <text:s/>x 160 z 2 workami odpływowymi – 1 szt <text:s text:c="5"/></text:span></text:p>
            <text:p><text:span text:style-name="T4"><text:s text:c="12"/></text:span><text:span text:style-name="T4">5.Osłonka na oko – 1 szt</text:span></text:p>
            <text:p><text:span text:style-name="T4"><text:s text:c="12"/></text:span><text:span text:style-name="T4">6.Miseczka 120 ml – 3 szt <text:s text:c="11"/></text:span></text:p>
            <text:p><text:span text:style-name="T4"><text:s text:c="12"/></text:span><text:span text:style-name="T4">7.Strzykawka 20 ml – 1 szt</text:span></text:p>
            <text:p><text:span text:style-name="T4"><text:s text:c="12"/></text:span><text:span text:style-name="T4">8.Fartuch XL – 1 szt + 2 ręczniki do rąk</text:span></text:p>
            <text:p><text:span text:style-name="T4"><text:s text:c="12"/></text:span><text:span text:style-name="T4">9.Fartuch L – 1 szt + 2 ręczniki do rąk</text:span></text:p>
            <text:p><text:span text:style-name="T4"><text:s text:c="12"/></text:span><text:span text:style-name="T4">10.Osłona tacy narzędziowej aparatu – 1 szt</text:span></text:p>
            <text:p><text:span text:style-name="T4"><text:s text:c="12"/></text:span><text:span text:style-name="T4">11.Oczniki – 2 szt</text:span></text:p>
            <text:p><text:span text:style-name="T4"><text:s text:c="12"/></text:span><text:span text:style-name="T4">12.Gaziki 8 x 8 – 10 szt</text:span></text:p>
            <text:p><text:span text:style-name="T4"><text:s text:c="12"/></text:span><text:span text:style-name="T4">13.Przylepce 2,5 x 13 – 4 szt</text:span></text:p>
            <text:p><text:span text:style-name="T4"><text:s/></text:span><text:span text:style-name="T4">14.Strzykawka 3 ml,3 – częściowa – 2 szt</text:span></text:p>
            <text:p><text:span text:style-name="T4"><text:s/></text:span><text:span text:style-name="T4">15.Strzykawka 5 ml,3-częściowa – 1 szt</text:span></text:p>
            <text:p><text:span text:style-name="T4"><text:s/></text:span><text:span text:style-name="T4">16.Gąbka do czyszczenia narzędzi – 1 szt</text:span></text:p>
            <text:p><text:span text:style-name="T4"><text:s/></text:span><text:span text:style-name="T4">17.Mankiety na fotel operatora <text:s/>- 2 szt </text:span></text:p>
            <text:p><text:span text:style-name="T4"><text:s/></text:span><text:span text:style-name="T4">18.Igła iniekcyjna <text:s/>1,2 x 40 – 2 szt</text:span></text:p>
            <text:p><text:span text:style-name="T4"><text:s/></text:span><text:span text:style-name="T4">19.Pęseta typu ILM 27 G lub równoważna – 1 szt</text:span></text:p>
            <text:p><text:span text:style-name="T4"><text:s/></text:span><text:span text:style-name="T4">20.Rekawice 7,5 – 1 para</text:span></text:p>
            <text:p><text:span text:style-name="T4"><text:s/></text:span><text:span text:style-name="T4">21.Rękawice 6,5 – 1 para</text:span></text:p>
            <text:p><text:span text:style-name="T4"><text:s/></text:span><text:span text:style-name="T4">22.Miseczka 250 ml – 1 szt</text:span></text:p>
            <text:p><text:span text:style-name="T4"><text:s/></text:span><text:span text:style-name="T4">23.Igła fletowa z silikonową końcówka 27 G – 1 szt</text:span></text:p>
            <text:p><text:span text:style-name="T4"><text:s/></text:span><text:span text:style-name="T4">24.Kaniula 23 G – 2 szt</text:span></text:p>
            <text:p><text:span text:style-name="T4"><text:s/></text:span><text:span text:style-name="T4">25.Mikrostrzałki – 5 szt </text:span></text:p>
            <text:p><text:span text:style-name="T4"><text:s/></text:span><text:span text:style-name="T4">26.Serweta 75 x75 cm – 1 szt</text:span></text:p>
            <text:p><text:span text:style-name="T4"><text:s/></text:span><text:span text:style-name="T4">27.Fartuch L <text:s/>1 szt + 2 ręczniki do rąk + rękawice 6,5 - 1 szt + prześcieradło barierowe 90 x 150 <text:s text:c="8"/></text:span></text:p>
            <text:p><text:span text:style-name="T4"><text:s text:c="17"/></text:span><text:span text:style-name="T4">Cm – 1 szt opakowane osobno w pakiecie na wierzchu zestawu</text:span></text:p>
            <text:p><text:span text:style-name="T4"><text:s/></text:span><text:span text:style-name="T4">28. Tacka – 1 szt </text:span></text:p>
          </table:table-cell>
          <table:table-cell table:style-name="ce37" office:value-type="string">
            <text:p>szt</text:p>
          </table:table-cell>
          <table:table-cell table:style-name="ce37" office:value-type="float" office:value="10">
            <text:p>10</text:p>
          </table:table-cell>
          <table:table-cell table:style-name="ce34" table:number-columns-repeated="3"/>
          <table:table-cell table:style-name="ce53"/>
          <table:table-cell table:number-columns-repeated="1016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7" office:value-type="string">
            <text:p>Sonda do endolasera 23G zagięta</text:p>
          </table:table-cell>
          <table:table-cell table:style-name="ce38" office:value-type="string">
            <text:p>szt</text:p>
          </table:table-cell>
          <table:table-cell table:style-name="ce44" office:value-type="float" office:value="12">
            <text:p>12</text:p>
          </table:table-cell>
          <table:table-cell table:style-name="ce40" table:number-columns-repeated="3"/>
          <table:table-cell table:style-name="ce56"/>
          <table:table-cell table:number-columns-repeated="1016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28" office:value-type="string">
            <text:p>Zestaw do podaży i usuwania oleju silikonowego z kaniulami 23 i 25 G </text:p>
          </table:table-cell>
          <table:table-cell table:style-name="ce38" office:value-type="string">
            <text:p>szt. </text:p>
          </table:table-cell>
          <table:table-cell table:style-name="ce44" office:value-type="float" office:value="12">
            <text:p>12</text:p>
          </table:table-cell>
          <table:table-cell table:style-name="ce40" table:number-columns-repeated="3"/>
          <table:table-cell table:style-name="ce56"/>
          <table:table-cell table:number-columns-repeated="1016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28" office:value-type="string">
            <text:p>oświetlacz żyrandolowy 25G z osobnym trokarem</text:p>
          </table:table-cell>
          <table:table-cell table:style-name="ce38" office:value-type="string">
            <text:p>szt</text:p>
          </table:table-cell>
          <table:table-cell table:style-name="ce44" office:value-type="float" office:value="12">
            <text:p>12</text:p>
          </table:table-cell>
          <table:table-cell table:style-name="ce40" table:number-columns-repeated="3"/>
          <table:table-cell table:style-name="ce56"/>
          <table:table-cell table:number-columns-repeated="1016"/>
        </table:table-row>
        <table:table-row table:style-name="ro13">
          <table:table-cell table:style-name="ce10" office:value-type="float" office:value="6">
            <text:p>6</text:p>
          </table:table-cell>
          <table:table-cell table:style-name="ce28" office:value-type="string">
            <text:p>sonda do endolasera 25G zagięta</text:p>
          </table:table-cell>
          <table:table-cell table:style-name="ce38" office:value-type="string">
            <text:p>szt</text:p>
          </table:table-cell>
          <table:table-cell table:style-name="ce44" office:value-type="float" office:value="12">
            <text:p>12</text:p>
          </table:table-cell>
          <table:table-cell table:style-name="ce40" table:number-columns-repeated="3"/>
          <table:table-cell table:style-name="ce56"/>
          <table:table-cell table:number-columns-repeated="1016"/>
        </table:table-row>
        <table:table-row table:style-name="ro14" table:visibility="collapse">
          <table:table-cell table:style-name="ce10" office:value-type="float" office:value="7">
            <text:p>7</text:p>
          </table:table-cell>
          <table:table-cell table:style-name="ce28" office:value-type="string">
            <text:p>sonda do endolasera 23G zagięta</text:p>
          </table:table-cell>
          <table:table-cell table:style-name="ce38" office:value-type="string">
            <text:p>szt</text:p>
          </table:table-cell>
          <table:table-cell table:style-name="ce44" office:value-type="float" office:value="12">
            <text:p>12</text:p>
          </table:table-cell>
          <table:table-cell table:style-name="ce40" table:number-columns-repeated="3"/>
          <table:table-cell table:style-name="ce56"/>
          <table:table-cell table:number-columns-repeated="1016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28" office:value-type="string">
            <text:p>tip do fakofragmentacji</text:p>
          </table:table-cell>
          <table:table-cell table:style-name="ce37" office:value-type="string">
            <text:p>szt</text:p>
          </table:table-cell>
          <table:table-cell table:style-name="ce37" office:value-type="float" office:value="6">
            <text:p>6</text:p>
          </table:table-cell>
          <table:table-cell table:style-name="ce34" table:number-columns-repeated="3"/>
          <table:table-cell table:style-name="ce53"/>
          <table:table-cell table:number-columns-repeated="1016"/>
        </table:table-row>
        <table:table-row table:style-name="ro15">
          <table:table-cell table:style-name="ce11" office:value-type="string" table:number-columns-spanned="4" table:number-rows-spanned="1">
            <text:p>Razem: </text:p>
          </table:table-cell>
          <table:covered-table-cell table:number-columns-repeated="3" table:style-name="ce11"/>
          <table:table-cell table:style-name="ce46" table:number-columns-repeated="3"/>
          <table:table-cell table:style-name="ce57"/>
          <table:table-cell table:number-columns-repeated="1016"/>
        </table:table-row>
        <table:table-row table:style-name="ro16">
          <table:table-cell table:style-name="ce12"/>
          <table:table-cell table:style-name="ce12" office:value-type="string">
            <text:p>Podpis osoby upoważnionej ……………………</text:p>
          </table:table-cell>
          <table:table-cell table:style-name="ce12" table:number-columns-repeated="2"/>
          <table:table-cell table:style-name="ce47" table:number-columns-repeated="3"/>
          <table:table-cell table:style-name="ce12"/>
          <table:table-cell table:number-columns-repeated="1016"/>
        </table:table-row>
        <table:table-row table:style-name="ro17">
          <table:table-cell table:style-name="ce13" office:value-type="float" office:value="2">
            <text:p>2</text:p>
          </table:table-cell>
          <table:table-cell table:style-name="ce29" office:value-type="string">
            <text:p>Jałowy,zbiorczo zapakowany zestaw,wstępnie przygotowanych (opakowanych ) materiałów i akcesoriów niezbędnych do procedury łączonej ( zaćma i jaskra ) metodą fakoemulsyfikacji (infiniti),skład poniżej:</text:p>
            <text:p/>
            <text:p>Skład zestawu do cięcia 2,4</text:p>
            <text:p/>
            <text:p>-osłonka fioletowa – 1 szt</text:p>
            <text:p>-kaseta infiniti – 1 szt</text:p>
            <text:p>-tip Kelman – 30 stopni, 0,9 mm,ABS mikrotip, </text:p>
            <text:p>-nóż 1,2 mm – 1 szt</text:p>
            <text:p>-nóż 2,4 mm – 1 szt</text:p>
            <text:p>-nóz Crescent 2,6 mm – 1 szt</text:p>
            <text:p>-nóż Angle 30 stopni – 1 szt</text:p>
            <text:p>-kaniula biała 27 g – 6 szt</text:p>
            <text:p>-kaniula 23 G – 2 szt</text:p>
            <text:p>-igła 1,2 – 3 szt</text:p>
            <text:p>-igła 30 x 13 mm – 1` szt</text:p>
            <text:p>-strzykawka LL 20 ml – 4 szt</text:p>
            <text:p>-strzykawka LL 5 ml – 1 szt</text:p>
            <text:p>-strzykawka LL 3 ml – 5 szt</text:p>
            <text:p>-strzykawka LL 1 ml - 1 szt</text:p>
            <text:p>-gaziki 5 x 5 cm – 5 szt</text:p>
            <text:p>-gaziki 7,5 x 7,5 cm – 5 szt</text:p>
            <text:p>-ocznik – 1 szt</text:p>
            <text:p>-osłonka plastikowa na oko – 1 szt</text:p>
            <text:p>-przylepiec – 2 szt</text:p>
            <text:p>-kubek 100 ml – 2 szt</text:p>
            <text:p>-kubek 250 ml – 1 szt</text:p>
            <text:p>-obłożenie pola operacyjnego 140 x 160 cm z dwoma kieszeniami – 1 szt</text:p>
            <text:p>-fartuch L – 1 szt</text:p>
            <text:p>-fartuch XL – 1 szt</text:p>
            <text:p>-rękawice bezpudrowe 6,5 – 2 szt</text:p>
            <text:p>-rękawice bezpudrowe 7,0 – 2 szt</text:p>
            <text:p>-obłożenie na stolik 140 x 140 cm – 1 szt</text:p>
            <text:p>-mikrostrzałki – 1 op</text:p>
            <text:p>-nici chirurgiczne 10-0 – 1 szt</text:p>
            <text:p>-nici chirurgiczne <text:s/>7-0 <text:s/>- 1 szt</text:p>
            <text:p>-pean – 1 szt</text:p>
            <text:p>-gąbka do czyszczenia narzędzi – 1 szt</text:p>
            <text:p/>
          </table:table-cell>
          <table:table-cell table:style-name="ce39" office:value-type="string">
            <text:p>szt</text:p>
          </table:table-cell>
          <table:table-cell table:style-name="ce39" office:value-type="float" office:value="50">
            <text:p>50</text:p>
          </table:table-cell>
          <table:table-cell table:style-name="ce48" table:number-columns-repeated="3"/>
          <table:table-cell table:style-name="ce58"/>
          <table:table-cell table:number-columns-repeated="1016"/>
        </table:table-row>
        <table:table-row table:style-name="ro18">
          <table:table-cell table:style-name="ce14" office:value-type="string" table:number-columns-spanned="8" table:number-rows-spanned="1">
            <text:p>Zadanie nr 3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15" office:value-type="string">
            <text:p>Lp</text:p>
          </table:table-cell>
          <table:table-cell table:style-name="ce30" office:value-type="string">
            <text:p>Nazwa asortymentu - ZESTAWU DO INJEKCJII <text:s/>DOSZKLISTKOWYCH</text:p>
          </table:table-cell>
          <table:table-cell table:style-name="ce40" office:value-type="string">
            <text:p>J.m.</text:p>
          </table:table-cell>
          <table:table-cell table:style-name="ce40" office:value-type="string">
            <text:p>Ilość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Wartość netto</text:p>
          </table:table-cell>
          <table:table-cell table:style-name="ce40" office:value-type="string">
            <text:p>% Vat</text:p>
          </table:table-cell>
          <table:table-cell table:style-name="ce56" office:value-type="string">
            <text:p>Wartość brutto</text:p>
          </table:table-cell>
          <table:table-cell table:number-columns-repeated="1016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23" office:value-type="string">
            <text:p>SZCZEGÓŁOWY OPIS ZESTAWU DO INJEKCJII DOSZKLISTKOWYCH</text:p>
            <text:p>1.Serweta operacyjna z folią chirurgiczną z przecięciem <text:s/>90 x 80 cm lub większa ( otwór 10 x 7 cm )- 1szt</text:p>
            <text:p>2.Gaziki 7,5 x 7,5 cm.- 3 szt</text:p>
            <text:p>3.Patyczki z wacikiem – 2 szt</text:p>
            <text:p>4.Rozwórka <text:s/>( pełne blaszki )– 1szt</text:p>
            <text:p>5.Miarka /cyrkiel 3,5/ 4 mm – 1 szt</text:p>
            <text:p>6.Kocher j. użytku – 1 szt</text:p>
            <text:p>7.Miska 60 ml- 1 szt + pojemnik na odpady – 1 szt</text:p>
            <text:p>8.Serweta na stolik100 x 100 cm (opakowanie pakietu ) - 1 szt <text:s text:c="68"/>9. Strzykawka LL – 2 ml <text:s/>- 2 szt <text:s text:c="110"/>10.Igła j. Użytku 1,2 x 40 mm – 1 szt <text:s text:c="102"/>11. Opatrunek na oko – 1 szt <text:s text:c="114"/>12. Strzykawka tuberkulina 1 ml/CC – U – 100 lub U – 40 z odłączaną igłą o nr 0,3 x 13 mm lub 0,33 x <text:s text:c="4"/>13 mm – 1 szt <text:s text:c="139"/>13. Plaster <text:s/>- <text:s/>2 x 13 cm – 2 szt <text:s text:c="110"/>14. Tupfer gazowy - 3 x 3 cm – 5 szt</text:p>
          </table:table-cell>
          <table:table-cell table:style-name="ce35" office:value-type="string">
            <text:p>szt</text:p>
          </table:table-cell>
          <table:table-cell table:style-name="ce35" office:value-type="float" office:value="1000">
            <text:p>1000</text:p>
          </table:table-cell>
          <table:table-cell table:style-name="ce28" table:number-columns-repeated="3"/>
          <table:table-cell table:style-name="ce54"/>
          <table:table-cell table:style-name="ce63"/>
          <table:table-cell table:number-columns-repeated="1015"/>
        </table:table-row>
        <table:table-row table:style-name="ro20">
          <table:table-cell table:style-name="ce16" office:value-type="string" table:number-columns-spanned="2" table:number-rows-spanned="1">
            <text:p>Razem:</text:p>
          </table:table-cell>
          <table:covered-table-cell table:style-name="ce16"/>
          <table:table-cell table:style-name="ce41" table:number-columns-repeated="2"/>
          <table:table-cell table:style-name="ce49" table:number-columns-repeated="3"/>
          <table:table-cell table:style-name="ce55"/>
          <table:table-cell table:number-columns-repeated="1016"/>
        </table:table-row>
        <table:table-row table:style-name="ro21">
          <table:table-cell table:style-name="ce17"/>
          <table:table-cell table:style-name="ce31" office:value-type="string">
            <text:p>Podpis osoby upoważnionej ……………………</text:p>
          </table:table-cell>
          <table:table-cell table:style-name="ce31" table:number-columns-repeated="2"/>
          <table:table-cell table:style-name="ce50" table:number-columns-repeated="3"/>
          <table:table-cell table:style-name="ce59"/>
          <table:table-cell table:number-columns-repeated="1016"/>
        </table:table-row>
        <table:table-row table:style-name="ro22">
          <table:table-cell table:style-name="ce4" office:value-type="string" table:number-columns-spanned="8" table:number-rows-spanned="1">
            <text:p>Zadanie nr 4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>
            <text:p>Lp</text:p>
          </table:table-cell>
          <table:table-cell table:style-name="ce22" office:value-type="string">
            <text:p>Nazwa asortymentu -Soczewki Wewnatrzgałkowe</text:p>
          </table:table-cell>
          <table:table-cell table:style-name="ce34" office:value-type="string">
            <text:p>J.m.</text:p>
          </table:table-cell>
          <table:table-cell table:style-name="ce34" office:value-type="string">
            <text:p>Ilość</text:p>
          </table:table-cell>
          <table:table-cell table:style-name="ce34" office:value-type="string">
            <text:p>Cena jedn. netto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% Vat</text:p>
          </table:table-cell>
          <table:table-cell table:style-name="ce53" office:value-type="string">
            <text:p>Wartość brutto</text:p>
          </table:table-cell>
          <table:table-cell table:number-columns-repeated="1016"/>
        </table:table-row>
        <table:table-row table:style-name="ro23">
          <table:table-cell table:style-name="ce6" office:value-type="float" office:value="1">
            <text:p>1</text:p>
          </table:table-cell>
          <table:table-cell table:style-name="ce23" office:value-type="string">
            <text:p>Soczewki wewnątrzgałkowe</text:p>
            <text:p><text:s/></text:p>
            <text:p>1 .Jednoczęściowa soczewka zwijalna z asferyczną optyką, akrylowa o właściwościach hydrofobowych i stopniu uwodnienia poniżej 0,5% oraz filtrami UV i światła niebieskiego z jednorazowym kardridżem do implantacji.</text:p>
            <text:p>Średnica części optycznej – 6 mm</text:p>
            <text:p>Długość całkowita – 13 mm</text:p>
            <text:p>Angulacja części haptycznych – 0 stopni</text:p>
            <text:p>Współczynnik refrakcj – 1,55 lub więcej</text:p>
            <text:p>Wymagany zakres dostępnych mocy; + 6D do + 30 D</text:p>
            <text:p>Ocena jakościowa – współczynnik refrakcji soczewki <text:s/>1,55 lub wyżej – 10 pkt</text:p>
            <text:p><text:s text:c="33"/>współczynnik refrakcji poniżej 1,55 – 0 pkt <text:s text:c="66"/>Ocena jakościowa stopnia uwodnienia: poniżej 0,5% - 10 pkt <text:s text:c="131"/>powyżej 0,5% - 0 pkt <text:s text:c="76"/></text:p>
          </table:table-cell>
          <table:table-cell table:style-name="ce35" office:value-type="string">
            <text:p>szt</text:p>
          </table:table-cell>
          <table:table-cell table:style-name="ce35" office:value-type="float" office:value="150">
            <text:p>150</text:p>
          </table:table-cell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4">
          <table:table-cell table:style-name="ce6"/>
          <table:table-cell table:style-name="ce23" office:value-type="string">
            <text:p>stopień uwodnienia…- poniżej 0,5%……………………………………….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0">
          <table:table-cell table:style-name="ce6"/>
          <table:table-cell table:style-name="ce23" office:value-type="string">
            <text:p>współczynnik refrakcji – 1,55 lub więcej…………………………………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25" office:value-type="string">
            <text:p>2. Jednoczęściowa soczewka zwijalna , akrylowa, sferyczna o własciwościach hydrofobowych;</text:p>
            <text:p>Stopień uwodnienia poniżej 0,5% filtr UV .Jednorazowy kardridż do implantacji.</text:p>
            <text:p>Średnica <text:s/>części optycznej - <text:s/>6 mm</text:p>
            <text:p>Angulacja części haptycznych – 0 stopni</text:p>
            <text:p>Długość całkowita -13 mm</text:p>
            <text:p>Współczynnik refrakcji - 1,55 lub więcej</text:p>
            <text:p>Wymagany zakres dostępnych mocy: +6 D do +40 D</text:p>
            <text:p>Ocena jakościowa <text:s/>stopnia uwodnienia: poniżej 0,5% - 10 pkt</text:p>
            <text:p><text:s text:c="65"/>powyżej 0,5% - 0 pkt</text:p>
            <text:p>Ocena jakościowa współczynnik refrakcji soczewki <text:s/>1,55 lub wyżej – 10 pkt</text:p>
            <text:p><text:s text:c="30"/>współczynnik refrakcji poniżej 1,55 – 0 pkt</text:p>
          </table:table-cell>
          <table:table-cell table:style-name="ce35" office:value-type="string">
            <text:p>szt</text:p>
          </table:table-cell>
          <table:table-cell table:style-name="ce35" office:value-type="float" office:value="30">
            <text:p>30</text:p>
          </table:table-cell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6">
          <table:table-cell table:style-name="ce6"/>
          <table:table-cell table:style-name="ce25" office:value-type="string">
            <text:p>stopień uwodnienia – poniżej 0,5%…………………………….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6">
          <table:table-cell table:style-name="ce6"/>
          <table:table-cell table:style-name="ce25" office:value-type="string">
            <text:p>współczynnik refrakcji <text:s/>- 1,55 lub więcej……………………………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7">
          <table:table-cell table:style-name="ce6" office:value-type="float" office:value="3">
            <text:p>3</text:p>
          </table:table-cell>
          <table:table-cell table:style-name="ce23" office:value-type="string">
            <text:p>3. Jednoczęsciowa soczewka zwijalna, <text:s/>akrylowa, asferyczna, o właściwościach hydrofobowych.</text:p>
            <text:p>Stopień uwodnienia poniżej 0,5%, <text:s/>filtr UV. Jednorazowy kardridż do implantacji.</text:p>
            <text:p>Średnica części optycznej - 6 mm</text:p>
            <text:p>Angulacja części haptycznych – 0 stopni</text:p>
            <text:p>Długość całkowita – 13mm</text:p>
            <text:p>Współczynnik refrakcji – 1,55 lub więcej <text:s text:c="4"/></text:p>
            <text:p>Wymagany zakres dostępnych mocy soczewki +6 D do + 30 D</text:p>
            <text:p>Ocena jakościowa stopnia uwodnienia : poniżej 0,5% - 10 pkt</text:p>
            <text:p><text:s text:c="65"/>powyżej 0,5% - 0 pkt</text:p>
            <text:p>Ocena jakościowa; współczynnik refrakcji soczewki 1,55 lub wyżej – 10 pkt</text:p>
            <text:p><text:s text:c="31"/>współczynnik refrakcji poniżej 1,55 – 0 pkt</text:p>
          </table:table-cell>
          <table:table-cell table:style-name="ce35" office:value-type="string">
            <text:p>szt</text:p>
          </table:table-cell>
          <table:table-cell table:style-name="ce35" office:value-type="float" office:value="2000">
            <text:p>2000</text:p>
          </table:table-cell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0">
          <table:table-cell table:style-name="ce6"/>
          <table:table-cell table:style-name="ce23" office:value-type="string">
            <text:p>stopień uwodnienia………- poniżej 0,5%………………………………….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0">
          <table:table-cell table:style-name="ce6"/>
          <table:table-cell table:style-name="ce23" office:value-type="string">
            <text:p>współczynnik refrakcji - <text:s/>1,55%……………………………………….(podać)</text:p>
          </table:table-cell>
          <table:table-cell table:style-name="ce35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7">
          <table:table-cell table:style-name="ce6" office:value-type="float" office:value="4">
            <text:p>4</text:p>
          </table:table-cell>
          <table:table-cell table:style-name="ce23" office:value-type="string">
            <text:p>4. Soczewka zwijalna wieloczęściowa, część optyczna akrylowa, części haptyczne <text:s/>zbudowane z PMMA, posiadająca filtr UV</text:p>
            <text:p>Stopień uwodnienia poniżej 0,5%</text:p>
            <text:p>Średnica części optycznej: 6 – 6,5 mm</text:p>
            <text:p>Długość całkowita – 13 mm</text:p>
            <text:p>Współczynnik refrakcji – 1,55 lub więcej</text:p>
            <text:p>Wymagany zakres mocy soczewki ; - 5 D do + 30 D</text:p>
            <text:p>Ocena jakościowa stopnia uwodnienia : poniżej 0,5% <text:s/>- 10 pkt</text:p>
            <text:p><text:s text:c="65"/>powyżej 0,5% - 0 pkt</text:p>
            <text:p>Ocena jakościowa: współczynnik refrakcji soczewki 1,55 lub wyżej – 10 pkt</text:p>
            <text:p><text:s text:c="31"/>współczynnik refrakcji poniżej 1,55 – 0 pkt</text:p>
          </table:table-cell>
          <table:table-cell table:style-name="ce35" office:value-type="string">
            <text:p>szt</text:p>
          </table:table-cell>
          <table:table-cell table:style-name="ce35" office:value-type="float" office:value="50">
            <text:p>50</text:p>
          </table:table-cell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29">
          <table:table-cell table:style-name="ce18"/>
          <table:table-cell table:style-name="ce32" office:value-type="string">
            <text:p>współczynnik refrakcji ……1,55 lub więcej……………………………………….(podać) <text:s text:c="37"/>stopień uwodnienia <text:s text:c="3"/>- <text:s/>poniżej 0,5%</text:p>
          </table:table-cell>
          <table:table-cell table:style-name="ce42" table:number-columns-repeated="2"/>
          <table:table-cell table:style-name="ce51" table:number-columns-repeated="3"/>
          <table:table-cell table:style-name="ce60"/>
          <table:table-cell table:number-columns-repeated="1016"/>
        </table:table-row>
        <table:table-row table:style-name="ro30">
          <table:table-cell table:style-name="ce18" office:value-type="float" office:value="5">
            <text:p>5</text:p>
          </table:table-cell>
          <table:table-cell table:style-name="ce32" office:value-type="string">
            <text:p>5. Soczewka wewnątrzgałkowa korygująca astygmatyzm rogówkowy, posiadająca dwuwypukły toryczny, asferyczny typ optyki , filtr UV i światła niebieskiego, o ukątowaniu części haptycznych wynoszącym 0 stopni</text:p>
            <text:p>Wymagany zakres mocy soczewki <text:s/>od + 6 D do + 34 D ( ekwiwalent sferyczny) oraz dostępnych korekcjach cylindrycznych wynoszących: 1.00, 1.50, 2.25, 3.00, 3.75, 4.50, 5.25,6.00 dioptrii.</text:p>
            <text:p>W komplecie z każdą soczewką kardridż jednorazowego użytku i 2 pisaki do znakowania narzędzi i markowania oka.</text:p>
            <text:p>Długość całkowita – 13 mm</text:p>
            <text:p>Średnica części optycznej <text:s/>- 6 mm</text:p>
            <text:p>Współczynnik <text:s/>refrakcji 1,55 lub więcej</text:p>
            <text:p>Stopień uwodnienia poniżej 0,5% </text:p>
            <text:p/>
            <text:p/>
            <text:p>Ocena jakościowa stopnia uwodnienia; poniżej 0,5% - 10 pkt</text:p>
            <text:p><text:s text:c="63"/>powyżej 0,5% - <text:s/>0 pkt</text:p>
            <text:p>Ocena jakościowa: współczynnik refrakcji soczewki 1,55 lub wyżej – 10 pkt</text:p>
            <text:p><text:s text:c="31"/>współczynnik refrakcji poniżej 1,55 – 0 pkt </text:p>
          </table:table-cell>
          <table:table-cell table:style-name="ce42" office:value-type="string">
            <text:p>szt</text:p>
          </table:table-cell>
          <table:table-cell table:style-name="ce42" office:value-type="float" office:value="20">
            <text:p>20</text:p>
          </table:table-cell>
          <table:table-cell table:style-name="ce51" table:number-columns-repeated="3"/>
          <table:table-cell table:style-name="ce60"/>
          <table:table-cell table:number-columns-repeated="1016"/>
        </table:table-row>
        <table:table-row table:style-name="ro14">
          <table:table-cell table:style-name="ce18"/>
          <table:table-cell table:style-name="ce32" office:value-type="string">
            <text:p>stopień uwodnienia……poniżej 0,5%……………………………………..(podać)</text:p>
          </table:table-cell>
          <table:table-cell table:style-name="ce42" table:number-columns-repeated="2"/>
          <table:table-cell table:style-name="ce51" table:number-columns-repeated="3"/>
          <table:table-cell table:style-name="ce60"/>
          <table:table-cell table:number-columns-repeated="1016"/>
        </table:table-row>
        <table:table-row table:style-name="ro14">
          <table:table-cell table:style-name="ce18"/>
          <table:table-cell table:style-name="ce32" office:value-type="string">
            <text:p>współczynnik refrakcji …1,55 lub więcej…………………………….(podać)</text:p>
          </table:table-cell>
          <table:table-cell table:style-name="ce42" table:number-columns-repeated="2"/>
          <table:table-cell table:style-name="ce51" table:number-columns-repeated="3"/>
          <table:table-cell table:style-name="ce60"/>
          <table:table-cell table:number-columns-repeated="1016"/>
        </table:table-row>
        <table:table-row table:style-name="ro20">
          <table:table-cell table:style-name="ce16" office:value-type="string" table:number-columns-spanned="2" table:number-rows-spanned="1">
            <text:p>Razem:</text:p>
          </table:table-cell>
          <table:covered-table-cell table:style-name="ce16"/>
          <table:table-cell table:style-name="ce41" table:number-columns-repeated="2"/>
          <table:table-cell table:style-name="ce49"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UWAGA !!!!!</text:p>
          </table:table-cell>
          <table:covered-table-cell table:style-name="ce19"/>
          <table:table-cell table:style-name="ce43" table:number-columns-repeated="2"/>
          <table:table-cell table:style-name="ce52" table:number-columns-repeated="4"/>
          <table:table-cell table:number-columns-repeated="1016"/>
        </table:table-row>
        <table:table-row table:style-name="ro3">
          <table:table-cell table:style-name="ce20" office:value-type="string" table:number-columns-spanned="8" table:number-rows-spanned="4">
            <text:p>1. Zamawiający wymaga od wykonawcy utworzenia komisu soczewek</text:p>
            <text:p>2. Zamawiający wymaga od wykonawcy nieodpłatnego przekazania <text:s/>10 zestawów implantacyjnych składających się z pęsety i injektora.</text:p>
            <text:p>3. W zadaniu 4 punkcie 4 i 5 rozmiar soczewki nie ujęty w depozycie <text:s/>zakup dokonywany będzie na bieżące <text:s/>zamówienie. <text:s text:c="107"/>4. Zamawiający wymaga od wykonawcy nieodpłatnego przekazania wielorazowego zestawu do markowania oka w ilości 3 kpl. składającego się zmarkera przedoperacyjnego + poziomica i markera śródoperacyjnego.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covered-table-cell table:number-columns-repeated="8" table:style-name="ce20"/>
          <table:table-cell table:number-columns-repeated="1016"/>
        </table:table-row>
        <table:table-row table:style-name="ro1">
          <table:covered-table-cell table:number-columns-repeated="8" table:style-name="ce20"/>
          <table:table-cell table:number-columns-repeated="1016"/>
        </table:table-row>
        <table:table-row table:style-name="ro1">
          <table:covered-table-cell table:number-columns-repeated="8"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1" office:value-type="string" table:number-columns-spanned="5" table:number-rows-spanned="1">
            <text:p>……………………………………………….</text:p>
          </table:table-cell>
          <table:covered-table-cell table:number-columns-repeated="4"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31" office:value-type="string" table:number-columns-spanned="5" table:number-rows-spanned="1">
            <text:p>Podpis osoby upoważnionej</text:p>
          </table:table-cell>
          <table:covered-table-cell table:number-columns-repeated="4" table:style-name="ce31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1" table:default-cell-style-name="Default"/>
        <table:table-column table:style-name="co12" table:number-columns-repeated="255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13" table:default-cell-style-name="Default"/>
        <table:table-column table:style-name="co14" table:default-cell-style-name="Default"/>
        <table:table-column table:style-name="co12" table:number-columns-repeated="254" table:default-cell-style-name="Default"/>
        <table:table-row table:style-name="ro1">
          <table:table-cell table:number-columns-repeated="256"/>
        </table:table-row>
        <table:table-row table:style-name="ro28">
          <table:table-cell/>
          <table:table-cell table:style-name="ce62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0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14:0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0-01-19T08:27:31</meta:creation-date>
    <dc:date>2020-04-16T14:09:56.59</dc:date>
    <meta:print-date>2020-03-25T09:07:48.09</meta:print-date>
    <meta:editing-cycles>5</meta:editing-cycles>
    <meta:editing-duration>PT1H52M24S</meta:editing-duration>
    <meta:generator>OpenOffice/4.1.6$Win32 OpenOffice.org_project/416m1$Build-9790</meta:generator>
    <meta:document-statistic meta:table-count="3" meta:cell-count="124" meta:object-count="0"/>
  </office:meta>
</office:document-meta>
</file>